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D191B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6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39cm" fo:margin-right="-0.111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8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4c3b0-7230-4658-9a99-cd8f8ffb43a6" text:name="BossProviderVariable"/>
      </text:user-field-decls>
      <text:p text:style-name="P17"><text:span text:style-name="Основной_20_шрифт_20_абзаца"><text:span text:style-name="T2">О П Р Е Д Е Л Е Н И Е<text:line-break/></text:span></text:span><text:span text:style-name="Основной_20_шрифт_20_абзаца"><text:span text:style-name="T3">о возбуждении дела об административном правонарушении</text:span></text:span></text:p>
      <text:p text:style-name="P5">№ 4-7.32-1958/00-04-17<text:line-break/>и проведении административного расследования</text:p>
      <text:p text:style-name="P4"/>
      <text:p text:style-name="P4">«<text:span text:style-name="T6">22</text:span>» ноября 2017 г.                                                                                        г. Москва</text:p>
      <text:p text:style-name="P4"/>
      <text:p text:style-name="P6"><text:tab/>Я, заместитель начальника Управления контроля строительства<text:line-break/>и природных ресурсов ФАС России Малая Оксана Сергеевна, рассмотрев жалобу ОАО <text:s/>«Щербинский лифтостроительный завод» на действия органа<text:line-break/>по ведению реестра квалифицированных подрядных организаций – Министерства энергетики, жилищно-коммунального хозяйства<text:line-break/>и государственного регулирования тарифов Удмуртской Республики при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по замене лифтов» и принятое по результатам рассмотрения указанной жалобы решение ФАС России<text:line-break/>от 26.01.2017 № Т-9/17 в отношении <text:span text:style-name="T8">&lt;...&gt;</text:span>,</text:p>
      <text:p text:style-name="P14"> </text:p>
      <text:p text:style-name="P15">У С Т А Н О В И Л:</text:p>
      <text:p text:style-name="P14"> </text:p>
      <text:p text:style-name="P14">19.01.2017 в Федеральную антимонопольную службу поступила жалоба ОАО «Щербинский лифтостроительный завод» (вх. № 7499-ЭП/17) (далее – Заявитель) на действия органа по ведению реестра квалифицированных подрядных организаций – Министерства энергетики, жилищно-коммунального хозяйства и  государственного регулирования тарифов Удмуртской Республики (далее – Орган по ведению реестра) при проведении предварительного отбора подрядных организаций для выполнения работ по предмету электронного аукциона «выполнение работ по оценке технического состояния<text:line-break/>и проектированию капитального ремонта общего имущества многоквартирных домов, в том числе по замене лифтов» (далее – Предварительный отбор; Жалоба).</text:p>
      <text:p text:style-name="P14">Жалоба была принята ФАС России к рассмотрению в порядке, установленном статьей 18.1 Федерального закона от 26.07.2006 № 135-ФЗ<text:line-break/>«О защите конкуренци».</text:p>
      <text:p text:style-name="P14">В ходе рассмотрения Жалобы Комиссией ФАС России по рассмотрению жалоб на нарушение процедуры торгов и порядка заключения договоров № 8 (далее — Комиссия ФАС России) было установлено следующее.</text:p>
      <text:p text:style-name="P1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<text:soft-page-break/>в многоквартирном доме на территории Удмуртской Республики от 28.12.2016 (далее – Протокол) комиссия по проведению предварительного отбора выявила факт отсутствия документов и информации, подтверждающих соответствие Заявителя требованиям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 (далее – Положение),<text:line-break/>и Документации о проведении предварительного отбора подрядных организаций для выполнения работ по предмету электронного аукциона «выполнение работ по оценке технического состояния и проектированию капитального ремонта общего имущества многоквартирных домов, в том числе замене лифтов», утвержденной приказом Министерства энергетики, жилищно-коммунального хозяйства и государственного регулирования тарифов Удмуртской Республики от 29.11.2016 № 04-01/400 (далее — Документация<text:line-break/>о проведении предварительного отбора), а именно в заявке Заявителя<text:line-break/>на участие в Предварительном отборе отсутствовал идентификационный номер налогоплательщика (при наличии) учредителей.</text:p>
      <text:p text:style-name="P14">В соответствии с подпунктом «а» пункта 38 Положения заявка на участие<text:line-break/>в предварительном отборе должна содержать полное наименование, сведения<text:line-break/>об организационно-правовой форме, о месте нахождения, об адресе юридического лица, идентификационный номер налогоплательщика<text:line-break/>(при наличии) учредителей, членов коллегиального исполнительного органа, лица, исполняющего функции единоличного исполнительного органа участника предварительного отбора, - для юридического лица.</text:p>
      <text:p text:style-name="P14"><draw:frame draw:style-name="fr1" draw:name="Врезка1" text:anchor-type="paragraph" svg:x="0.499cm" svg:y="28.7cm" svg:width="4.8cm" draw:z-index="4">
     <draw:text-box fo:min-height="0.041cm">
      <text:p text:style-name="Frame_20_contents">2017-121613(1) <text:s/></text:p>
     </draw:text-box>
    </draw:frame>Аналогичные требования содержатся в Документации о проведении предварительного отбора.</text:p>
      <text:p text:style-name="P14"><draw:frame draw:style-name="fr1" draw:name="Врезка2" text:anchor-type="paragraph" svg:x="0.499cm" svg:y="28.7cm" svg:width="4.8cm" draw:z-index="0">
     <draw:text-box fo:min-height="0.041cm">
      <text:p text:style-name="Frame_20_contents">2017-121613(1) <text:s/></text:p>
     </draw:text-box>
    </draw:frame>В ходе изучения заявки Заявителя на участие в Предварительном отборе Комиссией ФАС России было установлено, что в заявке Заявителем был указан идентификационный номер налогоплательщика только единоличного исполнительного органа ОАО «Щербинский лифтостроительный завод» - генерального директора ОАО «Щербинский лифтостроительный завод».</text:p>
      <text:p text:style-name="P14">При этом согласно пункту 1.1 Устава Открытого акционерного общества «Щербинский лифтостроительный завод», утвержденного решением внеочередного общего собрания акционеров Открытого акционерного общества «Щербинский лифтостроительный завод» (Протокол № 1 от 12.06.2004)<text:line-break/>(далее – Устав), представленного в составе заявки Заявителя на участие<text:line-break/>в Предварительном отборе, ОАО «Щербинский лифтостроительный завод» учреждено в соответствии с указом Президента Российской Федерации<text:line-break/>от 29.01.1992 № 66 «О приватизации государственного и муниципального <text:soft-page-break/>имущества» и действует в соответствии с Федеральным законом от 26.12.1995<text:line-break/>№ 208-ФЗ «Об акционерных обществах» и Уставом.</text:p>
      <text:p text:style-name="P14">В соответствии со статьей 22 Закона Российской Федерации от 03.07.1991<text:line-break/>№ 1531-1 «О приватизации государственных и муниципальных предприятий<text:line-break/>в Российской Федерации», действовавшего на момент преобразования<text:line-break/>Щербинского лифтостроительного завода в ОАО «Щербинский лифтостроительный завод», учредителем открытого акционерного общества, создаваемого на основе государственного или муниципального предприятия, является Госкомимущество России, его территориальное агентство или комитет<text:line-break/>по управлению имуществом национально-государственного, национально- или административно-территориального образования.</text:p>
      <text:p text:style-name="P14">Согласно пункту 1.2 Устава ОАО «Щербинский лифтостроительный завод» создано путем преобразования Щербинского лифтостроительного завода<text:line-break/>и является его правопреемником. Учредителем ОАО «Щербинский лифтостроительный завод» являлся Комитет по управлению имуществом Московской области (решение от 23.06.1992 № 262).</text:p>
      <text:p text:style-name="P14">В соответствии с пунктом 26 постановления Пленума Верховного Суда Российской Федерации № 6, Пленума Высшего арбитражного суда Российской Федерации № 8 от 01.07.1996 «О некоторых вопросах, связанных<text:line-break/>с применением части первой Гражданского кодекса Российской Федерации»<text:line-break/>(далее — Постановление Пленума) в случаях, когда учредителем (участником) хозяйственного общества или товарищества, созданного и зарегистрированного<text:line-break/>до 08.12.1994, в соответствии с ранее действовавшим законодательством выступил государственный орган или орган местного самоуправления, после введения в действие Гражданского кодекса Российской Федерации его учредителем (участником) признаются соответственно Российская Федерация, субъект Российской Федерации или муниципальное образование.</text:p>
      <text:p text:style-name="P14">Таким образом, ввиду того, что учредителем ОАО «Щербинский лифтостроительный завод» являлся Комитет по управлению имуществом Московской области, в соответствии с положениями Постановления Пленума после введения в действие Гражданского кодекса Российской Федерации учредителем ОАО «Щербинский лифтостроительный завод» является субъект Российской Федерации — Московская область.</text:p>
      <text:p text:style-name="P14"><draw:frame draw:style-name="fr1" draw:name="Врезка3" text:anchor-type="paragraph" svg:x="0.499cm" svg:y="28.7cm" svg:width="4.8cm" draw:z-index="1">
     <draw:text-box fo:min-height="0.041cm">
      <text:p text:style-name="Frame_20_contents">2017-121613(1) <text:s/></text:p>
     </draw:text-box>
    </draw:frame>Согласно подпункту «б» пункта 53 Положения решение об отказе<text:line-break/>во включении участника предварительного отбора в реестр квалифицированных организаций принимается в случае несоответствия заявки на участие<text:line-break/>в предварительном отборе требованиям, установленным в пункте 38 Положения.</text:p>
      <text:p text:style-name="P14">Учитывая изложенное, а также принимая во внимание, что в соответствии<text:line-break/>с Положением в заявке на участие в Предварительном отборе <text:s/>идентификационный номер налогоплательщика учредителей юридического лица указывается только при его наличии, Комиссия ФАС России пришла<text:line-break/><text:soft-page-break/>к выводу, что при отклонении заявки Заявителя на участие в Предварительном отборе по основанию отсутствия идентификационного номера налогоплательщика учредителя в заявке Заявителя Организатором торгов были нарушены положения подпункта «б» пункта 53 Положения.</text:p>
      <text:p text:style-name="P14">По результатам рассмотрения Жалобы Комиссией ФАС России было принято решение от 26.01.2017 № Т-9/17 о признании Жалобы обоснованной, Министерству энергетики, жилищно-коммунального хозяйства<text:line-break/>и государственного регулирования тарифов Удмуртской Республики было выдано обязательное для исполнения предписание от 26.01.2017 № Т-9/17.</text:p>
      <text:p text:style-name="P14">Приказом от 02.02.2017 № 04-01/31 Министерство энергетики, жилищно-коммунального хозяйства и государственного регулирования тарифов Удмуртской Республики исполнило предписание ФАС России.</text:p>
      <text:p text:style-name="P14">Решение, Предписание Министерством энергетики, жилищно-коммунального хозяйства и государственного регулирования тарифов Удмуртской Республики в судебном порядке обжалованы не были.</text:p>
      <text:p text:style-name="P14">Согласно Протоколу заседания комиссии по проведению предварительного отбора подрядных организаций для оказания услуг и (или) выполнения работ по капитальному ремонту общего имущества<text:line-break/>в многоквартирном доме на территории Удмуртской Республики от 28.12.2016 <text:span text:style-name="T8">&lt;...&gt;</text:span>, являясь <text:span text:style-name="T6">членом</text:span> указанной комиссии, <text:span text:style-name="T6">приняла</text:span> решение отказать участнику предварительного отбора «ОАО «Щербинский лифтостроительный завод» во включении в реестр квалифицированных подрядных организаций.</text:p>
      <text:p text:style-name="P14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6 статьи 7.32.4 Кодекса Российской Федерации<text:line-break/>об  административных правонарушениях (далее – КоАП).</text:p>
      <text:p text:style-name="P14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 влечет наложение административного штрафа на должностных лиц<text:line-break/>в размере от тридцати тысяч до пятидесяти тысяч рублей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</text:p>
      <text:p text:style-name="P14"/>
      <text:p text:style-name="P15">О П Р Е Д Е Л И Л:</text:p>
      <text:p text:style-name="P14"> </text:p>
      <text:p text:style-name="P14"><draw:frame draw:style-name="fr1" draw:name="Врезка4" text:anchor-type="paragraph" svg:x="0.499cm" svg:y="28.7cm" svg:width="4.8cm" draw:z-index="2">
     <draw:text-box fo:min-height="0.041cm">
      <text:p text:style-name="Frame_20_contents">2017-121613(1) <text:s/></text:p>
     </draw:text-box>
    </draw:frame>1. Возбудить в отношении <text:span text:style-name="T8">&lt;...&gt;</text:span> дело<text:line-break/>№ 4-7.32-1958/00-04-17 об административном правонарушении по признакам нарушения требований подпункта «б» пункта 53 Положения, выразившегося<text:line-break/>в  отклонении заявки участника предварительного отбора на основании <text:soft-page-break/>отсутствия идентификационного номера налогоплательщика учредителя<text:line-break/>в заявке, ответственность за которое предусмотрена частью 6 статьи 7.32.4 КоАП.</text:p>
      <text:p text:style-name="P14">2. Провести административное расследование.</text:p>
      <text:p text:style-name="P14">3. В соответствии со статьей 26.10 КоАП<text:span text:style-name="T6"> </text:span><text:span text:style-name="T8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4">– письменные пояснения о причинах и условиях, способствовавших совершению административного правонарушения;</text:p>
      <text:p text:style-name="P14">– паспортные данные;</text:p>
      <text:p text:style-name="P14">– адрес фактического места проживания;</text:p>
      <text:p text:style-name="P14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4">– письменные пояснения по существу рассматриваемого дела.</text:p>
      <text:p text:style-name="P16"><text:span text:style-name="T3">4. </text:span><text:span text:style-name="T5">&lt;...&gt;</text:span><text:span text:style-name="T4"> явиться</text:span><text:span text:style-name="T3"> «12» декабря 2017 г.<text:line-break/>в «11» час. «30» мин. по адресу: 123995, г. Москва, ул. Садовая-Кудринская,<text:line-break/>д. 11, этаж 2, каб. № 255, </text:span><text:span text:style-name="Основной_20_шрифт_20_абзаца"><text:span text:style-name="T7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4-7.32-1958/00-04-17,<text:line-break/>со всеми правами, предусмотренными статьей 25.5 КоАП.</text:span></text:span>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 </text:p>
      <text:p text:style-name="P4"> </text:p>
      <text:p text:style-name="P4">Заместитель начальника</text:p>
      <text:p text:style-name="P4">Управления контроля строительства</text:p>
      <text:p text:style-name="P4">и природных ресурсов                                                                               О.С. Малая</text:p>
      <text:p text:style-name="P4"/>
      <text:p text:style-name="P18"><draw:frame draw:style-name="fr1" draw:name="Врезка5" text:anchor-type="paragraph" svg:x="0.499cm" svg:y="28.7cm" svg:width="4.8cm" draw:z-index="3">
     <draw:text-box fo:min-height="0.041cm">
      <text:p text:style-name="Frame_20_contents">2017-121613(1) <text:s/></text:p>
     </draw:text-box>
    </draw:frame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191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216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
      <draw:text-box fo:min-height="0.041cm">
       <text:p text:style-name="Frame_20_contents">2017-121613(1) </text:p>
      </draw:text-box>
     </draw:frame><draw:frame draw:style-name="Mfr2" draw:name="SpdBarcode" text:anchor-type="paragraph" svg:x="0cm" svg:width="3.6cm" svg:height="0.78cm" draw:z-index="10"><draw:image xlink:href="Pictures/10000201000000780000001A4D191B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7:15:44.48</meta:creation-date>
    <meta:generator>OpenOffice.org/3.3$Win32 OpenOffice.org_project/330m20$Build-9567</meta:generator>
    <dc:date>2017-11-24T17:56:19.23</dc:date>
    <meta:print-date>2017-11-21T16:18:02.83</meta:print-date>
    <meta:document-statistic meta:table-count="0" meta:image-count="1" meta:object-count="0" meta:page-count="5" meta:paragraph-count="56" meta:word-count="1452" meta:character-count="12295"/>
    <meta:user-defined meta:name="Поле 1"/>
    <meta:user-defined meta:name="Поле 2"/>
    <meta:user-defined meta:name="Поле 3"/>
    <meta:user-defined meta:name="Поле 4"/>
  </office:meta>
</office:document-meta>
</file>