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C325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cdbbe1-b43a-4807-bc1e-e6172315028e" text:name="BossProviderVariable"/>
      </text:user-field-decls>
      <text:p text:style-name="P17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1</text:span><text:span text:style-name="T5">.11.2017</text:span><text:span text:style-name="T4"> № 20-4</text:span><text:span text:style-name="T6">-</text:span><text:span text:style-name="T5">4054088</text:span><text:span text:style-name="T6">-с,</text:span><text:span text:style-name="T4"> и приняла решение согласовать предельные отпускные цены ФГУП СПбНИИВС ФМБА России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0"><text:tab/><text:span text:style-name="T7">1. «Аллерген туберкулезный очищенный в стандартном разведении» (МНН «Аллергены бактерий»), раствор для внутрикожного введения, 2 ТЕ/0.1 мл, 1 мл, ампулы (1) / в комплекте со шприцами туберкулиновыми (5 шт.) и скарификатором ампульным / - коробки картонные, в размере 405</text:span><text:span text:style-name="T8">,60</text:span><text:span text:style-name="T7"> руб.</text:span></text:p>
      <text:p text:style-name="P10"><text:tab/><text:span text:style-name="T7">2. «Аллерген туберкулезный очищенный в стандартном разведении» (МНН <text:s text:c="12"/>«Аллергены бактерий»), раствор для внутрикожного введения, 2 ТЕ/0.1 мл, 1 мл, ампулы (10) - коробки картонные, в размере 3744</text:span><text:span text:style-name="T8">,00</text:span><text:span text:style-name="T7"> руб.</text:span></text:p>
      <text:p text:style-name="P13"/>
      <text:p text:style-name="P13"><text:tab/> </text:p>
      <text:p text:style-name="P16"/>
      <text:p text:style-name="P6">А.Б. Кашеваров</text:p>
      <text:p text:style-name="P11"/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C325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34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3459(1) </text:p>
      </draw:text-box>
     </draw:frame><draw:frame draw:style-name="Mfr2" draw:name="SpdBarcode" text:anchor-type="paragraph" svg:x="0cm" svg:width="3.6cm" svg:height="0.78cm" draw:z-index="1"><draw:image xlink:href="Pictures/10000201000000780000001A78C325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8:10:18.48</meta:creation-date>
    <meta:generator>OpenOffice.org/3.3$Win32 OpenOffice.org_project/330m20$Build-9567</meta:generator>
    <dc:date>2017-11-24T19:23:15.03</dc:date>
    <meta:document-statistic meta:table-count="0" meta:image-count="1" meta:object-count="0" meta:page-count="1" meta:paragraph-count="12" meta:word-count="174" meta:character-count="1453"/>
    <meta:user-defined meta:name="Поле 1"/>
    <meta:user-defined meta:name="Поле 2"/>
    <meta:user-defined meta:name="Поле 3"/>
    <meta:user-defined meta:name="Поле 4"/>
  </office:meta>
</office:document-meta>
</file>