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4D28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36478-c9da-4efb-8f55-9025d4cec64d" text:name="BossProviderVariable"/>
      </text:user-field-decls>
      <text:p text:style-name="P16"><text:span text:style-name="T8">О П Р Е Д Е Л Е Н И Е</text:span>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1957/00-04-17</text:p>
      <text:p text:style-name="P3"> </text:p>
      <text:p text:style-name="P5"><text:span text:style-name="T1">«</text:span><text:span text:style-name="T3">22</text:span><text:span text:style-name="T1">»</text:span> ноября 2017 г.                                                                                  <text:s text:c="2"/>    г. Москва</text:p>
      <text:p text:style-name="P3"> </text:p>
      <text:p text:style-name="P3"> </text:p>
      <text:p text:style-name="P9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1957/00-04-17, возбужденного в отношении <text:span text:style-name="T2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9">Руководствуясь статьей 26.10 Кодекса Российской Федерации<text:line-break/>об административных правонарушениях (далее – КоАП),</text:p>
      <text:p text:style-name="P8"> </text:p>
      <text:p text:style-name="P6">О П Р Е Д Е Л И Л:</text:p>
      <text:p text:style-name="P8"> </text:p>
      <text:p text:style-name="P9">Некоммерческой унитарной организации «Фонд капитального ремонта общего имущества в многоквартирных домах в Удмуртской Республике»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2"><text:span text:style-name="T5">–  сведения о </text:span>месте жительства или месте пребывания <text:span text:style-name="T1">&lt;...&gt;</text:span>;</text:p>
      <text:p text:style-name="P12"><text:span text:style-name="T5">–  </text:span>паспортные данные (с указанием даты и места рождения, места регистрации) <text:span text:style-name="T1">&lt;...&gt;</text:span>;</text:p>
      <text:p text:style-name="P12"><text:span text:style-name="T5">–  </text:span>документы, подтверждающие назначение <text:span text:style-name="T1">&lt;...&gt;</text:span> на должность начальника отдела правового обеспечения Некоммерческой унитарной организации «Фонд капитального ремонта общего имущества<text:line-break/>в многоквартирных домах в Удмуртской Республике»;</text:p>
      <text:p text:style-name="P13">–  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9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9">При невозможности представления указанных сведений Некоммерческая унитарная организация «Фонд капитального ремонта общего имущества<text:line-break/>в многоквартирных домах в Удмуртской Республике» обязана<text:line-break/>в тр<text:span text:style-name="T6">ехдневный срок уведомить об этом в письменной форме ФАС России.</text:span></text:p>
      <text:p text:style-name="P10">Дополнительно сообщаем, что согласно статье 17.7 КоАП у<text:span text:style-name="T7">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</text:span><text:soft-page-break/><text:span text:style-name="T7">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span></text:p>
      <text:p text:style-name="P9"/>
      <text:p text:style-name="P11"> </text:p>
      <text:p text:style-name="P3"> </text:p>
      <text:p text:style-name="P3"> </text:p>
      <text:p text:style-name="P5">Заместитель начальника</text:p>
      <text:p text:style-name="P5">Управления контроля строительства</text:p>
      <text:p text:style-name="P5">и природных ресурсов                                              <text:s text:c="25"/>        О.С. Малая</text:p>
      <text:p text:style-name="P3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4D28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605(1) </text:p>
      </draw:text-box>
     </draw:frame><draw:frame draw:style-name="Mfr2" draw:name="SpdBarcode" text:anchor-type="paragraph" svg:x="0cm" svg:width="3.6cm" svg:height="0.78cm" draw:z-index="1"><draw:image xlink:href="Pictures/10000201000000780000001AA64D28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7:03:29.07</meta:creation-date>
    <meta:generator>OpenOffice.org/3.3$Win32 OpenOffice.org_project/330m20$Build-9567</meta:generator>
    <dc:date>2017-11-24T19:26:59.24</dc:date>
    <meta:print-date>2017-11-21T16:22:37.68</meta:print-date>
    <meta:document-statistic meta:table-count="0" meta:image-count="1" meta:object-count="0" meta:page-count="2" meta:paragraph-count="31" meta:word-count="324" meta:character-count="2660"/>
    <meta:user-defined meta:name="Поле 1"/>
    <meta:user-defined meta:name="Поле 2"/>
    <meta:user-defined meta:name="Поле 3"/>
    <meta:user-defined meta:name="Поле 4"/>
  </office:meta>
</office:document-meta>
</file>