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545C5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7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c5e7b-0780-4552-8022-ac2d221f23ac" text:name="BossProviderVariable"/>
      </text:user-field-decls>
      <text:p text:style-name="P16"><text:span text:style-name="Основной_20_шрифт_20_абзаца"><text:span text:style-name="T2">О П Р Е Д Е Л Е Н И Е<text:line-break/></text:span></text:span><text:span text:style-name="Основной_20_шрифт_20_абзаца"><text:span text:style-name="T3">о возбуждении дела об административном правонарушении</text:span></text:span></text:p>
      <text:p text:style-name="P4">№ 4-7.32-<text:span text:style-name="T6">1956</text:span>/00-04-17<text:line-break/>и проведении административного расследования</text:p>
      <text:p text:style-name="P3"/>
      <text:p text:style-name="P3">«<text:span text:style-name="T6">22</text:span>» ноября 2017 г.                                                                                        г. Москва</text:p>
      <text:p text:style-name="P3"/>
      <text:p text:style-name="P5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<text:line-break/>органа по  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 и принятое по результатам рассмотрения указанной жалобы решение ФАС России<text:line-break/>от 26.01.2017 № Т-9/17 в отношении <text:span text:style-name="T8">&lt;...&gt;</text:span>,</text:p>
      <text:p text:style-name="P13"> </text:p>
      <text:p text:style-name="P14">У С Т А Н О В И Л:</text:p>
      <text:p text:style-name="P13"> </text:p>
      <text:p text:style-name="P13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3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3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3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3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<text:line-break/>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3"><draw:frame draw:style-name="fr1" draw:name="Врезка1" text:anchor-type="paragraph" svg:x="0.499cm" svg:y="28.7cm" svg:width="4.8cm" draw:z-index="5">
     <draw:text-box fo:min-height="0.041cm">
      <text:p text:style-name="Frame_20_contents">2017-121520(1) </text:p>
     </draw:text-box>
    </draw:frame>Аналогичные требования содержатся в Документации о проведении предварительного отбора.</text:p>
      <text:p text:style-name="P13"><draw:frame draw:style-name="fr1" draw:name="Врезка2" text:anchor-type="paragraph" svg:x="0.499cm" svg:y="28.7cm" svg:width="4.8cm" draw:z-index="1">
     <draw:text-box fo:min-height="0.041cm">
      <text:p text:style-name="Frame_20_contents">2017-121520(1) </text:p>
     </draw:text-box>
    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3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имущества» и действует в соответствии с Федеральным законом от 26.12.1995<text:line-break/><text:soft-page-break/>№ 208-ФЗ «Об акционерных обществах» и Уставом.</text:p>
      <text:p text:style-name="P13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13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3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3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3"><draw:frame draw:style-name="fr1" draw:name="Врезка3" text:anchor-type="paragraph" svg:x="0.499cm" svg:y="28.7cm" svg:width="4.8cm" draw:z-index="2">
     <draw:text-box fo:min-height="0.041cm">
      <text:p text:style-name="Frame_20_contents">2017-121520(1) 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3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к выводу, что при отклонении заявки Заявителя на участие в Предварительном отборе по основанию отсутствия идентификационного номера <text:soft-page-break/>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3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3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3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3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8">&lt;...&gt;</text:span>, являясь <text:span text:style-name="T6">членом</text:span> указанной комиссии, <text:span text:style-name="T6">приняла</text:span>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13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13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</text:p>
      <text:p text:style-name="P13"/>
      <text:p text:style-name="P14">О П Р Е Д Е Л И Л:</text:p>
      <text:p text:style-name="P13"> </text:p>
      <text:p text:style-name="P13"><draw:frame draw:style-name="fr1" draw:name="Врезка4" text:anchor-type="paragraph" svg:x="0.499cm" svg:y="28.7cm" svg:width="4.8cm" draw:z-index="3">
     <draw:text-box fo:min-height="0.041cm">
      <text:p text:style-name="Frame_20_contents">2017-121520(1) </text:p>
     </draw:text-box>
    </draw:frame>1. Возбудить в отношении <text:span text:style-name="T8">&lt;...&gt;</text:span> дело<text:line-break/>№ 4-7.32-1956/00-04-17 об административном правонарушении по признакам нарушения требований подпункта «б» пункта 53 Положения, выразившегося<text:line-break/>в  отклонении заявки участника предварительного отбора на основании 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13"><text:soft-page-break/>2. <text:s text:c="3"/>Провести административное расследование.</text:p>
      <text:p text:style-name="P13">3. В соответствии со статьей 26.10 КоАП <text:span text:style-name="T8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3">– письменные пояснения о причинах и условиях, способствовавших совершению административного правонарушения;</text:p>
      <text:p text:style-name="P13">– паспортные данные;</text:p>
      <text:p text:style-name="P13">– адрес фактического места проживания;</text:p>
      <text:p text:style-name="P13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3">– письменные пояснения по существу рассматриваемого дела.</text:p>
      <text:p text:style-name="P15"><text:span text:style-name="T3">4. </text:span><text:span text:style-name="T5">&lt;...&gt;</text:span><text:span text:style-name="T4"> явиться</text:span><text:span text:style-name="T3"> «12» декабря 2017 г.<text:line-break/>в «12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956/00-04-17,<text:line-break/>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3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3"> </text:p>
      <text:p text:style-name="P3">Заместитель начальника</text:p>
      <text:p text:style-name="P3">Управления контроля строительства</text:p>
      <text:p text:style-name="P3">и природных ресурсов                                                                               О.С. Малая</text:p>
      <text:p text:style-name="P3"/>
      <text:p text:style-name="P17"><draw:frame draw:style-name="fr1" draw:name="Врезка5" text:anchor-type="paragraph" svg:x="0.499cm" svg:y="28.7cm" svg:width="4.8cm" draw:z-index="4">
     <draw:text-box fo:min-height="0.041cm">
      <text:p text:style-name="Frame_20_contents">2017-121520(1) 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45C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20(1) </text:p>
      </draw:text-box>
     </draw:frame><draw:frame draw:style-name="Mfr2" draw:name="SpdBarcode" text:anchor-type="paragraph" svg:x="0cm" svg:width="3.6cm" svg:height="0.78cm" draw:z-index="6"><draw:image xlink:href="Pictures/10000201000000780000001A5545C5B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14:45.12</meta:creation-date>
    <meta:generator>OpenOffice.org/3.3$Win32 OpenOffice.org_project/330m20$Build-9567</meta:generator>
    <dc:date>2017-11-24T19:30:51.51</dc:date>
    <meta:print-date>2017-11-21T16:09:35.24</meta:print-date>
    <meta:document-statistic meta:table-count="0" meta:image-count="1" meta:object-count="0" meta:page-count="5" meta:paragraph-count="55" meta:word-count="1451" meta:character-count="12279"/>
    <meta:user-defined meta:name="Поле 1"/>
    <meta:user-defined meta:name="Поле 2"/>
    <meta:user-defined meta:name="Поле 3"/>
    <meta:user-defined meta:name="Поле 4"/>
  </office:meta>
</office:document-meta>
</file>