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E71E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8646ae-6764-4cc3-87e6-f1ee4eae4f61" text:name="BossProviderVariable"/>
      </text:user-field-decls>
      <text:p text:style-name="P15"><text:span text:style-name="T8">О П Р Е Д Е Л Е Н И Е</text:span></text:p>
      <text:p text:style-name="P7">об истребовании дополнительных необходимых материалов</text:p>
      <text:p text:style-name="P7">по делу об административном правонарушении № 4-7.32-1959/00-04-17</text:p>
      <text:p text:style-name="P3"> </text:p>
      <text:p text:style-name="P5"><text:span text:style-name="T1">«</text:span><text:span text:style-name="T3">22</text:span><text:span text:style-name="T1">»</text:span> ноября 2017 г.                                                                                  <text:s text:c="2"/>    г. Москва</text:p>
      <text:p text:style-name="P3"> </text:p>
      <text:p text:style-name="P3"> </text:p>
      <text:p text:style-name="P10">Я, заместитель начальника Управления контроля строительства<text:line-break/>и природных ресурсов ФАС России Малая Оксана Сергеевна, рассмотрев материалы дела об административном правонарушении № 4-7.32-1959/00-04-17, возбужденного в отношении <text:span text:style-name="T2">&lt;...&gt;</text:span>, установил необходимость получения дополнительных материалов по делу<text:line-break/>об административном правонарушении.</text:p>
      <text:p text:style-name="P10">Руководствуясь статьей 26.10 Кодекса Российской Федерации<text:line-break/>об административных правонарушениях (далее – КоАП),</text:p>
      <text:p text:style-name="P8"> </text:p>
      <text:p text:style-name="P6">О П Р Е Д Е Л И Л:</text:p>
      <text:p text:style-name="P8"> </text:p>
      <text:p text:style-name="P10"><text:span text:style-name="T5">Министерству энергетики, жилищно-коммунального хозяйства<text:line-break/>и государственного регулирования тарифов Удмуртской Республики</text:span> надлежит<text:line-break/>в трехдневный срок со дня получения настоящего определения представить<text:line-break/>в ФАС России следующие сведения (документы и материалы):</text:p>
      <text:p text:style-name="P13"><text:span text:style-name="T6">–  сведения о </text:span>месте жительства или месте пребывания <text:span text:style-name="T1">&lt;...&gt;</text:span>;</text:p>
      <text:p text:style-name="P13"><text:span text:style-name="T6">–  </text:span>паспортные данные (с указанием даты и места рождения, места регистрации) <text:span text:style-name="T1">&lt;...&gt;</text:span>;</text:p>
      <text:p text:style-name="P13"><text:span text:style-name="T6">–  </text:span>документы, подтверждающие назначение <text:span text:style-name="T1">&lt;...&gt;</text:span><text:line-break/>на должность заместителя начальника Управления жилищного хозяйства <text:span text:style-name="T5">Министерства энергетики, жилищно-коммунального хозяйства<text:line-break/>и государственного регулирования тарифов Удмуртской Республики</text:span>;</text:p>
      <text:p text:style-name="P14">–  сведения о материальном положении (справка о заработной плате<text:line-break/>за последние 6 месяцев, а также информацию об иных доходах (при наличии).</text:p>
      <text:p text:style-name="P10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0">При невозможности представления указанных сведений <text:span text:style-name="T5">Министерство энергетики, жилищно-коммунального хозяйства и государственного регулирования тарифов Удмуртской Республики</text:span> обязано в тр<text:span text:style-name="T5">ехдневный срок уведомить об этом в письменной форме ФАС России.</text:span></text:p>
      <text:p text:style-name="P11">Дополнительно сообщаем, что согласно статье 17.7 КоАП у<text:span text:style-name="T7">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</text:span><text:soft-page-break/><text:span text:style-name="T7">тысяч рублей либо дисквалификацию на срок от шести месяцев до одного года; на юридических лиц - от пятидесяти тысяч до ста тысяч рублей либо административное приостановление деятельности на срок до девяноста суток.</text:span></text:p>
      <text:p text:style-name="P10"/>
      <text:p text:style-name="P12"/>
      <text:p text:style-name="P3"> </text:p>
      <text:p text:style-name="P3"> </text:p>
      <text:p text:style-name="P5">Заместитель начальника</text:p>
      <text:p text:style-name="P5">Управления контроля строительства</text:p>
      <text:p text:style-name="P5">и природных ресурсов                                              <text:s text:c="25"/>        О.С. Малая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E71E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21652(1) </text:p></draw:text-box></draw:frame><draw:frame draw:style-name="Mfr2" draw:name="SpdBarcode" text:anchor-type="paragraph" svg:x="0cm" svg:width="3.6cm" svg:height="0.78cm" draw:z-index="1"><draw:image xlink:href="Pictures/10000201000000780000001AD2E71E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7:43:41.25</meta:creation-date>
    <meta:generator>OpenOffice.org/3.4.1$Win32 OpenOffice.org_project/341m1$Build-9593</meta:generator>
    <dc:date>2017-11-27T10:23:12.13</dc:date>
    <meta:print-date>2017-11-21T16:25:32.94</meta:print-date>
    <meta:document-statistic meta:table-count="0" meta:image-count="1" meta:object-count="0" meta:page-count="2" meta:paragraph-count="27" meta:word-count="313" meta:character-count="2640"/>
    <meta:user-defined meta:name="Поле 1"/>
    <meta:user-defined meta:name="Поле 2"/>
    <meta:user-defined meta:name="Поле 3"/>
    <meta:user-defined meta:name="Поле 4"/>
  </office:meta>
</office:document-meta>
</file>