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0B62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8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-asian="TimesNewRomanPSMT" style:font-name-complex="TimesNewRomanPSMT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en" fo:country="US"/>
    </style:style>
    <style:style style:name="T16" style:family="text">
      <style:text-properties style:font-name-asian="TimesNewRomanPSMT" style:font-name-complex="TimesNewRomanPSMT"/>
    </style:style>
    <style:style style:name="T1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76180432" text:id="ct376180432">
          <text:deletion>
            <office:change-info>
              <dc:creator>&lt;анонимный&gt;</dc:creator>
              <dc:date>2017-11-27T10:2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ext:deletion>
        </text:changed-region>
        <text:changed-region xml:id="ct374432104" text:id="ct374432104">
          <text:deletion>
            <office:change-info>
              <dc:creator>&lt;анонимный&gt;</dc:creator>
              <dc:date>2016-05-25T15:21:00</dc:date>
            </office:change-info>
            <text:p text:style-name="P4"/>
            <text:p text:style-name="Text_20_body"/>
            <text:p text:style-name="Text_20_body"/>
            <text:p text:style-name="P4"/>
          </text:deletion>
        </text:changed-region>
        <text:changed-region xml:id="ct96871864" text:id="ct96871864">
          <text:deletion>
            <office:change-info>
              <dc:creator>&lt;анонимный&gt;</dc:creator>
              <dc:date>2017-11-27T10:26:00</dc:date>
            </office:change-info>
            <text:p text:style-name="P4"/>
            <text:p text:style-name="P4"/>
          </text:deletion>
        </text:changed-region>
        <text:changed-region xml:id="ct374432416" text:id="ct374432416">
          <text:deletion>
            <office:change-info>
              <dc:creator>&lt;анонимный&gt;</dc:creator>
              <dc:date>2017-04-19T14:55:00</dc:date>
            </office:change-info>
            <text:p text:style-name="P4"/>
            <text:p text:style-name="P4"/>
            <text:p text:style-name="P4"/>
          </text:deletion>
        </text:changed-region>
        <text:changed-region xml:id="ct374432208" text:id="ct374432208">
          <text:deletion>
            <office:change-info>
              <dc:creator>&lt;анонимный&gt;</dc:creator>
              <dc:date>2017-11-27T10:26:00</dc:date>
            </office:change-info>
            <text:p text:style-name="P4"/>
            <text:p text:style-name="P4"/>
          </text:deletion>
        </text:changed-region>
        <text:changed-region xml:id="ct374432312" text:id="ct37443231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432624" text:id="ct374432624">
          <text:deletion>
            <office:change-info>
              <dc:creator>&lt;анонимный&gt;</dc:creator>
              <dc:date>2016-04-26T13:16:00</dc:date>
            </office:change-info>
            <text:p text:style-name="P5">28</text:p>
          </text:deletion>
        </text:changed-region>
        <text:changed-region xml:id="ct374432728" text:id="ct374432728">
          <text:insertion>
            <office:change-info>
              <dc:creator>&lt;анонимный&gt;</dc:creator>
              <dc:date>2017-11-21T10:43:00</dc:date>
            </office:change-info>
          </text:insertion>
        </text:changed-region>
        <text:changed-region xml:id="ct374432832" text:id="ct37443283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433040" text:id="ct374433040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1">3</text:span></text:p>
          </text:deletion>
        </text:changed-region>
        <text:changed-region xml:id="ct374432936" text:id="ct374432936">
          <text:deletion>
            <office:change-info>
              <dc:creator>&lt;анонимный&gt;</dc:creator>
              <dc:date>2017-11-21T10:43:00</dc:date>
            </office:change-info>
            <text:p text:style-name="P5"><text:span text:style-name="T1">0</text:span></text:p>
          </text:deletion>
        </text:changed-region>
        <text:changed-region xml:id="ct374433144" text:id="ct374433144">
          <text:insertion>
            <office:change-info>
              <dc:creator>&lt;анонимный&gt;</dc:creator>
              <dc:date>2017-11-21T10:43:00</dc:date>
            </office:change-info>
          </text:insertion>
        </text:changed-region>
        <text:changed-region xml:id="ct374433248" text:id="ct374433248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433352" text:id="ct374433352">
          <text:deletion>
            <office:change-info>
              <dc:creator>&lt;анонимный&gt;</dc:creator>
              <dc:date>2017-04-19T13:43:00</dc:date>
            </office:change-info>
            <text:p text:style-name="P5"><text:span text:style-name="T1">6</text:span></text:p>
          </text:deletion>
        </text:changed-region>
        <text:changed-region xml:id="ct374433456" text:id="ct374433456">
          <text:insertion>
            <office:change-info>
              <dc:creator>&lt;анонимный&gt;</dc:creator>
              <dc:date>2017-04-19T13:43:00</dc:date>
            </office:change-info>
          </text:insertion>
        </text:changed-region>
        <text:changed-region xml:id="ct374433560" text:id="ct37443356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433872" text:id="ct374433872">
          <text:deletion>
            <office:change-info>
              <dc:creator>&lt;анонимный&gt;</dc:creator>
              <dc:date>2016-04-26T13:16:00</dc:date>
            </office:change-info>
            <text:p text:style-name="P5"><text:span text:style-name="T1">6125</text:span></text:p>
          </text:deletion>
        </text:changed-region>
        <text:changed-region xml:id="ct374433768" text:id="ct374433768">
          <text:deletion>
            <office:change-info>
              <dc:creator>&lt;анонимный&gt;</dc:creator>
              <dc:date>2016-05-16T12:58:00</dc:date>
            </office:change-info>
            <text:p text:style-name="P5"><text:span text:style-name="T1">0</text:span></text:p>
          </text:deletion>
        </text:changed-region>
        <text:changed-region xml:id="ct374433664" text:id="ct374433664">
          <text:deletion>
            <office:change-info>
              <dc:creator>&lt;анонимный&gt;</dc:creator>
              <dc:date>2017-11-21T10:43:00</dc:date>
            </office:change-info>
            <text:p text:style-name="P5"><text:span text:style-name="T1">0</text:span></text:p>
          </text:deletion>
        </text:changed-region>
        <text:changed-region xml:id="ct374433976" text:id="ct374433976">
          <text:insertion>
            <office:change-info>
              <dc:creator>&lt;анонимный&gt;</dc:creator>
              <dc:date>2017-11-21T10:43:00</dc:date>
            </office:change-info>
          </text:insertion>
        </text:changed-region>
        <text:changed-region xml:id="ct374434080" text:id="ct37443408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434184" text:id="ct374434184">
          <text:deletion>
            <office:change-info>
              <dc:creator>&lt;анонимный&gt;</dc:creator>
              <dc:date>2016-05-13T12:22:00</dc:date>
            </office:change-info>
            <text:p text:style-name="P5">ой</text:p>
          </text:deletion>
        </text:changed-region>
        <text:changed-region xml:id="ct374434288" text:id="ct374434288">
          <text:insertion>
            <office:change-info>
              <dc:creator>&lt;анонимный&gt;</dc:creator>
              <dc:date>2017-04-19T13:43:00</dc:date>
            </office:change-info>
          </text:insertion>
        </text:changed-region>
        <text:changed-region xml:id="ct374434392" text:id="ct37443439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434496" text:id="ct374434496">
          <text:deletion>
            <office:change-info>
              <dc:creator>&lt;анонимный&gt;</dc:creator>
              <dc:date>2016-05-13T12:22:00</dc:date>
            </office:change-info>
            <text:p text:style-name="P5">ой</text:p>
          </text:deletion>
        </text:changed-region>
        <text:changed-region xml:id="ct374434600" text:id="ct374434600">
          <text:insertion>
            <office:change-info>
              <dc:creator>&lt;анонимный&gt;</dc:creator>
              <dc:date>2017-04-19T13:43:00</dc:date>
            </office:change-info>
          </text:insertion>
        </text:changed-region>
        <text:changed-region xml:id="ct374434704" text:id="ct374434704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434808" text:id="ct374434808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2">ыВ</text:span></text:p>
          </text:deletion>
        </text:changed-region>
        <text:changed-region xml:id="ct374434912" text:id="ct374434912">
          <text:insertion>
            <office:change-info>
              <dc:creator>&lt;анонимный&gt;</dc:creator>
              <dc:date>2017-04-19T13:43:00</dc:date>
            </office:change-info>
          </text:insertion>
        </text:changed-region>
        <text:changed-region xml:id="ct374435536" text:id="ct374435536">
          <text:deletion>
            <office:change-info>
              <dc:creator>&lt;анонимный&gt;</dc:creator>
              <dc:date>2017-04-19T13:44:00</dc:date>
            </office:change-info>
            <text:p text:style-name="P5"><text:s/></text:p>
          </text:deletion>
        </text:changed-region>
        <text:changed-region xml:id="ct374435432" text:id="ct374435432">
          <text:deletion>
            <office:change-info>
              <dc:creator>&lt;анонимный&gt;</dc:creator>
              <dc:date>2016-05-16T12:58:00</dc:date>
            </office:change-info>
            <text:p text:style-name="P5">» (Россия)</text:p>
          </text:deletion>
        </text:changed-region>
        <text:changed-region xml:id="ct374435328" text:id="ct374435328">
          <text:deletion>
            <office:change-info>
              <dc:creator>&lt;анонимный&gt;</dc:creator>
              <dc:date>2016-04-26T13:17:00</dc:date>
            </office:change-info>
            <text:p text:style-name="P5">Анжеро-Судженский химико-фармацевтический завод</text:p>
          </text:deletion>
        </text:changed-region>
        <text:changed-region xml:id="ct374435224" text:id="ct374435224">
          <text:deletion>
            <office:change-info>
              <dc:creator>&lt;анонимный&gt;</dc:creator>
              <dc:date>2016-05-16T12:58:00</dc:date>
            </office:change-info>
            <text:p text:style-name="P5">О «(2)</text:p>
          </text:deletion>
        </text:changed-region>
        <text:changed-region xml:id="ct374435120" text:id="ct374435120">
          <text:deletion>
            <office:change-info>
              <dc:creator>&lt;анонимный&gt;</dc:creator>
              <dc:date>2016-05-13T12:22:00</dc:date>
            </office:change-info>
            <text:p text:style-name="P5">О</text:p>
          </text:deletion>
        </text:changed-region>
        <text:changed-region xml:id="ct374435016" text:id="ct374435016">
          <text:deletion>
            <office:change-info>
              <dc:creator>&lt;анонимный&gt;</dc:creator>
              <dc:date>2016-04-26T13:17:00</dc:date>
            </office:change-info>
            <text:p text:style-name="P5">О</text:p>
          </text:deletion>
        </text:changed-region>
        <text:changed-region xml:id="ct374435640" text:id="ct37443564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435744" text:id="ct374435744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3">ой</text:span></text:p>
          </text:deletion>
        </text:changed-region>
        <text:changed-region xml:id="ct374435848" text:id="ct374435848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374435952" text:id="ct37443595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436056" text:id="ct374436056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374367424" text:id="ct374367424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367528" text:id="ct374367528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2">й</text:span></text:p>
          </text:deletion>
        </text:changed-region>
        <text:changed-region xml:id="ct374367632" text:id="ct374367632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374367736" text:id="ct374367736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367840" text:id="ct374367840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2">й</text:span></text:p>
          </text:deletion>
        </text:changed-region>
        <text:changed-region xml:id="ct374367944" text:id="ct374367944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374368048" text:id="ct374368048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368152" text:id="ct374368152">
          <text:deletion>
            <office:change-info>
              <dc:creator>&lt;анонимный&gt;</dc:creator>
              <dc:date>2016-05-13T12:22:00</dc:date>
            </office:change-info>
            <text:p text:style-name="P5"><text:span text:style-name="T2">й</text:span></text:p>
          </text:deletion>
        </text:changed-region>
        <text:changed-region xml:id="ct374368256" text:id="ct374368256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374368360" text:id="ct37436836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2952" text:id="ct374712952">
          <text:deletion>
            <office:change-info>
              <dc:creator>&lt;анонимный&gt;</dc:creator>
              <dc:date>2016-04-26T13:17:00</dc:date>
            </office:change-info>
            <text:p text:style-name="P6">Дротаверин Авексима</text:p>
          </text:deletion>
        </text:changed-region>
        <text:changed-region xml:id="ct374712848" text:id="ct374712848">
          <text:deletion>
            <office:change-info>
              <dc:creator>&lt;анонимный&gt;</dc:creator>
              <dc:date>2016-05-13T12:21:00</dc:date>
            </office:change-info>
            <text:p text:style-name="P6">н</text:p>
          </text:deletion>
        </text:changed-region>
        <text:changed-region xml:id="ct374712744" text:id="ct374712744">
          <text:deletion>
            <office:change-info>
              <dc:creator>&lt;анонимный&gt;</dc:creator>
              <dc:date>2016-04-26T13:19:00</dc:date>
            </office:change-info>
            <text:p text:style-name="P6">ые</text:p>
          </text:deletion>
        </text:changed-region>
        <text:changed-region xml:id="ct374712640" text:id="ct374712640">
          <text:deletion>
            <office:change-info>
              <dc:creator>&lt;анонимный&gt;</dc:creator>
              <dc:date>2016-05-16T13:02:00</dc:date>
            </office:change-info>
            <text:p text:style-name="P6">картон</text:p>
          </text:deletion>
        </text:changed-region>
        <text:changed-region xml:id="ct374712536" text:id="ct374712536">
          <text:deletion>
            <office:change-info>
              <dc:creator>&lt;анонимный&gt;</dc:creator>
              <dc:date>2016-05-25T15:21:00</dc:date>
            </office:change-info>
            <text:p text:style-name="P6"><text:s/></text:p>
          </text:deletion>
        </text:changed-region>
        <text:changed-region xml:id="ct374712432" text:id="ct374712432">
          <text:deletion>
            <office:change-info>
              <dc:creator>&lt;анонимный&gt;</dc:creator>
              <dc:date>2016-04-26T13:19:00</dc:date>
            </office:change-info>
            <text:p text:style-name="P6">и</text:p>
          </text:deletion>
        </text:changed-region>
        <text:changed-region xml:id="ct374712328" text:id="ct374712328">
          <text:deletion>
            <office:change-info>
              <dc:creator>&lt;анонимный&gt;</dc:creator>
              <dc:date>2016-05-25T15:21:00</dc:date>
            </office:change-info>
            <text:p text:style-name="P6"><text:s/>— пачк</text:p>
          </text:deletion>
        </text:changed-region>
        <text:changed-region xml:id="ct374712224" text:id="ct374712224">
          <text:deletion>
            <office:change-info>
              <dc:creator>&lt;анонимный&gt;</dc:creator>
              <dc:date>2016-05-13T12:21:00</dc:date>
            </office:change-info>
            <text:p text:style-name="P6">упаковк</text:p>
          </text:deletion>
        </text:changed-region>
        <text:changed-region xml:id="ct374712120" text:id="ct374712120">
          <text:deletion>
            <office:change-info>
              <dc:creator>&lt;анонимный&gt;</dc:creator>
              <dc:date>2016-04-26T13:19:00</dc:date>
            </office:change-info>
            <text:p text:style-name="P6">и ячейковые контурные</text:p>
          </text:deletion>
        </text:changed-region>
        <text:changed-region xml:id="ct374369296" text:id="ct374369296">
          <text:deletion>
            <office:change-info>
              <dc:creator>&lt;анонимный&gt;</dc:creator>
              <dc:date>2016-05-13T12:21:00</dc:date>
            </office:change-info>
            <text:p text:style-name="P6"><text:s/>(2)</text:p>
          </text:deletion>
        </text:changed-region>
        <text:changed-region xml:id="ct374369192" text:id="ct374369192">
          <text:deletion>
            <office:change-info>
              <dc:creator>&lt;анонимный&gt;</dc:creator>
              <dc:date>2016-05-25T15:21:00</dc:date>
            </office:change-info>
            <text:p text:style-name="P6"><text:s/>- </text:p>
          </text:deletion>
        </text:changed-region>
        <text:changed-region xml:id="ct374369088" text:id="ct374369088">
          <text:deletion>
            <office:change-info>
              <dc:creator>&lt;анонимный&gt;</dc:creator>
              <dc:date>2016-04-26T13:18:00</dc:date>
            </office:change-info>
            <text:p text:style-name="P6">2 шт.</text:p>
          </text:deletion>
        </text:changed-region>
        <text:changed-region xml:id="ct374368984" text:id="ct374368984">
          <text:deletion>
            <office:change-info>
              <dc:creator>&lt;анонимный&gt;</dc:creator>
              <dc:date>2016-05-16T13:02:00</dc:date>
            </office:change-info>
            <text:p text:style-name="P6">1</text:p>
          </text:deletion>
        </text:changed-region>
        <text:changed-region xml:id="ct374368880" text:id="ct374368880">
          <text:deletion>
            <office:change-info>
              <dc:creator>&lt;анонимный&gt;</dc:creator>
              <dc:date>2016-05-25T15:21:00</dc:date>
            </office:change-info>
            <text:p text:style-name="P6">, </text:p>
          </text:deletion>
        </text:changed-region>
        <text:changed-region xml:id="ct374368776" text:id="ct374368776">
          <text:deletion>
            <office:change-info>
              <dc:creator>&lt;анонимный&gt;</dc:creator>
              <dc:date>2016-04-26T13:18:00</dc:date>
            </office:change-info>
            <text:p text:style-name="P6">таблетки 40 мг</text:p>
          </text:deletion>
        </text:changed-region>
        <text:changed-region xml:id="ct374368672" text:id="ct374368672">
          <text:deletion>
            <office:change-info>
              <dc:creator>&lt;анонимный&gt;</dc:creator>
              <dc:date>2016-05-25T15:21:00</dc:date>
            </office:change-info>
            <text:p text:style-name="P6">), </text:p>
          </text:deletion>
        </text:changed-region>
        <text:changed-region xml:id="ct374368568" text:id="ct374368568">
          <text:deletion>
            <office:change-info>
              <dc:creator>&lt;анонимный&gt;</dc:creator>
              <dc:date>2016-04-26T13:17:00</dc:date>
            </office:change-info>
            <text:p text:style-name="P6">Дротаверин</text:p>
          </text:deletion>
        </text:changed-region>
        <text:changed-region xml:id="ct374368464" text:id="ct374368464">
          <text:deletion>
            <office:change-info>
              <dc:creator>&lt;анонимный&gt;</dc:creator>
              <dc:date>2016-05-25T15:21:00</dc:date>
            </office:change-info>
            <text:p text:style-name="P6"><text:s/>(МНН – </text:p>
          </text:deletion>
        </text:changed-region>
        <text:changed-region xml:id="ct374713056" text:id="ct374713056">
          <text:insertion>
            <office:change-info>
              <dc:creator>&lt;анонимный&gt;</dc:creator>
              <dc:date>2017-11-21T10:45:00</dc:date>
            </office:change-info>
          </text:insertion>
        </text:changed-region>
        <text:changed-region xml:id="ct374713160" text:id="ct37471316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3472" text:id="ct374713472">
          <text:deletion>
            <office:change-info>
              <dc:creator>&lt;анонимный&gt;</dc:creator>
              <dc:date>2016-04-26T13:23:00</dc:date>
            </office:change-info>
            <text:p text:style-name="P6">62</text:p>
          </text:deletion>
        </text:changed-region>
        <text:changed-region xml:id="ct374713368" text:id="ct374713368">
          <text:deletion>
            <office:change-info>
              <dc:creator>&lt;анонимный&gt;</dc:creator>
              <dc:date>2016-05-13T12:21:00</dc:date>
            </office:change-info>
            <text:p text:style-name="P6">,</text:p>
          </text:deletion>
        </text:changed-region>
        <text:changed-region xml:id="ct374713264" text:id="ct374713264">
          <text:deletion>
            <office:change-info>
              <dc:creator>&lt;анонимный&gt;</dc:creator>
              <dc:date>2016-04-26T13:23:00</dc:date>
            </office:change-info>
            <text:p text:style-name="P6">62</text:p>
          </text:deletion>
        </text:changed-region>
        <text:changed-region xml:id="ct374713576" text:id="ct374713576">
          <text:insertion>
            <office:change-info>
              <dc:creator>&lt;анонимный&gt;</dc:creator>
              <dc:date>2017-11-21T10:45:00</dc:date>
            </office:change-info>
          </text:insertion>
        </text:changed-region>
        <text:changed-region xml:id="ct374713680" text:id="ct37471368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3784" text:id="ct374713784">
          <text:deletion>
            <office:change-info>
              <dc:creator>&lt;анонимный&gt;</dc:creator>
              <dc:date>2016-05-13T12:32:00</dc:date>
            </office:change-info>
            <text:p text:style-name="P6">ая</text:p>
          </text:deletion>
        </text:changed-region>
        <text:changed-region xml:id="ct374713888" text:id="ct374713888">
          <text:insertion>
            <office:change-info>
              <dc:creator>&lt;анонимный&gt;</dc:creator>
              <dc:date>2017-04-20T15:24:00</dc:date>
            </office:change-info>
          </text:insertion>
        </text:changed-region>
        <text:changed-region xml:id="ct374713992" text:id="ct37471399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4096" text:id="ct374714096">
          <text:deletion>
            <office:change-info>
              <dc:creator>&lt;анонимный&gt;</dc:creator>
              <dc:date>2016-05-13T12:32:00</dc:date>
            </office:change-info>
            <text:p text:style-name="P6">ая</text:p>
          </text:deletion>
        </text:changed-region>
        <text:changed-region xml:id="ct374714200" text:id="ct374714200">
          <text:insertion>
            <office:change-info>
              <dc:creator>&lt;анонимный&gt;</dc:creator>
              <dc:date>2017-04-20T15:24:00</dc:date>
            </office:change-info>
          </text:insertion>
        </text:changed-region>
        <text:changed-region xml:id="ct374714304" text:id="ct374714304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4408" text:id="ct374714408">
          <text:deletion>
            <office:change-info>
              <dc:creator>&lt;анонимный&gt;</dc:creator>
              <dc:date>2016-05-13T12:32:00</dc:date>
            </office:change-info>
            <text:p text:style-name="P6">а</text:p>
          </text:deletion>
        </text:changed-region>
        <text:changed-region xml:id="ct374714512" text:id="ct374714512">
          <text:insertion>
            <office:change-info>
              <dc:creator>&lt;анонимный&gt;</dc:creator>
              <dc:date>2017-04-20T15:24:00</dc:date>
            </office:change-info>
          </text:insertion>
        </text:changed-region>
        <text:changed-region xml:id="ct374714616" text:id="ct374714616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4720" text:id="ct374714720">
          <text:deletion>
            <office:change-info>
              <dc:creator>&lt;анонимный&gt;</dc:creator>
              <dc:date>2016-05-13T12:32:00</dc:date>
            </office:change-info>
            <text:p text:style-name="P6">й</text:p>
          </text:deletion>
        </text:changed-region>
        <text:changed-region xml:id="ct374714824" text:id="ct374714824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374714928" text:id="ct374714928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5032" text:id="ct374715032">
          <text:deletion>
            <office:change-info>
              <dc:creator>&lt;анонимный&gt;</dc:creator>
              <dc:date>2016-05-13T12:32:00</dc:date>
            </office:change-info>
            <text:p text:style-name="P6">й</text:p>
          </text:deletion>
        </text:changed-region>
        <text:changed-region xml:id="ct374715136" text:id="ct374715136">
          <text:insertion>
            <office:change-info>
              <dc:creator>&lt;анонимный&gt;</dc:creator>
              <dc:date>2017-04-19T13:44:00</dc:date>
            </office:change-info>
          </text:insertion>
        </text:changed-region>
        <text:changed-region xml:id="ct374715240" text:id="ct37471524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5344" text:id="ct374715344">
          <text:insertion>
            <office:change-info>
              <dc:creator>&lt;анонимный&gt;</dc:creator>
              <dc:date>2017-11-22T08:37:00</dc:date>
            </office:change-info>
          </text:insertion>
        </text:changed-region>
        <text:changed-region xml:id="ct374715448" text:id="ct374715448">
          <text:insertion>
            <office:change-info>
              <dc:creator>&lt;анонимный&gt;</dc:creator>
              <dc:date>2017-11-22T08:38:00</dc:date>
            </office:change-info>
          </text:insertion>
        </text:changed-region>
        <text:changed-region xml:id="ct374715552" text:id="ct374715552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5656" text:id="ct374715656">
          <text:deletion>
            <office:change-info>
              <dc:creator>&lt;анонимный&gt;</dc:creator>
              <dc:date>2016-05-17T09:22:00</dc:date>
            </office:change-info>
            <text:p text:style-name="P6">е</text:p>
          </text:deletion>
        </text:changed-region>
        <text:changed-region xml:id="ct374715760" text:id="ct374715760">
          <text:insertion>
            <office:change-info>
              <dc:creator>&lt;анонимный&gt;</dc:creator>
              <dc:date>2017-04-20T16:32:00</dc:date>
            </office:change-info>
          </text:insertion>
        </text:changed-region>
        <text:changed-region xml:id="ct374715864" text:id="ct374715864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5968" text:id="ct374715968">
          <text:insertion>
            <office:change-info>
              <dc:creator>&lt;анонимный&gt;</dc:creator>
              <dc:date>2017-04-20T15:31:00</dc:date>
            </office:change-info>
          </text:insertion>
        </text:changed-region>
        <text:changed-region xml:id="ct374716072" text:id="ct374716072">
          <text:deletion>
            <office:change-info>
              <dc:creator>&lt;анонимный&gt;</dc:creator>
              <dc:date>2017-04-20T15:38:00</dc:date>
            </office:change-info>
            <text:p text:style-name="P7"><text:span text:style-name="T4"/></text:p>
            <text:p text:style-name="P7"><text:span text:style-name="T5"><text:tab/></text:span></text:p>
          </text:deletion>
        </text:changed-region>
        <text:changed-region xml:id="ct374716216" text:id="ct374716216">
          <text:insertion>
            <office:change-info>
              <dc:creator>&lt;анонимный&gt;</dc:creator>
              <dc:date>2017-04-21T10:06:00</dc:date>
            </office:change-info>
          </text:insertion>
        </text:changed-region>
        <text:changed-region xml:id="ct374716320" text:id="ct374716320">
          <text:insertion>
            <office:change-info>
              <dc:creator>&lt;анонимный&gt;</dc:creator>
              <dc:date>2017-11-21T10:53:00</dc:date>
            </office:change-info>
          </text:insertion>
        </text:changed-region>
        <text:changed-region xml:id="ct374716528" text:id="ct374716528">
          <text:deletion>
            <office:change-info>
              <dc:creator>&lt;анонимный&gt;</dc:creator>
              <dc:date>2017-04-19T13:55:00</dc:date>
            </office:change-info>
            <text:p text:style-name="P8"><text:span text:style-name="T6">выявлено</text:span></text:p>
          </text:deletion>
        </text:changed-region>
        <text:changed-region xml:id="ct374716424" text:id="ct374716424">
          <text:deletion>
            <office:change-info>
              <dc:creator>&lt;анонимный&gt;</dc:creator>
              <dc:date>2017-11-21T10:50:00</dc:date>
            </office:change-info>
            <text:p text:style-name="P8"><text:span text:style-name="T6">При проведении экономического анализа ФАС России </text:span></text:p>
          </text:deletion>
        </text:changed-region>
        <text:changed-region xml:id="ct374716632" text:id="ct374716632">
          <text:insertion>
            <office:change-info>
              <dc:creator>&lt;анонимный&gt;</dc:creator>
              <dc:date>2017-04-19T13:55:00</dc:date>
            </office:change-info>
          </text:insertion>
        </text:changed-region>
        <text:changed-region xml:id="ct374719128" text:id="ct374719128">
          <text:deletion>
            <office:change-info>
              <dc:creator>&lt;анонимный&gt;</dc:creator>
              <dc:date>2017-04-21T10:07:00</dc:date>
            </office:change-info>
            <text:p text:style-name="P8"><text:span text:style-name="T2"><text:tab/></text:span></text:p>
          </text:deletion>
        </text:changed-region>
        <text:changed-region xml:id="ct374719024" text:id="ct374719024">
          <text:deletion>
            <office:change-info>
              <dc:creator>&lt;анонимный&gt;</dc:creator>
              <dc:date>2017-04-19T13:55:00</dc:date>
            </office:change-info>
            <text:p text:style-name="P8"><text:span text:style-name="T2">,</text:span></text:p>
          </text:deletion>
        </text:changed-region>
        <text:changed-region xml:id="ct374718920" text:id="ct374718920">
          <text:deletion>
            <office:change-info>
              <dc:creator>&lt;анонимный&gt;</dc:creator>
              <dc:date>2017-04-19T13:59:00</dc:date>
            </office:change-info>
            <text:p text:style-name="P8"><text:span text:style-name="T2"><text:s/></text:span></text:p>
          </text:deletion>
        </text:changed-region>
        <text:changed-region xml:id="ct374718816" text:id="ct374718816">
          <text:deletion>
            <office:change-info>
              <dc:creator>&lt;анонимный&gt;</dc:creator>
              <dc:date>2017-04-19T13:56:00</dc:date>
            </office:change-info>
            <text:p text:style-name="P8"><text:span text:style-name="T2">что </text:span></text:p>
          </text:deletion>
        </text:changed-region>
        <text:changed-region xml:id="ct374718712" text:id="ct374718712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2">рост зарегистрированн</text:span></text:p>
          </text:deletion>
        </text:changed-region>
        <text:changed-region xml:id="ct374718608" text:id="ct374718608">
          <text:deletion>
            <office:change-info>
              <dc:creator>&lt;анонимный&gt;</dc:creator>
              <dc:date>2016-05-13T12:32:00</dc:date>
            </office:change-info>
            <text:p text:style-name="P8"><text:span text:style-name="T2">ой</text:span></text:p>
          </text:deletion>
        </text:changed-region>
        <text:changed-region xml:id="ct374718504" text:id="ct374718504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2"><text:s/>предельн</text:span></text:p>
          </text:deletion>
        </text:changed-region>
        <text:changed-region xml:id="ct374718400" text:id="ct374718400">
          <text:deletion>
            <office:change-info>
              <dc:creator>&lt;анонимный&gt;</dc:creator>
              <dc:date>2016-05-13T12:32:00</dc:date>
            </office:change-info>
            <text:p text:style-name="P8"><text:span text:style-name="T2">ой</text:span></text:p>
          </text:deletion>
        </text:changed-region>
        <text:changed-region xml:id="ct374718296" text:id="ct374718296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2"><text:s/>отпускн</text:span></text:p>
          </text:deletion>
        </text:changed-region>
        <text:changed-region xml:id="ct374718192" text:id="ct374718192">
          <text:deletion>
            <office:change-info>
              <dc:creator>&lt;анонимный&gt;</dc:creator>
              <dc:date>2016-05-13T12:32:00</dc:date>
            </office:change-info>
            <text:p text:style-name="P8"><text:span text:style-name="T2">ой</text:span></text:p>
          </text:deletion>
        </text:changed-region>
        <text:changed-region xml:id="ct374718088" text:id="ct374718088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2"><text:s/>цен</text:span></text:p>
          </text:deletion>
        </text:changed-region>
        <text:changed-region xml:id="ct374717984" text:id="ct374717984">
          <text:deletion>
            <office:change-info>
              <dc:creator>&lt;анонимный&gt;</dc:creator>
              <dc:date>2016-05-13T12:32:00</dc:date>
            </office:change-info>
            <text:p text:style-name="P8"><text:span text:style-name="T2">ы</text:span></text:p>
          </text:deletion>
        </text:changed-region>
        <text:changed-region xml:id="ct374717880" text:id="ct374717880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2"><text:s/>на вышеуказанны</text:span></text:p>
          </text:deletion>
        </text:changed-region>
        <text:changed-region xml:id="ct374717776" text:id="ct374717776">
          <text:deletion>
            <office:change-info>
              <dc:creator>&lt;анонимный&gt;</dc:creator>
              <dc:date>2016-05-13T12:33:00</dc:date>
            </office:change-info>
            <text:p text:style-name="P8"><text:span text:style-name="T2">й</text:span></text:p>
          </text:deletion>
        </text:changed-region>
        <text:changed-region xml:id="ct374717672" text:id="ct374717672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2"><text:s/>препарат заявлен производителем в размере </text:span></text:p>
          </text:deletion>
        </text:changed-region>
        <text:changed-region xml:id="ct374717568" text:id="ct374717568">
          <text:deletion>
            <office:change-info>
              <dc:creator>&lt;анонимный&gt;</dc:creator>
              <dc:date>2016-04-26T13:24:00</dc:date>
            </office:change-info>
            <text:p text:style-name="P8"><text:span text:style-name="T2">20,1</text:span></text:p>
          </text:deletion>
        </text:changed-region>
        <text:changed-region xml:id="ct374717464" text:id="ct374717464">
          <text:deletion>
            <office:change-info>
              <dc:creator>&lt;анонимный&gt;</dc:creator>
              <dc:date>2016-05-13T12:33:00</dc:date>
            </office:change-info>
            <text:p text:style-name="P8"><text:span text:style-name="T2"> </text:span></text:p>
          </text:deletion>
        </text:changed-region>
        <text:changed-region xml:id="ct374717360" text:id="ct374717360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2">%. При этом, из расчетов величины удорожания, представленных производителем в приложении № 5 к Методике </text:span><text:span text:style-name="T3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2"> </text:span><text:span text:style-name="T3">утвержденной постановлением Правительства Российской Федерации от 15 сентября 2015 г. № 979 (далее — Методика),</text:span><text:span text:style-name="T2"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span></text:p>
          </text:deletion>
        </text:changed-region>
        <text:changed-region xml:id="ct374717256" text:id="ct374717256">
          <text:deletion>
            <office:change-info>
              <dc:creator>&lt;анонимный&gt;</dc:creator>
              <dc:date>2016-04-26T13:24:00</dc:date>
            </office:change-info>
            <text:p text:style-name="P8"><text:span text:style-name="T2">20,1</text:span></text:p>
          </text:deletion>
        </text:changed-region>
        <text:changed-region xml:id="ct374717152" text:id="ct374717152">
          <text:deletion>
            <office:change-info>
              <dc:creator>&lt;анонимный&gt;</dc:creator>
              <dc:date>2017-04-19T13:44:00</dc:date>
            </office:change-info>
            <text:p text:style-name="P8"><text:span text:style-name="T2">%.</text:span></text:p>
          </text:deletion>
        </text:changed-region>
        <text:changed-region xml:id="ct374717048" text:id="ct374717048">
          <text:deletion>
            <office:change-info>
              <dc:creator>&lt;анонимный&gt;</dc:creator>
              <dc:date>2016-05-13T12:42:00</dc:date>
            </office:change-info>
            <text:p text:style-name="P8"><text:span text:style-name="T6"/></text:p>
            <text:p text:style-name="P8"><text:span text:style-name="T2"><text:tab/></text:span></text:p>
          </text:deletion>
        </text:changed-region>
        <text:changed-region xml:id="ct374716944" text:id="ct374716944">
          <text:deletion>
            <office:change-info>
              <dc:creator>&lt;анонимный&gt;</dc:creator>
              <dc:date>2016-05-13T12:34:00</dc:date>
            </office:change-info>
            <text:p text:style-name="P8"><text:span text:style-name="T2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span></text:p>
            <text:p text:style-name="P9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span text:style-name="T2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span></text:p>
          </text:deletion>
        </text:changed-region>
        <text:changed-region xml:id="ct374716840" text:id="ct374716840">
          <text:deletion>
            <office:change-info>
              <dc:creator>&lt;анонимный&gt;</dc:creator>
              <dc:date>2016-05-20T12:15:00</dc:date>
            </office:change-info>
            <text:p text:style-name="P8"><text:span text:style-name="T6"/></text:p>
            <text:p text:style-name="P8"><text:span text:style-name="T2"><text:tab/></text:span></text:p>
          </text:deletion>
        </text:changed-region>
        <text:changed-region xml:id="ct374716736" text:id="ct374716736">
          <text:deletion>
            <office:change-info>
              <dc:creator>&lt;анонимный&gt;</dc:creator>
              <dc:date>2017-04-19T14:48:00</dc:date>
            </office:change-info>
            <text:p text:style-name="P8"><text:span text:style-name="T6"/></text:p>
            <text:p text:style-name="P8"><text:span text:style-name="T6"/></text:p>
          </text:deletion>
        </text:changed-region>
        <text:changed-region xml:id="ct374719232" text:id="ct374719232">
          <text:insertion>
            <office:change-info>
              <dc:creator>&lt;анонимный&gt;</dc:creator>
              <dc:date>2017-04-19T14:53:00</dc:date>
            </office:change-info>
          </text:insertion>
        </text:changed-region>
        <text:changed-region xml:id="ct374719336" text:id="ct374719336">
          <text:deletion>
            <office:change-info>
              <dc:creator>&lt;анонимный&gt;</dc:creator>
              <dc:date>2017-04-19T14:53:00</dc:date>
            </office:change-info>
            <text:p text:style-name="P8"><text:span text:style-name="T6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</text:deletion>
        </text:changed-region>
        <text:changed-region xml:id="ct374719440" text:id="ct374719440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9544" text:id="ct374719544">
          <text:insertion>
            <office:change-info>
              <dc:creator>&lt;анонимный&gt;</dc:creator>
              <dc:date>2017-04-20T16:20:00</dc:date>
            </office:change-info>
          </text:insertion>
        </text:changed-region>
        <text:changed-region xml:id="ct374719648" text:id="ct374719648">
          <text:insertion>
            <office:change-info>
              <dc:creator>&lt;анонимный&gt;</dc:creator>
              <dc:date>2017-11-21T10:54:00</dc:date>
            </office:change-info>
          </text:insertion>
        </text:changed-region>
        <text:changed-region xml:id="ct374719752" text:id="ct374719752">
          <text:deletion>
            <office:change-info>
              <dc:creator>&lt;анонимный&gt;</dc:creator>
              <dc:date>2017-04-19T15:04:00</dc:date>
            </office:change-info>
            <text:p text:style-name="P10"/>
            <text:p text:style-name="P10"/>
            <text:p text:style-name="P10"/>
          </text:deletion>
        </text:changed-region>
        <text:changed-region xml:id="ct374719856" text:id="ct374719856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19960" text:id="ct374719960">
          <text:deletion>
            <office:change-info>
              <dc:creator>&lt;анонимный&gt;</dc:creator>
              <dc:date>2017-04-19T14:54:00</dc:date>
            </office:change-info>
            <text:p text:style-name="P11">А.Б. Кашеваров</text:p>
          </text:deletion>
        </text:changed-region>
        <text:changed-region xml:id="ct374720064" text:id="ct374720064">
          <text:insertion>
            <office:change-info>
              <dc:creator>&lt;анонимный&gt;</dc:creator>
              <dc:date>2017-11-21T10:47:00</dc:date>
            </office:change-info>
          </text:insertion>
        </text:changed-region>
        <text:changed-region xml:id="ct374720168" text:id="ct374720168">
          <text:format-change>
            <office:change-info>
              <dc:creator>&lt;анонимный&gt;</dc:creator>
              <dc:date>2017-04-19T14:55:00</dc:date>
            </office:change-info>
          </text:format-change>
        </text:changed-region>
        <text:changed-region xml:id="ct374708024" text:id="ct374708024">
          <text:insertion>
            <office:change-info>
              <dc:creator>&lt;анонимный&gt;</dc:creator>
              <dc:date>2017-04-19T15:04:00</dc:date>
            </office:change-info>
          </text:insertion>
        </text:changed-region>
        <text:changed-region xml:id="ct374708752" text:id="ct374708752">
          <text:deletion>
            <office:change-info>
              <dc:creator>&lt;анонимный&gt;</dc:creator>
              <dc:date>2016-05-25T15:20:00</dc:date>
            </office:change-info>
            <text:p text:style-name="P12">Д.С. Филин</text:p>
          </text:deletion>
        </text:changed-region>
        <text:changed-region xml:id="ct374708648" text:id="ct374708648">
          <text:deletion>
            <office:change-info>
              <dc:creator>&lt;анонимный&gt;</dc:creator>
              <dc:date>2016-05-16T13:11:00</dc:date>
            </office:change-info>
            <text:p text:style-name="P12"/>
            <text:p text:style-name="P12"/>
          </text:deletion>
        </text:changed-region>
        <text:changed-region xml:id="ct374708544" text:id="ct374708544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374708440" text:id="ct374708440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374708336" text:id="ct374708336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374708232" text:id="ct374708232">
          <text:deletion>
            <office:change-info>
              <dc:creator>&lt;анонимный&gt;</dc:creator>
              <dc:date>2016-05-16T13:11:00</dc:date>
            </office:change-info>
            <text:p text:style-name="P12"/>
            <text:p text:style-name="P12"/>
          </text:deletion>
        </text:changed-region>
        <text:changed-region xml:id="ct374708128" text:id="ct374708128">
          <text:deletion>
            <office:change-info>
              <dc:creator>&lt;анонимный&gt;</dc:creator>
              <dc:date>2017-04-19T15:04:00</dc:date>
            </office:change-info>
            <text:p text:style-name="P12"/>
            <text:p text:style-name="P13"/>
            <text:p text:style-name="P12"/>
          </text:deletion>
        </text:changed-region>
        <text:changed-region xml:id="ct376181368" text:id="ct376181368">
          <text:deletion>
            <office:change-info>
              <dc:creator>&lt;анонимный&gt;</dc:creator>
              <dc:date>2017-11-27T10:26:00</dc:date>
            </office:change-info>
            <text:p text:style-name="P12">,</text:p>
          </text:deletion>
        </text:changed-region>
        <text:changed-region xml:id="ct374709168" text:id="ct374709168">
          <text:deletion>
            <office:change-info>
              <dc:creator>&lt;анонимный&gt;</dc:creator>
              <dc:date>2017-04-19T15:04:00</dc:date>
            </office:change-info>
            <text:p text:style-name="P12"/>
            <text:p text:style-name="P12"/>
          </text:deletion>
        </text:changed-region>
        <text:changed-region xml:id="ct374708856" text:id="ct374708856">
          <text:deletion>
            <office:change-info>
              <dc:creator>&lt;анонимный&gt;</dc:creator>
              <dc:date>2017-11-27T10:26:00</dc:date>
            </office:change-info>
            <text:p text:style-name="P12">8 (499) 755-23-23 доб. 088-</text:p>
          </text:deletion>
        </text:changed-region>
        <text:changed-region xml:id="ct374709272" text:id="ct374709272">
          <text:deletion>
            <office:change-info>
              <dc:creator>&lt;анонимный&gt;</dc:creator>
              <dc:date>2016-05-25T15:20:00</dc:date>
            </office:change-info>
            <text:p text:style-name="P12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c9ff71-1900-471d-8503-9758da076ceb" text:name="BossProviderVariable"/>
      </text:user-field-decls>
      <text:p text:style-name="P1"><text:change text:change-id="ct376180432"/><text:change text:change-id="ct374432104"/><text:change text:change-id="ct96871864"/><text:change text:change-id="ct374432416"/><text:change text:change-id="ct374432208"/><text:change-start text:change-id="ct374432312"/>РЕШЕНИЕ</text:p>
      <text:p text:style-name="P19">об отказе в <text:s/>согласовании <text:span text:style-name="T2">предельных отпускных цен производителей </text:span></text:p>
      <text:p text:style-name="P21">на лекарственные препараты, включенные в перечень жизненно необходимых </text:p>
      <text:p text:style-name="P21">и важнейших лекарственных препаратов</text:p>
      <text:p text:style-name="P21"> </text:p>
      <text:p text:style-name="P5"><text:span text:style-name="T2"><text:tab/>В соответствии с пунктами 8 и </text:span><text:span text:style-name="T14">подпунктом «а» пункта </text:span><text:span text:style-name="T2">19</text:span><text:span text:style-name="T15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<text:change-end text:change-id="ct374432312"/><text:change text:change-id="ct374432624"/><text:change-start text:change-id="ct374432728"/>01<text:change-end text:change-id="ct374432728"/><text:change-start text:change-id="ct374432832"/><text:span text:style-name="T1">.</text:span><text:change-end text:change-id="ct374432832"/><text:change text:change-id="ct374433040"/><text:change text:change-id="ct374432936"/><text:change-start text:change-id="ct374433144"/><text:span text:style-name="T1">11</text:span><text:change-end text:change-id="ct374433144"/><text:change-start text:change-id="ct374433248"/><text:span text:style-name="T1">.201</text:span><text:change-end text:change-id="ct374433248"/><text:change text:change-id="ct374433352"/><text:change-start text:change-id="ct374433456"/><text:span text:style-name="T1">7</text:span><text:change-end text:change-id="ct374433456"/><text:change-start text:change-id="ct374433560"/> № 20-4-4<text:change-end text:change-id="ct374433560"/><text:change text:change-id="ct374433872"/><text:change text:change-id="ct374433768"/><text:change text:change-id="ct374433664"/><text:change-start text:change-id="ct374433976"/><text:span text:style-name="T1">054059</text:span><text:change-end text:change-id="ct374433976"/><text:change-start text:change-id="ct374434080"/>-с, и приняла решение об отказе в согласова<text:span text:style-name="T1">нии</text:span> предельн<text:change-end text:change-id="ct374434080"/><text:change text:change-id="ct374434184"/><text:change-start text:change-id="ct374434288"/>ой<text:change-end text:change-id="ct374434288"/><text:change-start text:change-id="ct374434392"/> отпускн<text:change-end text:change-id="ct374434392"/><text:change text:change-id="ct374434496"/><text:change-start text:change-id="ct374434600"/>ой<text:change-end text:change-id="ct374434600"/><text:change-start text:change-id="ct374434704"/> цен<text:change-end text:change-id="ct374434704"/><text:change text:change-id="ct374434808"/><text:change-start text:change-id="ct374434912"/>ы<text:change-end text:change-id="ct374434912"/><text:change text:change-id="ct374435536"/><text:change text:change-id="ct374435432"/><text:change text:change-id="ct374435328"/><text:change text:change-id="ct374435224"/><text:change text:change-id="ct374435120"/><text:change text:change-id="ct374435016"/><text:change-start text:change-id="ct374435640"/>, <text:span text:style-name="T2">заявленн</text:span><text:change-end text:change-id="ct374435640"/><text:change text:change-id="ct374435744"/><text:change-start text:change-id="ct374435848"/><text:span text:style-name="T2">ой</text:span><text:change-end text:change-id="ct374435848"/><text:change-start text:change-id="ct374435952"/><text:span text:style-name="T2"> на перерегистрацию</text:span><text:change-end text:change-id="ct374435952"/><text:change-start text:change-id="ct374436056"/><text:span text:style-name="T2"> Государственным бюджетным учреждением здравоохранения Нижегородской области «Нижегородский областной центр крови им. Н.Я. Климовой» (Россия)</text:span><text:change-end text:change-id="ct374436056"/><text:change-start text:change-id="ct374367424"/><text:span text:style-name="T2">, на следующи</text:span><text:change-end text:change-id="ct374367424"/><text:change text:change-id="ct374367528"/><text:change-start text:change-id="ct374367632"/><text:span text:style-name="T2">й</text:span><text:change-end text:change-id="ct374367632"/><text:change-start text:change-id="ct374367736"/><text:span text:style-name="T2"> лекарственны</text:span><text:change-end text:change-id="ct374367736"/><text:change text:change-id="ct374367840"/><text:change-start text:change-id="ct374367944"/><text:span text:style-name="T2">й</text:span><text:change-end text:change-id="ct374367944"/><text:change-start text:change-id="ct374368048"/><text:span text:style-name="T2"> препарат, включенны</text:span><text:change-end text:change-id="ct374368048"/><text:change text:change-id="ct374368152"/><text:change-start text:change-id="ct374368256"/><text:span text:style-name="T2">й</text:span><text:change-end text:change-id="ct374368256"/><text:change-start text:change-id="ct374368360"/><text:span text:style-name="T2"> в перечень жизненно необходимых и важнейших лекарственных препаратов:</text:span></text:p>
      <text:p text:style-name="P6"><text:tab/><text:change-end text:change-id="ct374368360"/><text:change text:change-id="ct374712952"/><text:change text:change-id="ct374712848"/><text:change text:change-id="ct374712744"/><text:change text:change-id="ct374712640"/><text:change text:change-id="ct374712536"/><text:change text:change-id="ct374712432"/><text:change text:change-id="ct374712328"/><text:change text:change-id="ct374712224"/><text:change text:change-id="ct374712120"/><text:change text:change-id="ct374369296"/><text:change text:change-id="ct374369192"/><text:change text:change-id="ct374369088"/><text:change text:change-id="ct374368984"/><text:change text:change-id="ct374368880"/><text:change text:change-id="ct374368776"/><text:change text:change-id="ct374368672"/><text:change text:change-id="ct374368568"/><text:change text:change-id="ct374368464"/><text:change-start text:change-id="ct374713056"/>Иммуноглобулин человека нормальный (МНН — Иммуноглобулин человека нормальный), раствор для инфузий, 50 мг/мл, 25 мл, - флакон (1) - пачки картонные<text:change-end text:change-id="ct374713056"/><text:change-start text:change-id="ct374713160"/>, в размере <text:change-end text:change-id="ct374713160"/><text:change text:change-id="ct374713472"/><text:change text:change-id="ct374713368"/><text:change text:change-id="ct374713264"/><text:change-start text:change-id="ct374713576"/>1322,90<text:change-end text:change-id="ct374713576"/><text:change-start text:change-id="ct374713680"/> руб.</text:p>
      <text:p text:style-name="P6"><text:tab/>Предельн<text:change-end text:change-id="ct374713680"/><text:change text:change-id="ct374713784"/><text:change-start text:change-id="ct374713888"/>ая<text:change-end text:change-id="ct374713888"/><text:change-start text:change-id="ct374713992"/> отпускн<text:change-end text:change-id="ct374713992"/><text:change text:change-id="ct374714096"/><text:change-start text:change-id="ct374714200"/>ая<text:change-end text:change-id="ct374714200"/><text:change-start text:change-id="ct374714304"/> цен<text:change-end text:change-id="ct374714304"/><text:change text:change-id="ct374714408"/><text:change-start text:change-id="ct374714512"/>а<text:change-end text:change-id="ct374714512"/><text:change-start text:change-id="ct374714616"/> на указанны<text:change-end text:change-id="ct374714616"/><text:change text:change-id="ct374714720"/><text:change-start text:change-id="ct374714824"/>й<text:change-end text:change-id="ct374714824"/><text:change-start text:change-id="ct374714928"/> лекарственны<text:change-end text:change-id="ct374714928"/><text:change text:change-id="ct374715032"/><text:change-start text:change-id="ct374715136"/>й<text:change-end text:change-id="ct374715136"/><text:change-start text:change-id="ct374715240"/> препарат<text:change-end text:change-id="ct374715240"/><text:change-start text:change-id="ct374715344"/>,<text:change-end text:change-id="ct374715344"/><text:change-start text:change-id="ct374715448"/> заявленная в размере 1322,90 руб.,<text:change-end text:change-id="ct374715448"/><text:change-start text:change-id="ct374715552"/> не согласовыва<text:change-end text:change-id="ct374715552"/><text:change text:change-id="ct374715656"/><text:change-start text:change-id="ct374715760"/>е<text:change-end text:change-id="ct374715760"/><text:change-start text:change-id="ct374715864"/>тся по следующим основаниям.<text:change-end text:change-id="ct374715864"/><text:change-start text:change-id="ct374715968"/></text:p>
      <text:p text:style-name="P7"><text:change-end text:change-id="ct374715968"/><text:change text:change-id="ct374716072"/><text:change-start text:change-id="ct374716216"/><text:span text:style-name="T11"><text:tab/></text:span><text:change-end text:change-id="ct374716216"/><text:change-start text:change-id="ct374716320"/><text:span text:style-name="T19">Зарегистрированная предельная отпускная цена на лекарственный препарат производства государств - членов Евразийского экономического союза может быть перерегистрирована </text:span><text:span text:style-name="T17">для лекарственных препаратов нижнесреднего ценового сегмента </text:span><text:span text:style-name="T18">до 500 рублей (включительно)</text:span><text:span text:style-name="T17"> - в случае увеличения цен на сырье и материалы, используемые при производстве конкретного лекарственного препарата, а также накладных расходов, которые в равной степени влияют на уровень зарегистрированных цен на все лекарственные препараты, отнесенные к одному международному непатентованному наименованию (колебания валютных курсов, повышение ставок налогов, рост тарифов на электроэнергию, теплоснабжение, водоснабжение, тарифов на перевозки, цен на топливо, форс-мажорные обстоятельства, возникшие у поставщиков сырья и материалов), но не выше уровня фактической инфляции предшествующего календарного года с учетом прогнозируемого уровня инфляции текущего года, установленного федеральным законом о федеральном бюджете на соответствующий финансовый год и плановый период.</text:span></text:p>
      <text:p text:style-name="P8"><text:change-end text:change-id="ct374716320"/><text:change text:change-id="ct374716528"/><text:change text:change-id="ct374716424"/><text:change-start text:change-id="ct374716632"/><text:span text:style-name="T2"><text:tab/></text:span><text:change-end text:change-id="ct374716632"/><text:change text:change-id="ct374719128"/><text:change text:change-id="ct374719024"/><text:change text:change-id="ct374718920"/><text:change text:change-id="ct374718816"/><text:change text:change-id="ct374718712"/><text:change text:change-id="ct374718608"/><text:change text:change-id="ct374718504"/><text:change text:change-id="ct374718400"/><text:change text:change-id="ct374718296"/><text:change text:change-id="ct374718192"/><text:change text:change-id="ct374718088"/><text:change text:change-id="ct374717984"/><text:change text:change-id="ct374717880"/><text:change text:change-id="ct374717776"/><text:change text:change-id="ct374717672"/><text:change text:change-id="ct374717568"/><text:change text:change-id="ct374717464"/><text:change text:change-id="ct374717360"/><text:change text:change-id="ct374717256"/><text:change text:change-id="ct374717152"/><text:change text:change-id="ct374717048"/><text:change text:change-id="ct374716944"/><text:change text:change-id="ct374716840"/><text:change text:change-id="ct374716736"/><text:change-start text:change-id="ct374719232"/><text:span text:style-name="T16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</text:span><text:soft-page-break/><text:span text:style-name="T16">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374719232"/><text:change text:change-id="ct374719336"/><text:change-start text:change-id="ct374719440"/></text:p>
      <text:p text:style-name="P10"><text:change-end text:change-id="ct374719440"/><text:change-start text:change-id="ct374719544"/></text:p>
      <text:p text:style-name="P10"><text:change-end text:change-id="ct374719544"/><text:change-start text:change-id="ct374719648"/></text:p>
      <text:p text:style-name="P10"/>
      <text:p text:style-name="P10"><text:change-end text:change-id="ct374719648"/><text:change text:change-id="ct374719752"/><text:change-start text:change-id="ct374719856"/></text:p>
      <text:p text:style-name="P11"><text:change-end text:change-id="ct374719856"/><text:change text:change-id="ct374719960"/><text:change-start text:change-id="ct374720064"/>А.Б. Кашеваров<text:change-end text:change-id="ct374720064"/><text:change-start text:change-id="ct374720168"/></text:p>
      <text:p text:style-name="P12"><text:change-end text:change-id="ct374720168"/><text:change-start text:change-id="ct374708024"/></text:p>
      <text:p text:style-name="P12"><text:change-end text:change-id="ct374708024"/><text:change text:change-id="ct374708752"/><text:change text:change-id="ct374708648"/><text:change text:change-id="ct374708544"/><text:change text:change-id="ct374708440"/><text:change text:change-id="ct374708336"/><text:change text:change-id="ct374708232"/><text:change text:change-id="ct374708128"/><text:change text:change-id="ct376181368"/><text:change text:change-id="ct374709168"/><text:change text:change-id="ct374708856"/><text:change text:change-id="ct3747092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0B6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96871448" text:id="ct96871448">
            <text:deletion>
              <office:change-info>
                <dc:creator>&lt;анонимный&gt;</dc:creator>
                <dc:date>2017-04-19T14:48:00</dc:date>
              </office:change-info>
              <text:p text:style-name="MP1">2</text:p>
            </text:deletion>
          </text:changed-region>
          <text:changed-region xml:id="ct96871552" text:id="ct96871552">
            <text:insertion>
              <office:change-info>
                <dc:creator>&lt;анонимный&gt;</dc:creator>
                <dc:date>2017-04-19T14:48:00</dc:date>
              </office:change-info>
            </text:insertion>
          </text:changed-region>
        </text:tracked-changes>
        <text:p text:style-name="MP1"><text:change text:change-id="ct96871448"/><text:change-start text:change-id="ct96871552"/><text:page-number text:select-page="current">2</text:page-number><text:change-end text:change-id="ct96871552"/></text:p>
      </style:header>
      <style:footer>
        <text:tracked-changes>
          <text:changed-region xml:id="ct96871656" text:id="ct96871656">
            <text:insertion>
              <office:change-info>
                <dc:creator>&lt;анонимный&gt;</dc:creator>
                <dc:date>2017-11-22T08:3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6871656"/>2017-124206(1) <text:change-end text:change-id="ct9687165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6871760" text:id="ct96871760">
            <text:insertion>
              <office:change-info>
                <dc:creator>&lt;анонимный&gt;</dc:creator>
                <dc:date>2017-11-22T08:3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96871760"/>2017-124206(1) <text:change-end text:change-id="ct96871760"/></text:p></draw:text-box></draw:frame><draw:frame draw:style-name="Mfr2" draw:name="SpdBarcode" text:anchor-type="paragraph" svg:x="0cm" svg:width="3.6cm" svg:height="0.78cm" draw:z-index="2"><draw:image xlink:href="Pictures/10000201000000780000001AD00B62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1:00:38.44</meta:creation-date>
    <meta:generator>OpenOffice.org/3.4.1$Win32 OpenOffice.org_project/341m1$Build-9593</meta:generator>
    <meta:editing-duration>PT5M54S</meta:editing-duration>
    <meta:editing-cycles>2</meta:editing-cycles>
    <dc:date>2017-11-27T10:26:44.26</dc:date>
    <meta:document-statistic meta:table-count="0" meta:image-count="1" meta:object-count="0" meta:page-count="2" meta:paragraph-count="101" meta:word-count="707" meta:character-count="5601"/>
    <meta:user-defined meta:name="Поле 1"/>
    <meta:user-defined meta:name="Поле 2"/>
    <meta:user-defined meta:name="Поле 3"/>
    <meta:user-defined meta:name="Поле 4"/>
  </office:meta>
</office:document-meta>
</file>