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95C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7382d9-b3d7-49f1-8fd0-02d82fc613ec" text:name="BossProviderVariable"/>
      </text:user-field-decls>
      <text:p text:style-name="P15"><text:span text:style-name="T8">РЕШЕНИЕ</text:span></text:p>
      <text:p text:style-name="P4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4"/>
      <text:p text:style-name="P11"><text:span text:style-name="T2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26.09.2017 № 04-46641/17, и приняла решение об отказе в согласовании расчетов средневзвешенных отпускных цен на медицинские изделия по виду 272810 согласно номенклатурной классификации медицинских изделий (далее — вид), представленны</text:span><text:span text:style-name="T1">х</text:span><text:span text:style-name="T2"> Федеральной службой по надзору в сфере здравоохранения.</text:span></text:p>
      <text:p text:style-name="P12"><text:span text:style-name="T3"><text:tab/></text:span><text:span text:style-name="T4">В Федеральную антимонопольную службу поступили произведенные Федеральной службой по надзору в сфере здравоохранения расчеты средневзвешенных отпускных цен на медицинские изделия по видам и копии расчетов предельных отпускных цен на медицинские изделия, представленные производителями медицинских изделий (их уполномоченными представителями), на бумажном носителе, в том числе копии документов, на основании которых производителями медицинских изделий (их уполномоченными представителями) были произведены соответствующие расчеты предельных отпускных цен на медицинские изделия.</text:span></text:p>
      <text:p text:style-name="P11"><text:span text:style-name="T2"><text:tab/>П</text:span><text:span text:style-name="T5">ри осуществлении проверки обоснованности произведенных Росздравнадзором расчетов средневзвешенных отпускных цен на медицинские изделия по виду 272810 (</text:span><text:span text:style-name="T6">наименование вида медицинского изделия - «Компонент эндопротеза тазобедренного сустава феморальный с «пресс-фит» фиксацией, однокомпонентный»)</text:span><text:span text:style-name="T5">, ФАС России установлено, что в указанных расчетах </text:span><text:span text:style-name="T5">организацией ООО «ОРТО» не была предоставлена информация для проведения расчета средневзвешенной отпускной цены на медицинское изделие по указанному виду. Так, согласно письму ООО «ОРТО» от 28.08.2017 № 3/8</text:span><text:span text:style-name="T7">, направленному Росздравнадзором в ФАС России в составе комплекта документов, компания<text:line-break/>ООО «ОРТО» является уполномоченным представителем чешкой компании </text:span><text:span text:style-name="T5">«Безноска с.р.о.» только с 2017 года, при этом в отчетном периоде (2016 год)<text:line-break/>ООО «ОРТО» являлось не единственным дистрибьютором чешской компании «Безноска с.р.о.», в связи в чем указанной компанией не были предоставлены вышеуказанные расчеты.</text:span></text:p>
      <text:p text:style-name="P11"><text:span text:style-name="T7"><text:tab/></text:span><text:span text:style-name="T5">Следовательно, Росздравнадзором произведен расчет средневзвешенных отпускных цен на медицинские изделия</text:span><text:span text:style-name="T6"> без учета данных ООО «ОРТО», в связи с чем</text:span><text:span text:style-name="T5"> можно сделать вывод о предоставлении информации не в полном объеме. </text:span></text:p>
      <text:p text:style-name="P11"><text:span text:style-name="T5"><text:tab/></text:span><text:span text:style-name="T2">В связи с изложенным,</text:span><text:span text:style-name="T5"> в соответствии с пунктом 3 постановления № 1517 ФАС России принимает решение об отказе в согласовании произведенных Федеральной службой по надзору в сфере здравоохранения расчетов </text:span><text:soft-page-break/><text:span text:style-name="T5">средневзвешенных отпускных цен на медицинские изделия по виду 272810 (</text:span><text:span text:style-name="T6">наименование вида медицинского изделия - «Компонент эндопротеза тазобедренного сустава феморальный с «пресс-фит» фиксацией, однокомпонентный»).</text:span></text:p>
      <text:p text:style-name="P13"/>
      <text:p text:style-name="P14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95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9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38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3844(2) </text:p></draw:text-box></draw:frame><draw:frame draw:style-name="Mfr2" draw:name="SpdBarcode" text:anchor-type="paragraph" svg:x="0cm" svg:width="3.6cm" svg:height="0.78cm" draw:z-index="3"><draw:image xlink:href="Pictures/10000201000000780000001A03795C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05:06.20</meta:creation-date>
    <meta:generator>OpenOffice.org/3.4.1$Win32 OpenOffice.org_project/341m1$Build-9593</meta:generator>
    <meta:editing-duration>P1DT2H55M32S</meta:editing-duration>
    <meta:editing-cycles>23</meta:editing-cycles>
    <dc:date>2017-11-27T10:28:06.20</dc:date>
    <meta:print-date>2017-11-22T11:43:22.89</meta:print-date>
    <meta:document-statistic meta:table-count="0" meta:image-count="1" meta:object-count="0" meta:page-count="2" meta:paragraph-count="12" meta:word-count="350" meta:character-count="2897"/>
    <meta:user-defined meta:name="Поле 1"/>
    <meta:user-defined meta:name="Поле 2"/>
    <meta:user-defined meta:name="Поле 3"/>
    <meta:user-defined meta:name="Поле 4"/>
  </office:meta>
</office:document-meta>
</file>