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583CD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left="9.578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9.578cm" fo:margin-right="0cm" fo:margin-top="0cm" fo:margin-bottom="0cm" fo:text-indent="0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9.578cm" fo:margin-right="-1.191cm" fo:margin-top="0cm" fo:margin-bottom="0cm" fo:text-indent="0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9.578cm" fo:margin-right="-1.191cm" fo:margin-top="0cm" fo:margin-bottom="0cm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font-size-asian="14pt" style:font-size-complex="14pt"/>
    </style:style>
    <style:style style:name="T5" style:family="text">
      <style:text-properties style:font-size-asian="14pt" style:font-size-complex="14pt"/>
    </style:style>
    <style:style style:name="T6" style:family="text">
      <style:text-properties style:font-name="Times New Roman" style:font-size-asian="14pt" style:font-size-complex="14pt"/>
    </style:style>
    <style:style style:name="T7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style:font-name="Times New Roman1" fo:font-size="14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a898f8-83f3-426c-b7d6-05a0f19f6c22" text:name="BossProviderVariable"/>
      </text:user-field-decls>
      <text:p text:style-name="P18"><text:span text:style-name="T8">О П Р Е Д Е Л Е Н И Е</text:span></text:p>
      <text:p text:style-name="P7">об истребовании дополнительных необходимых материалов</text:p>
      <text:p text:style-name="P7">по делу об административном правонарушении № 4-7.32-1958/00-04-17</text:p>
      <text:p text:style-name="P3"> </text:p>
      <text:p text:style-name="P5"><text:span text:style-name="T1">«</text:span><text:span text:style-name="T3">22</text:span><text:span text:style-name="T1">»</text:span> ноября 2017 г.                                                                                  <text:s text:c="2"/>    г. Москва</text:p>
      <text:p text:style-name="P3"> </text:p>
      <text:p text:style-name="P3"> </text:p>
      <text:p text:style-name="P13">Я, заместитель начальника Управления контроля строительства<text:line-break/>и природных ресурсов ФАС России Малая Оксана Сергеевна, рассмотрев материалы дела об административном правонарушении № 4-7.32-1958/00-04-17, возбужденного в отношении <text:span text:style-name="T2">&lt;...&gt;</text:span>, установил необходимость получения дополнительных материалов по делу<text:line-break/>об административном правонарушении.</text:p>
      <text:p text:style-name="P13">Руководствуясь статьей 26.10 Кодекса Российской Федерации<text:line-break/>об административных правонарушениях (далее – КоАП),</text:p>
      <text:p text:style-name="P8"> </text:p>
      <text:p text:style-name="P6">О П Р Е Д Е Л И Л:</text:p>
      <text:p text:style-name="P8"> </text:p>
      <text:p text:style-name="P13">Некоммерческой унитарной организации «Фонд капитального ремонта общего имущества в многоквартирных домах в Удмуртской Республике» надлежит в трехдневный срок со дня получения настоящего определения представить в ФАС России следующие сведения (документы<text:line-break/>и материалы):</text:p>
      <text:p text:style-name="P16"><text:span text:style-name="T5">–  сведения о </text:span>месте жительства или месте пребывания <text:span text:style-name="T1">&lt;...&gt;</text:span>;</text:p>
      <text:p text:style-name="P16"><text:span text:style-name="T5">–  </text:span>паспортные данные (с указанием даты и места рождения, места регистрации) <text:span text:style-name="T1">&lt;...&gt;</text:span>;</text:p>
      <text:p text:style-name="P16"><text:span text:style-name="T5">–  </text:span>документы, подтверждающие назначение <text:span text:style-name="T1">&lt;...&gt;</text:span><text:line-break/>на должность начальника отдела торгов и договорной работы Некоммерческой унитарной организации «Фонд капитального ремонта общего имущества<text:line-break/>в многоквартирных домах в Удмуртской Республике»;</text:p>
      <text:p text:style-name="P17">–  сведения о материальном положении (справка о заработной плате<text:line-break/>за последние 6 месяцев, а также информацию об иных доходах (при наличии).</text:p>
      <text:p text:style-name="P13">Запрашиваемые документы должны быть представлены в виде заверенных копий за подписью уполномоченного лица с приложением подтверждающих такие полномочия документов.</text:p>
      <text:p text:style-name="P13">При невозможности представления указанных сведений Некоммерческая унитарная организация «Фонд капитального ремонта общего имущества<text:line-break/>в многоквартирных домах в Удмуртской Республике» обязана в тр<text:span text:style-name="T6">ехдневный срок уведомить об этом в письменной форме ФАС России.</text:span></text:p>
      <text:p text:style-name="P14">Дополнительно сообщаем, что согласно статье 17.7 КоАП у<text:span text:style-name="T7">мышленное невыполнение законных требований должностного лица, осуществляющего производство по делу об административном правонарушении, влечет наложение административного штрафа на граждан в размере от одной тысячи </text:span><text:soft-page-break/><text:span text:style-name="T7">до одной тысячи пятисот рублей; на должностных лиц - от двух тысяч до трех тысяч рублей либо дисквалификацию на срок от шести месяцев до одного года; на юридических лиц - от пятидесяти тысяч до ста тысяч рублей либо административное приостановление деятельности на срок до девяноста суток.</text:span></text:p>
      <text:p text:style-name="P13"/>
      <text:p text:style-name="P15"> </text:p>
      <text:p text:style-name="P3"> </text:p>
      <text:p text:style-name="P3"> </text:p>
      <text:p text:style-name="P5">Заместитель начальника</text:p>
      <text:p text:style-name="P5">Управления контроля строительства</text:p>
      <text:p text:style-name="P5">и природных ресурсов                                              <text:s text:c="25"/>        О.С. Малая</text:p>
      <text:p text:style-name="P3"> </text:p>
      <text:p text:style-name="P3"> </text:p>
      <text:p text:style-name="P3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7583C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21616(1) </text:p></draw:text-box></draw:frame><draw:frame draw:style-name="Mfr2" draw:name="SpdBarcode" text:anchor-type="paragraph" svg:x="0cm" svg:width="3.6cm" svg:height="0.78cm" draw:z-index="1"><draw:image xlink:href="Pictures/10000201000000780000001A77583CD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4T17:19:04.37</meta:creation-date>
    <meta:generator>OpenOffice.org/3.4.1$Win32 OpenOffice.org_project/341m1$Build-9593</meta:generator>
    <dc:date>2017-11-27T10:30:00.29</dc:date>
    <meta:print-date>2017-11-21T16:18:48.25</meta:print-date>
    <meta:document-statistic meta:table-count="0" meta:image-count="1" meta:object-count="0" meta:page-count="2" meta:paragraph-count="31" meta:word-count="326" meta:character-count="2665"/>
    <meta:user-defined meta:name="Поле 1"/>
    <meta:user-defined meta:name="Поле 2"/>
    <meta:user-defined meta:name="Поле 3"/>
    <meta:user-defined meta:name="Поле 4"/>
  </office:meta>
</office:document-meta>
</file>