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E93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7cd38-ca7f-4003-94a4-1c20cbfedf21" text:name="BossProviderVariable"/>
      </text:user-field-decls>
      <text:p text:style-name="P19"><text:span text:style-name="T6">О П Р Е Д Е Л Е Н И Е</text:span></text:p>
      <text:p text:style-name="P8">об истребовании дополнительных необходимых материалов</text:p>
      <text:p text:style-name="P8">по делу об административном правонарушении № 4-7.32-1955/00-04-17</text:p>
      <text:p text:style-name="P4"> </text:p>
      <text:p text:style-name="P6"><text:span text:style-name="T1">«</text:span><text:span text:style-name="T2">22</text:span><text:span text:style-name="T1">»</text:span> ноября 2017 г.                                                                                  <text:s text:c="2"/>    г. Москва</text:p>
      <text:p text:style-name="P4"> </text:p>
      <text:p text:style-name="P4"> </text:p>
      <text:p text:style-name="P14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955/00-04-17, возбужденного в отношении <text:span text:style-name="T1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 (далее – КоАП),</text:p>
      <text:p text:style-name="P9"> </text:p>
      <text:p text:style-name="P7">О П Р Е Д Е Л И Л:</text:p>
      <text:p text:style-name="P9"> </text:p>
      <text:p text:style-name="P14">Некоммерческой унитарной организации «Фонд капитального ремонта общего имущества в многоквартирных домах в Удмуртской Республике»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7"><text:span text:style-name="T3">–  сведения о </text:span>месте жительства или месте пребывания <text:span text:style-name="T1">&lt;...&gt;</text:span>;</text:p>
      <text:p text:style-name="P17"><text:span text:style-name="T3">–  </text:span>паспортные данные (с указанием даты и места рождения, места регистрации) <text:span text:style-name="T1">&lt;...&gt;</text:span>;</text:p>
      <text:p text:style-name="P17"><text:span text:style-name="T3">–  </text:span>документы, подтверждающие назначение <text:span text:style-name="T1">&lt;...&gt;</text:span> на должность первого заместителя директора Некоммерческой унитарной организации «Фонд капитального ремонта общего имущества в многоквартирных домах<text:line-break/>в Удмуртской Республике»;</text:p>
      <text:p text:style-name="P18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4">При невозможности представления указанных сведений Некоммерческая унитарная организация «Фонд капитального ремонта общего имущества<text:line-break/>в многоквартирных домах в Удмуртской Республике» обязана<text:line-break/>в тр<text:span text:style-name="T4">ехдневный срок уведомить об этом в письменной форме ФАС России.</text:span></text:p>
      <text:p text:style-name="P15">Дополнительно сообщаем, что согласно статье 17.7 КоАП у<text:span text:style-name="T5">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</text:span><text:soft-page-break/><text:span text:style-name="T5">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14"/>
      <text:p text:style-name="P16"> </text:p>
      <text:p text:style-name="P4"> </text:p>
      <text:p text:style-name="P4"> </text:p>
      <text:p text:style-name="P6">Заместитель начальника</text:p>
      <text:p text:style-name="P6">Управления контроля строительства</text:p>
      <text:p text:style-name="P6">и природных ресурсов                                              <text:s text:c="25"/>        О.С. Малая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E93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1505(1) </text:p></draw:text-box></draw:frame><draw:frame draw:style-name="Mfr2" draw:name="SpdBarcode" text:anchor-type="paragraph" svg:x="0cm" svg:width="3.6cm" svg:height="0.78cm" draw:z-index="2"><draw:image xlink:href="Pictures/10000201000000780000001A22E935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05:53.36</meta:creation-date>
    <meta:generator>OpenOffice.org/3.4.1$Win32 OpenOffice.org_project/341m1$Build-9593</meta:generator>
    <dc:date>2017-11-27T10:31:53.50</dc:date>
    <meta:print-date>2017-11-21T16:15:43.85</meta:print-date>
    <meta:document-statistic meta:table-count="0" meta:image-count="1" meta:object-count="0" meta:page-count="2" meta:paragraph-count="32" meta:word-count="324" meta:character-count="2665"/>
    <meta:user-defined meta:name="Поле 1"/>
    <meta:user-defined meta:name="Поле 2"/>
    <meta:user-defined meta:name="Поле 3"/>
    <meta:user-defined meta:name="Поле 4"/>
  </office:meta>
</office:document-meta>
</file>