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E53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6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3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cabde-a63d-40f4-a9f9-0cec16f7f4be" text:name="BossProviderVariable"/>
      </text:user-field-decls>
      <text:p text:style-name="P17"><text:span text:style-name="Основной_20_шрифт_20_абзаца"><text:span text:style-name="T3">О П Р Е Д Е Л Е Н И Е<text:line-break/></text:span></text:span><text:span text:style-name="Основной_20_шрифт_20_абзаца"><text:span text:style-name="T4">о возбуждении дела об административном правонарушении</text:span></text:span></text:p>
      <text:p text:style-name="P5">№ 4-7.32-<text:span text:style-name="T2">1955</text:span>/00-04-17<text:line-break/>и проведении административного расследования</text:p>
      <text:p text:style-name="P4"/>
      <text:p text:style-name="P4">«<text:span text:style-name="T2">22</text:span>» ноября 2017 г.                                                                                        г. Москва</text:p>
      <text:p text:style-name="P4"/>
      <text:p text:style-name="P6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АО <text:s/>«Щербинский лифтостроительный завод» на действия органа<text:line-break/>по  ведению реестра квалифицированных подрядных организаций – Министерства энергетики, жилищно-коммунального хозяйства<text:line-break/>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по замене лифтов» и принятое по результатам рассмотрения указанной жалобы решение ФАС России<text:line-break/>от 26.01.2017 № Т-9/17 в отношении <text:span text:style-name="T9">&lt;...&gt;</text:span>,</text:p>
      <text:p text:style-name="P14"> </text:p>
      <text:p text:style-name="P15">У С Т А Н О В И Л:</text:p>
      <text:p text:style-name="P14"> </text:p>
      <text:p text:style-name="P14">19.01.2017 в Федеральную антимонопольную службу поступила жалоба ОАО «Щербинский лифтостроительный завод» (вх. № 7499-ЭП/17)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14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14">В ходе рассмотрения Жалобы Комиссией ФАС России по рассмотрению жалоб на нарушение процедуры торгов и порядка заключения договоров № 8 (далее — Комиссия ФАС России) было установлено следующее.</text:p>
      <text:p text:style-name="P1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<text:soft-pag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14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<text:line-break/>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14"><draw:frame draw:style-name="fr1" draw:name="Врезка1" text:anchor-type="paragraph" svg:x="0.499cm" svg:y="28.7cm" svg:width="4.8cm" draw:z-index="4"><draw:text-box fo:min-height="0.041cm"><text:p text:style-name="Frame_20_contents">2017-121499(1)</text:p></draw:text-box></draw:frame>Аналогичные требования содержатся в Документации о проведении предварительного отбора.</text:p>
      <text:p text:style-name="P14"><draw:frame draw:style-name="fr1" draw:name="Врезка2" text:anchor-type="paragraph" svg:x="0.499cm" svg:y="28.7cm" svg:width="4.8cm" draw:z-index="0"><draw:text-box fo:min-height="0.041cm"><text:p text:style-name="Frame_20_contents">2017-121499(1)</text:p></draw:text-box>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14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<text:soft-page-break/>имущества» и действует в соответствии с Федеральным законом от 26.12.1995<text:line-break/>№ 208-ФЗ «Об акционерных обществах» и Уставом.</text:p>
      <text:p text:style-name="P14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14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14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<text:line-break/>его учредителем (участником) признаются соответственно Российская Федерация, субъект Российской Федерации или муниципальное образование.</text:p>
      <text:p text:style-name="P14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14"><draw:frame draw:style-name="fr1" draw:name="Врезка3" text:anchor-type="paragraph" svg:x="0.499cm" svg:y="28.7cm" svg:width="4.8cm" draw:z-index="1"><draw:text-box fo:min-height="0.041cm"><text:p text:style-name="Frame_20_contents">2017-121499(1)</text:p></draw:text-box>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14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Комиссия ФАС России пришла<text:line-break/><text:soft-page-break/>к выводу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в заявке Заявителя Организатором торгов были нарушены положения подпункта «б» пункта 53 Положения.</text:p>
      <text:p text:style-name="P14">По результатам рассмотрения Жалобы Комиссией ФАС России было принято решение от 26.01.2017 № Т-9/17 о признании Жалобы обоснованной, 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14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14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1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9">&lt;...&gt;</text:span>, являясь <text:span text:style-name="T2">заместителем председателя</text:span> указанной комиссии, принял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14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6 статьи 7.32.4 Кодекса Российской Федерации<text:line-break/>об  административных правонарушениях (далее – КоАП).</text:p>
      <text:p text:style-name="P14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 влечет наложение административного штрафа на должностных лиц<text:line-break/>в размере от тридцати тысяч до пятидесяти тысяч рублей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</text:p>
      <text:p text:style-name="P14"/>
      <text:p text:style-name="P15">О П Р Е Д Е Л И Л:</text:p>
      <text:p text:style-name="P14"> </text:p>
      <text:p text:style-name="P14"><draw:frame draw:style-name="fr1" draw:name="Врезка4" text:anchor-type="paragraph" svg:x="0.499cm" svg:y="28.7cm" svg:width="4.8cm" draw:z-index="2"><draw:text-box fo:min-height="0.041cm"><text:p text:style-name="Frame_20_contents">2017-121499(1)</text:p></draw:text-box></draw:frame>1. Возбудить в отношении <text:span text:style-name="T9">&lt;...&gt;</text:span> дело<text:line-break/>№ 4-7.32-<text:span text:style-name="T2">1955</text:span>/00-04-17 об административном правонарушении по признакам нарушения требований подпункта «б» пункта 53 Положения, выразившегося<text:line-break/><text:soft-page-break/>в  отклонении заявки участника предварительного отбора на основании отсутствия идентификационного номера налогоплательщика учредителя<text:line-break/>в заявке, ответственность за которое предусмотрена частью 6 статьи 7.32.4 КоАП.</text:p>
      <text:p text:style-name="P14">2. Провести административное расследование.</text:p>
      <text:p text:style-name="P14">3. В соответствии со статьей 26.10 КоАП <text:span text:style-name="T9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4">– письменные пояснения о причинах и условиях, способствовавших совершению административного правонарушения;</text:p>
      <text:p text:style-name="P14">– паспортные данные;</text:p>
      <text:p text:style-name="P14">– адрес фактического места проживания;</text:p>
      <text:p text:style-name="P14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4">– письменные пояснения по существу рассматриваемого дела.</text:p>
      <text:p text:style-name="P16"><text:span text:style-name="T4">4. </text:span><text:span text:style-name="T6">&lt;...&gt;</text:span><text:span text:style-name="T4"> явиться «12» декабря 2017 г.<text:line-break/>в «11» час. «00» мин. по адресу: 123995, г. Москва, ул. Садовая-Кудринская,<text:line-break/>д. 11, этаж 2, каб. № 255, </text:span><text:span text:style-name="Основной_20_шрифт_20_абзаца"><text:span text:style-name="T7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</text:span></text:span><text:span text:style-name="Основной_20_шрифт_20_абзаца"><text:span text:style-name="T8">1955</text:span></text:span><text:span text:style-name="Основной_20_шрифт_20_абзаца"><text:span text:style-name="T7">/00-04-17,<text:line-break/>со всеми правами, предусмотренными статьей 25.5 КоАП.</text:span></text:span>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 </text:p>
      <text:p text:style-name="P4"> </text:p>
      <text:p text:style-name="P4">Заместитель начальника</text:p>
      <text:p text:style-name="P4">Управления контроля строительства</text:p>
      <text:p text:style-name="P4">и природных ресурсов                                                                               О.С. Малая</text:p>
      <text:p text:style-name="P4"/>
      <text:p text:style-name="P18"><draw:frame draw:style-name="fr1" draw:name="Врезка5" text:anchor-type="paragraph" svg:x="0.499cm" svg:y="28.7cm" svg:width="4.8cm" draw:z-index="3"><draw:text-box fo:min-height="0.041cm"><text:p text:style-name="Frame_20_contents">2017-121499(1)</text:p></draw:text-box>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E5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214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21499(1) </text:p></draw:text-box></draw:frame><draw:frame draw:style-name="Mfr2" draw:name="SpdBarcode" text:anchor-type="paragraph" svg:x="0cm" svg:width="3.6cm" svg:height="0.78cm" draw:z-index="10"><draw:image xlink:href="Pictures/10000201000000780000001A7DCE53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02:46.97</meta:creation-date>
    <meta:generator>OpenOffice.org/3.4.1$Win32 OpenOffice.org_project/341m1$Build-9593</meta:generator>
    <dc:date>2017-11-27T10:33:57.34</dc:date>
    <meta:print-date>2017-11-21T16:14:11.95</meta:print-date>
    <meta:document-statistic meta:table-count="0" meta:image-count="1" meta:object-count="0" meta:page-count="5" meta:paragraph-count="56" meta:word-count="1453" meta:character-count="12304"/>
    <meta:user-defined meta:name="Поле 1"/>
    <meta:user-defined meta:name="Поле 2"/>
    <meta:user-defined meta:name="Поле 3"/>
    <meta:user-defined meta:name="Поле 4"/>
  </office:meta>
</office:document-meta>
</file>