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8A2F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style:text-underline-style="none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3449cd-c1fb-4fce-a3e0-52e479acb728" text:name="BossProviderVariable"/>
      </text:user-field-decls>
      <text:p text:style-name="P18">РЕШЕНИЕ</text:p>
      <text:p text:style-name="P5">о согласовании <text:span text:style-name="T5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2"><text:span text:style-name="T1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6">, </text:span><text:span text:style-name="T1">Федеральная антимонопольная служба рассмотрела документы, представленные письмом Минздрава России от 02</text:span><text:span text:style-name="T2">.11.2017</text:span><text:span text:style-name="T1"> № 20-4</text:span><text:span text:style-name="T3">-</text:span><text:span text:style-name="T2">4054261</text:span><text:span text:style-name="T3">-с,</text:span><text:span text:style-name="T1"> и приняла решение согласовать предельную отпускную цену ОАО «Тюменский химико-фармацевтический завод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3"><text:tab/><text:span text:style-name="T8">«Панкреатин-ЛекТ»</text:span><text:span text:style-name="T4"> (МНН </text:span><text:span text:style-name="T8">«Панкреатин»),</text:span><text:span text:style-name="T4"> таблетки, покрытые кишечнорастворимой оболочкой, 15 шт., упаковки ячейковые контурные (4) - пачки картонные, в размере 31</text:span><text:span text:style-name="T8">,84</text:span><text:span text:style-name="T4"> руб.</text:span></text:p>
      <text:p text:style-name="P4"/>
      <text:p text:style-name="P11"><text:tab/> </text:p>
      <text:p text:style-name="P17"/>
      <text:p text:style-name="P6">А.Б. Кашеваров</text:p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8A2F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tracked-changes>
          <text:changed-region xml:id="ct410078784" text:id="ct410078784">
            <text:insertion>
              <office:change-info>
                <dc:creator>&lt;анонимный&gt;</dc:creator>
                <dc:date>2017-11-22T10:50:00</dc:date>
              </office:change-info>
            </text:insertion>
          </text:changed-region>
        </text:tracked-changes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change-start text:change-id="ct410078784"/>Идентификатор<text:change-end text:change-id="ct410078784"/></text:p></draw:text-box></draw:frame><draw:frame draw:style-name="Mfr2" draw:name="SpdBarcode" text:anchor-type="paragraph" svg:x="0cm" svg:width="3.6cm" svg:height="0.78cm" draw:z-index="1"><draw:image xlink:href="Pictures/10000201000000780000001A3A8A2F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2:52:27.78</meta:creation-date>
    <meta:generator>OpenOffice.org/3.4.1$Win32 OpenOffice.org_project/341m1$Build-9593</meta:generator>
    <dc:date>2017-11-27T10:35:08.11</dc:date>
    <meta:document-statistic meta:table-count="0" meta:image-count="1" meta:object-count="0" meta:page-count="1" meta:paragraph-count="10" meta:word-count="125" meta:character-count="1130"/>
    <meta:user-defined meta:name="Поле 1"/>
    <meta:user-defined meta:name="Поле 2"/>
    <meta:user-defined meta:name="Поле 3"/>
    <meta:user-defined meta:name="Поле 4"/>
  </office:meta>
</office:document-meta>
</file>