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7932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2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27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0pt" fo:language="ru" fo:country="RU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5" style:family="text">
      <style:text-properties style:font-name="Times New Roman1" style:font-name-asian="TimesNewRomanPSMT" style:font-name-complex="TimesNewRomanPSM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text-underline-style="none" style:font-style-asian="normal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0" style:family="text">
      <style:text-properties fo:color="#000000" style:font-name="Times New Roman1" fo:language="en" fo:country="US" fo:background-color="#ffffff" style:font-name-complex="Times New Roman"/>
    </style:style>
    <style:style style:name="T51" style:family="text">
      <style:text-properties fo:color="#000000" style:font-name="Times New Roman1" fo:language="ru" fo:country="RU" fo:background-color="#ffffff" style:font-name-complex="Times New Roman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fo:color="#000000" fo:font-size="14pt" fo:language="ru" fo:country="RU" style:font-size-asian="14pt" style:font-size-complex="14pt"/>
    </style:style>
    <style:style style:name="T54" style:family="text">
      <style:text-properties fo:color="#000000" style:font-name="Times New Roman" fo:font-size="14pt" style:font-size-asian="14pt" style:font-size-complex="14pt"/>
    </style:style>
    <style:style style:name="T55" style:family="text">
      <style:text-properties fo:color="#000000" style:font-name="Times New Roman" fo:font-size="14pt" fo:language="ru" fo:country="RU" style:font-size-asian="14pt" style:font-size-complex="14pt"/>
    </style:style>
    <style:style style:name="T56" style:family="text">
      <style:text-properties fo:color="#000000" style:font-name="Times New Roman" fo:language="ru" fo:country="RU" style:font-name-complex="Times New Roman2"/>
    </style:style>
    <style:style style:name="T57" style:family="text">
      <style:text-properties fo:color="#000000" fo:background-color="transparent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language="ru" fo:country="RU" style:font-size-asian="14pt" style:language-asian="ru" style:country-asian="RU" style:font-size-complex="14pt"/>
    </style:style>
    <style:style style:name="T6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62" style:family="text">
      <style:text-properties fo:font-size="14pt" fo:language="ru" fo:country="RU" style:font-size-asian="14pt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fo:font-size="13pt" style:font-size-asian="13pt" style:font-size-complex="13pt"/>
    </style:style>
    <style:style style:name="T80" style:family="text">
      <style:text-properties style:font-name="TimesNewRomanPSMT" style:font-name-asian="TimesNewRomanPSMT" style:font-name-complex="TimesNewRomanPSMT"/>
    </style:style>
    <style:style style:name="T81" style:family="text">
      <style:text-properties fo:background-color="transparent" style:font-name-asian="Arial1" style:language-asian="ru" style:country-asian="RU" style:font-name-complex="Arial1"/>
    </style:style>
    <style:style style:name="T82" style:family="text">
      <style:text-properties style:font-name-asian="Arial1" style:font-name-complex="Arial1"/>
    </style:style>
    <style:style style:name="T83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3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language="en" fo:country="US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77e26-b049-4db5-bee4-c64a188a9f21" text:name="BossProviderVariable"/>
      </text:user-field-decls>
      <text:p text:style-name="P39"><text:span text:style-name="T85"><text:s/>ПОСТАНОВЛЕНИЕ </text:span></text:p>
      <text:p text:style-name="P6">о прекращении производства по делу </text:p>
      <text:p text:style-name="P13"><text:span text:style-name="T9">об административном правонарушении </text:span><text:span text:style-name="T13">№ </text:span><text:span text:style-name="T14">АК581-17</text:span></text:p>
      <text:p text:style-name="P9"/>
      <text:p text:style-name="P10"><text:span text:style-name="T58">«17» </text:span><text:span text:style-name="T8">ноября</text:span><text:span text:style-name="T58"> 2017</text:span><text:tab/><text:tab/><text:tab/><text:tab/><text:tab/><text:tab/><text:tab/><text:tab/> <text:s text:c="22"/>Москва</text:p>
      <text:p text:style-name="P10"/>
      <text:p text:style-name="P12"><text:span text:style-name="T59"><text:tab/></text:span><text:span text:style-name="T1">Я, </text:span><text:span text:style-name="T3">&lt;...&gt; </text:span><text:span text:style-name="T11">,</text:span><text:span text:style-name="T10"> </text:span><text:span text:style-name="T1">рассмотрев материалы дела № АК</text:span><text:span text:style-name="T2">581</text:span><text:span text:style-name="T1">-17 об административном правонарушении, </text:span><text:span text:style-name="Основной_20_шрифт_20_абзаца"><text:span text:style-name="T15">возбужденного </text:span></text:span><text:span text:style-name="Основной_20_шрифт_20_абзаца"><text:span text:style-name="T24">постановлением </text:span></text:span><text:span text:style-name="Основной_20_шрифт_20_абзаца"><text:span text:style-name="T34">&lt;...&gt; </text:span></text:span><text:span text:style-name="Основной_20_шрифт_20_абзаца"><text:span text:style-name="T15">от 15.09.2017</text:span></text:span><text:span text:style-name="Основной_20_шрифт_20_абзаца"><text:span text:style-name="T26"> </text:span></text:span><text:span text:style-name="Основной_20_шрифт_20_абзаца"><text:span text:style-name="T27">в отношении </text:span></text:span><text:span text:style-name="Основной_20_шрифт_20_абзаца"><text:span text:style-name="T63">ГБУЗ МО «Наро-Фоминская районная больница № 1» (ИНН 5030011023, КПП 5030010011, ОГРН 1025003751706)</text:span></text:span><text:span text:style-name="T46">,</text:span><text:span text:style-name="T47"> </text:span><text:span text:style-name="T46">по признакам состава административного правонарушения, ответственность за совершение которого предусмотрена</text:span><text:span text:style-name="T1"> частью </text:span><text:span text:style-name="T2">3</text:span><text:span text:style-name="T1"> статьи 7.30 Кодекса Российской Федерации об административных правонарушениях (далее – КоАП),</text:span></text:p>
      <text:p text:style-name="P12"/>
      <text:p text:style-name="P11">УСТАНОВИЛА:</text:p>
      <text:p text:style-name="P11"/>
      <text:p text:style-name="P28"><text:span text:style-name="T48"><text:tab/></text:span><text:span text:style-name="Основной_20_шрифт_20_абзаца"><text:span text:style-name="T63">ГБУЗ МО «Наро-Фоминская районная больница № 1»</text:span></text:span><text:span text:style-name="Основной_20_шрифт_20_абзаца"><text:span text:style-name="T72"> (далее — Заказчик) проведен электронный аукцион на поставку натрия хлорида , с начальной (максимальной) ценой контракта </text:span></text:span><text:span text:style-name="T61">6 560 000,00</text:span><text:span text:style-name="Основной_20_шрифт_20_абзаца"><text:span text:style-name="T72"> <text:s/>(шесть миллионов пятьсот шестьдесят тысяч) (номер извещения — </text:span></text:span><text:span text:style-name="T61">0348300007416000135) </text:span><text:span text:style-name="Основной_20_шрифт_20_абзаца"><text:span text:style-name="T72">(далее — Аукцион).</text:span></text:span></text:p>
      <text:p text:style-name="P37"><text:span text:style-name="T52"><text:tab/>В соответствии с част</text:span><text:span text:style-name="T53">ью</text:span><text:span text:style-name="T52"> </text:span><text:span text:style-name="T53">6</text:span><text:span text:style-name="T52"> статьи </text:span><text:span text:style-name="T53">67</text:span><text:span text:style-name="T52"> 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52"> </text:span><text:span text:style-name="T53">п</text:span><text:span text:style-name="T59"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span></text:p>
      <text:p text:style-name="P38"><text:tab/>1) о порядковых номерах заявок на участие в таком аукционе;</text:p>
      <text:p text:style-name="P38"><text:tab/>2)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;</text:p>
      <text:p text:style-name="P38"><text:tab/>3) о решении каждого члена аукционной комиссии в отношении каждого <text:soft-page-break/>участника такого аукциона о допуске к участию в нем и о признании его участником или об отказе в допуске к участию в таком аукционе.</text:p>
      <text:p text:style-name="P37"><text:span text:style-name="T59"><text:tab/></text:span><text:span text:style-name="T62">В соответствии с частью 7 статьи 67 <text:s/></text:span><text:span text:style-name="Основной_20_шрифт_20_абзаца"><text:span text:style-name="T16">Закона о контрактной системе у</text:span></text:span><text:span text:style-name="T62">казанный в части 6 настоящей статьи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span></text:p>
      <text:p text:style-name="P38"><text:span text:style-name="Основной_20_шрифт_20_абзаца"><text:span text:style-name="T18"><text:tab/>Как следует из материалов настоящего дела, в постановлении о возбуждении дела об административном производстве от 15.09.2017 установлено что <text:s/>протокол рассмотрения первых частей заявок на участие в Аукционе не размещен в единой информационной системе. </text:span></text:span></text:p>
      <text:p text:style-name="P38"><text:span text:style-name="Основной_20_шрифт_20_абзаца"><text:span text:style-name="T18"><text:tab/>Таким образом, действия Заказчика выразившиеся в неразмещении <text:s/>протокола рассмотрения первых частей заявок на участие в Аукционе, нарушают положения части 7 статьи 67 Закона о контрактной системе.</text:span></text:span></text:p>
      <text:p text:style-name="P31"><text:span text:style-name="T54"><text:tab/>Согласно части </text:span><text:span text:style-name="T55">3</text:span><text:span text:style-name="T54"> статьи 7.30 КоАП, </text:span><text:span text:style-name="T55">за н</text:span><text:span text:style-name="T59">еразмещение должностным </text:span><text:span text:style-name="T59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</text:span><text:span text:style-name="T79"> </text:span><text:span text:style-name="T59">Российской Федерации о контрактной системе в сфере закупок</text:span><text:span text:style-name="T32">,</text:span><text:span text:style-name="T33"> </text:span><text:span text:style-name="T54">предусмотрена административная ответственность.</text:span></text:p>
      <text:p text:style-name="P22"><text:span text:style-name="T57"><text:tab/></text:span><text:span text:style-name="Основной_20_шрифт_20_абзаца"><text:span text:style-name="T35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7">в отношении </text:span></text:span><text:span text:style-name="Основной_20_шрифт_20_абзаца"><text:span text:style-name="T71">ГБУЗ МО «Наро-Фоминская районная больница № 1»</text:span></text:span><text:span text:style-name="Основной_20_шрифт_20_абзаца"><text:span text:style-name="T35"> по части 3 статьи 7.30 КоАП., о чем 15</text:span></text:span><text:span text:style-name="Основной_20_шрифт_20_абзаца"><text:span text:style-name="T19">.09.2017</text:span></text:span><text:span text:style-name="Основной_20_шрифт_20_абзаца"><text:span text:style-name="T35"> года заместителем Наро-Фоминского городского прокурора</text:span></text:span><text:span text:style-name="Основной_20_шрифт_20_абзаца"><text:span text:style-name="T36">, Зякиным С.Ю. </text:span></text:span><text:span text:style-name="Основной_20_шрифт_20_абзаца"><text:span text:style-name="T35">составлено постановление о возбуждении производства об административном правонарушении.</text:span></text:span></text:p>
      <text:p text:style-name="P28"><text:span text:style-name="Основной_20_шрифт_20_абзаца"><text:span text:style-name="T64"><text:tab/>Место совершения административного правонарушения</text:span></text:span><text:span text:style-name="Основной_20_шрифт_20_абзаца"><text:span text:style-name="T73">: </text:span></text:span><text:span text:style-name="Основной_20_шрифт_20_абзаца"><text:span text:style-name="T70">г. Наро-Фоминск, </text:span></text:span><text:span text:style-name="Основной_20_шрифт_20_абзаца"><text:span text:style-name="T64">Новикова ул., д.34,</text:span></text:span></text:p>
      <text:p text:style-name="P28"><text:span text:style-name="Основной_20_шрифт_20_абзаца"><text:span text:style-name="T65"><text:tab/>Время совершения административного правонарушения: 22</text:span></text:span><text:span text:style-name="Основной_20_шрифт_20_абзаца"><text:span text:style-name="T67">.12.2017.</text:span></text:span></text:p>
      <text:p text:style-name="P28"><text:span text:style-name="T49"><text:tab/></text:span><text:span text:style-name="T28">Рассмотрение настоящего дела об административном правонарушении назначено на 03.11.2017.</text:span></text:p>
      <text:p text:style-name="P23"><text:span text:style-name="T38"><text:tab/>В связи с отсутствием надлежащего уведомления </text:span><text:span text:style-name="T40">ГБУЗ МО «Наро-Фоминская районная больница № 1» (ИНН 5030011023, КПП 5030010011, ОГРН 1025003751706), </text:span><text:span text:style-name="T45">&lt;...&gt;</text:span><text:span text:style-name="T40">, </text:span><text:span text:style-name="team_5f_dol"><text:span text:style-name="T21">должностным лицом, уполномоченным на рассмотрение настоящего дела об административном правонарушении принято решение об отложении рассмотрения дела об </text:span></text:span><text:span text:style-name="team_5f_dol"><text:span text:style-name="T42">административном правонарушении.</text:span></text:span></text:p>
      <text:p text:style-name="P23"><text:span text:style-name="team_5f_dol"><text:span text:style-name="T42"><text:tab/></text:span></text:span><text:span text:style-name="team_5f_dol"><text:span text:style-name="T22">Рассмотрение настоящего дела об административном правонарушении </text:span></text:span><text:soft-page-break/><text:span text:style-name="team_5f_dol"><text:span text:style-name="T22">продолжено 17.11.2017</text:span></text:span><text:span text:style-name="team_5f_dol"><text:span text:style-name="T39">. Представитель </text:span></text:span><text:span text:style-name="team_5f_dol"><text:span text:style-name="T41">ГБУЗ МО «Наро-Фоминская районная больница № 1» </text:span></text:span><text:span text:style-name="team_5f_dol"><text:span text:style-name="T39">на</text:span></text:span><text:span text:style-name="team_5f_dol"><text:span text:style-name="T22"> рассмотрение настоящего дела об административном правонарушении </text:span></text:span><text:span text:style-name="team_5f_dol"><text:span text:style-name="T39"><text:s/>не явился. В материалах дела имеются доказательства <text:s/>надлежащего уведомления </text:span></text:span><text:span text:style-name="team_5f_dol"><text:span text:style-name="T41">ГБУЗ МО «Наро-Фоминская районная больница <text:s text:c="12"/>№ 1» </text:span></text:span><text:span text:style-name="team_5f_dol"><text:span text:style-name="T39">и ходатайство о рассмотрении дела в отсутствии представителя от 14.11.2017 № 665 (далее — Ходатайство) с письменными пояснениями от 14.11.2017 № 666 (далее — Письменные пояснения). Представитель <text:s text:c="21"/>Наро-Фоминской городской прокуратуры Московской области на <text:s/></text:span></text:span><text:span text:style-name="team_5f_dol"><text:span text:style-name="T22">рассмотрение настоящего дела об административном правонарушении </text:span></text:span><text:span text:style-name="team_5f_dol"><text:span text:style-name="T39"><text:s/>не явился. В материалах дела имеются доказательства <text:s/>надлежащего уведомления <text:s text:c="18"/>Наро-Фоминской городской прокуратуры Московской области.</text:span></text:span></text:p>
      <text:p text:style-name="P28"><text:span text:style-name="Основной_20_шрифт_20_абзаца"><text:span text:style-name="T65"><text:tab/></text:span></text:span><text:span text:style-name="Основной_20_шрифт_20_абзаца"><text:span text:style-name="T66">В ходе рассмотрения настоящего дела об административном </text:span></text:span><text:span text:style-name="Основной_20_шрифт_20_абзаца"><text:span text:style-name="T66">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 </text:span></text:span><text:span text:style-name="Основной_20_шрифт_20_абзаца"><text:span text:style-name="T63">ГБУЗ МО «Наро-Фоминская районная больница № 1»</text:span></text:span><text:span text:style-name="Основной_20_шрифт_20_абзаца"><text:span text:style-name="T65">,</text:span></text:span><text:span text:style-name="Основной_20_шрифт_20_абзаца"><text:span text:style-name="T74"> </text:span></text:span><text:span text:style-name="Основной_20_шрифт_20_абзаца"><text:span text:style-name="T66">нарушения положений </text:span></text:span><text:span text:style-name="Основной_20_шрифт_20_абзаца"><text:span text:style-name="T64">части 7 статьи 67</text:span></text:span><text:span text:style-name="Основной_20_шрифт_20_абзаца"><text:span text:style-name="T75"> </text:span></text:span><text:span text:style-name="Основной_20_шрифт_20_абзаца"><text:span text:style-name="T68">Закона о контрактной системе, по следующим обстоятельствам.</text:span></text:span></text:p>
      <text:p text:style-name="P29"><text:span text:style-name="T12"><text:tab/>В соответствии с частью 7 статьи 67 <text:s/></text:span><text:span text:style-name="Основной_20_шрифт_20_абзаца"><text:span text:style-name="T16">Закона о контрактной системе у</text:span></text:span><text:span text:style-name="T12">казанный в части 6 настоящей статьи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span></text:p>
      <text:p text:style-name="P26"><text:span text:style-name="T59"><text:tab/></text:span><text:span text:style-name="T62">Как следует из </text:span><text:span text:style-name="team_5f_dol"><text:span text:style-name="T29">Письменных пояснений</text:span></text:span><text:span text:style-name="T62"> </text:span><text:span text:style-name="team_5f_dol"><text:span text:style-name="T30">протокол рассмотрения заявок на участие в электронном Аукционе </text:span></text:span><text:span text:style-name="T60">№0348300007416000135-1</text:span><text:span text:style-name="team_5f_dol"><text:span text:style-name="T30"> от 22.10.2016 размещен в единой информационной системе. </text:span></text:span></text:p>
      <text:p text:style-name="P26"><text:span text:style-name="team_5f_dol"><text:span text:style-name="T30"><text:tab/>В ходе рассмотрения настоящего дела </text:span></text:span><text:span text:style-name="Основной_20_шрифт_20_абзаца"><text:span text:style-name="T66">об административном правонарушении</text:span></text:span><text:span text:style-name="team_5f_dol"><text:span text:style-name="T30">, </text:span></text:span><text:span text:style-name="Основной_20_шрифт_20_абзаца"><text:span text:style-name="T66">должностное лицо, уполномоченное на рассмотрение настоящего дела, установило, что по результатам рассмотрения первых частей заявок на участие в электронном Аукционе протокол рассмотрения заявок на участие в электронном Аукционе от 22.12.2016 № 0348300007416000135-1 размещен в единой информационной системе в соответствии с требованиями части 7 статьи 67 Закона о контрактной системе.</text:span></text:span></text:p>
      <text:p text:style-name="P32"><text:span text:style-name="T80"><text:tab/></text:span><text:span text:style-name="T82">Таким образом</text:span><text:span text:style-name="T80">, </text:span><text:span text:style-name="Основной_20_шрифт_20_абзаца"><text:span text:style-name="T4"><text:s/></text:span></text:span><text:span text:style-name="team_5f_dol"><text:span text:style-name="T81">ГБУЗ МО «Наро-Фоминская районная больница № 1»</text:span></text:span><text:span text:style-name="T80"> не совершало административное правонарушение, ответственность за совершение которого предусмотрена частью 3 статьи 7.30 КоАП.</text:span></text:p>
      <text:p text:style-name="P32"><text:span text:style-name="T80"><text:tab/></text:span><text:span text:style-name="T82">Таким образом, </text:span><text:span text:style-name="T5">исследовав все материалы дела, должностное лицо, уполномоченное на рассмотрение дела об административном правонарушении № АК581-17, приходит к выводу о том, что по настоящему делу об </text:span><text:soft-page-break/><text:span text:style-name="T5">административном правонарушении отсутствует событие административного правонарушения, ответственность за совершение которого предусмотрена <text:s/>частью 1 статьи 7.29 КоАП.</text:span></text:p>
      <text:p text:style-name="P30"><text:span text:style-name="Основной_20_шрифт_20_абзаца"><text:span text:style-name="T31"><text:tab/></text:span></text:span><text:span text:style-name="T69">В соответствии с пунктом 1 части 1 статьи 24.5 КоАП к обстоятельствам, исключающим производство по делу об административном правонарушении, относится </text:span><text:span text:style-name="T62">отсутствие события административного правонарушения.</text:span></text:p>
      <text:p text:style-name="P22"><text:tab/>Учитывая вышеизложенное, производство по делу об административном правонарушении <text:span text:style-name="T56">№ </text:span><text:span text:style-name="T50">АК</text:span><text:span text:style-name="T51">581</text:span><text:span text:style-name="T50">-17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7"><text:tab/>Руководствуясь статьей 29.9, пунктом 1 части 1 статьи 24.5 КоАП,</text:p>
      <text:p text:style-name="P33"/>
      <text:p text:style-name="P34">ПОСТАНОВИЛА:</text:p>
      <text:p text:style-name="P36"/>
      <text:p text:style-name="P24"><text:span text:style-name="T43"><text:tab/>Производство по делу об административном правонарушении <text:s text:c="20"/></text:span><text:span text:style-name="T44">№ </text:span><text:span text:style-name="T23">АК</text:span><text:span text:style-name="T20">581</text:span><text:span text:style-name="T23">-17</text:span><text:span text:style-name="T44"> возбужденное</text:span><text:span text:style-name="T43"> в отношении </text:span><text:span text:style-name="Основной_20_шрифт_20_абзаца"><text:span text:style-name="T76"><text:s/></text:span></text:span><text:span text:style-name="team_5f_dol"><text:span text:style-name="T78">ГБУЗ МО «Наро-Фоминская районная больница № 1»</text:span></text:span><text:span text:style-name="Основной_20_шрифт_20_абзаца"><text:span text:style-name="T77"> </text:span></text:span><text:span text:style-name="Основной_20_шрифт_20_абзаца"><text:span text:style-name="T78">(ИНН 5030011023, КПП 5030010011, ОГРН 1025003751706)</text:span></text:span><text:span text:style-name="T43"> прекратить, в связи отсутствием события административного правонарушения.</text:span></text:p>
      <text:p text:style-name="P35"/>
      <text:p text:style-name="P7">Заместитель начальника Управления <text:s text:c="88"/>контроля размещения государственного заказа <text:s text:c="20"/><text:span text:style-name="T58"><text:s text:c="17"/>М.С. Томах</text:span></text:p>
      <text:p text:style-name="P8"/>
      <text:p text:style-name="P25"/>
      <text:p text:style-name="P25"><text:tab/></text:p>
      <text:p text:style-name="P25"/>
      <text:p text:style-name="P25"/>
      <text:p text:style-name="P25"/>
      <text:p text:style-name="P4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47932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454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245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24543(1) </text:p></draw:text-box></draw:frame><draw:frame draw:style-name="Mfr2" draw:name="SpdBarcode" text:anchor-type="paragraph" svg:x="0cm" svg:width="3.6cm" svg:height="0.78cm" draw:z-index="7"><draw:image xlink:href="Pictures/10000201000000780000001A747932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22:16.55</meta:creation-date>
    <meta:generator>OpenOffice.org/3.4.1$Win32 OpenOffice.org_project/341m1$Build-9593</meta:generator>
    <dc:date>2017-11-27T10:44:23.04</dc:date>
    <meta:print-date>2017-11-22T15:14:12.42</meta:print-date>
    <meta:editing-duration>PT5M39S</meta:editing-duration>
    <meta:editing-cycles>1</meta:editing-cycles>
    <meta:document-statistic meta:table-count="0" meta:image-count="1" meta:object-count="0" meta:page-count="4" meta:paragraph-count="38" meta:word-count="993" meta:character-count="8187"/>
    <meta:user-defined meta:name="Поле 1"/>
    <meta:user-defined meta:name="Поле 2"/>
    <meta:user-defined meta:name="Поле 3"/>
    <meta:user-defined meta:name="Поле 4"/>
  </office:meta>
</office:document-meta>
</file>