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136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4pt" fo:font-weight="bold" fo:background-color="#ffffff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language="en" fo:country="US" fo:background-color="#ffffff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e678c-75b9-4b56-9e8c-a0b13d934048" text:name="BossProviderVariable"/>
      </text:user-field-decls>
      <text:p text:style-name="P20"><text:span text:style-name="T17">Уведомление о составлении протокола</text:span></text:p>
      <text:p text:style-name="P13"> </text:p>
      <text:p text:style-name="P13"><text:span text:style-name="T18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9">&lt;...&gt;</text:span><text:span text:style-name="T18">, </text:span><text:span text:style-name="T9">при рассмотрении решения по делу № К-2034/16 о результатах внеплановой проверки соблюдения законодательства Российской Федерации о контрактной системе в сфере закупок, выявила в действиях члена Единой комиссии </text:span><text:span text:style-name="T10">Министерства транспорта Российской Федерации</text:span><text:span text:style-name="T9"> </text:span><text:span text:style-name="T14">&lt;...&gt; </text:span><text:span text:style-name="T4"><text:s/>при проведении закупки (номер извещения — 0173100013916000178) </text:span><text:span text:style-name="T9">нарушение 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5">         <text:tab/></text:span><text:span text:style-name="T9">В связи с изложенным, </text:span><text:span text:style-name="T14">&lt;...&gt; </text:span><text:span text:style-name="T12">надлежит явиться 29.11.2017 в 12:30</text:span><text:span text:style-name="T15"> </text:span><text:span text:style-name="T9">по адресу: г. Москва, ул. Садовая Кудринская, д. 11, </text:span><text:span text:style-name="T12">каб. 8</text:span><text:span text:style-name="T9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 </text:span><text:span text:style-name="T9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 </text:p>
      <text:p text:style-name="P16"><text:span text:style-name="T11">В срок до 28 ноября 2017 года </text:span><text:span text:style-name="T8">прошу представить:</text:span></text:p>
      <text:p text:style-name="P4"><text:span text:style-name="T8"><text:tab/>1. Паспортные данные </text:span><text:span text:style-name="T13">&lt;...&gt; </text:span><text:span text:style-name="T9">(</text:span><text:span text:style-name="T8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5"><text:span text:style-name="T5"><text:tab/>2. К</text:span><text:span text:style-name="T6">опии документов (приказы, распоряжения, должностные инструкции, регламенты, положения и т.п.) на основании которых &lt;...&gt;</text:span><text:span text:style-name="T1"> </text:span><text:span text:style-name="T6">о</text:span><text:span text:style-name="T2">бладает полномочиями по </text:span><text:span text:style-name="T7">подписанию протоколов, составленных в ходе проведения Закупки (номер извещения - 0173100013916000178)</text:span><text:span text:style-name="T5">;</text:span></text:p>
      <text:p text:style-name="P17"><text:span text:style-name="T8">Порядок оформления пропуска необходимо согласовать </text:span><text:span text:style-name="T11">до 28.11.2017</text:span><text:span text:style-name="T8"> по тел. (499) 755-23-23 (доб. 088-647) либо направить паспортные данные Должностного лица и (или) защитника на электронный адрес </text:span><text:span text:style-name="T13">kononovadr@fas.gov.ru</text:span><text:span text:style-name="T1"> </text:span><text:span text:style-name="T8">для оформления пропуска.</text:span></text:p>
      <text:p text:style-name="P17"> </text:p>
      <text:p text:style-name="P14">Неявка в указанный срок будет расценена как отказ от подписания протокола.</text:p>
      <text:p text:style-name="P21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013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569(1) </text:p></draw:text-box></draw:frame><draw:frame draw:style-name="Mfr2" draw:name="SpdBarcode" text:anchor-type="paragraph" svg:x="0cm" svg:width="3.6cm" svg:height="0.78cm" draw:z-index="1"><draw:image xlink:href="Pictures/10000201000000780000001A4F0136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41:47.06</meta:creation-date>
    <meta:generator>OpenOffice.org/3.4.1$Win32 OpenOffice.org_project/341m1$Build-9593</meta:generator>
    <dc:date>2017-11-27T11:02:59.03</dc:date>
    <meta:print-date>2017-11-24T13:56:27.82</meta:print-date>
    <meta:document-statistic meta:table-count="0" meta:image-count="1" meta:object-count="0" meta:page-count="1" meta:paragraph-count="15" meta:word-count="316" meta:character-count="2502"/>
    <meta:user-defined meta:name="Поле 1"/>
    <meta:user-defined meta:name="Поле 2"/>
    <meta:user-defined meta:name="Поле 3"/>
    <meta:user-defined meta:name="Поле 4"/>
  </office:meta>
</office:document-meta>
</file>