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2151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RCyrMT" svg:font-family="TimesNRCyrMT" style:font-family-generic="system"/>
    <style:font-face style:name="serif1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11.113cm" fo:margin-right="0cm" fo:line-height="15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30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3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language="en" fo:country="US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serif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style:letter-kerning="false" style:font-name-asian="TimesNRCyrMT" style:font-size-asian="14pt" style:language-asian="ru" style:country-asian="RU" style:font-name-complex="TimesNRCyrMT" style:font-size-complex="14pt" style:language-complex="ar" style:country-complex="SA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style:font-name="serif1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8321e4-7ad4-4e7c-85d7-0afac77c8db5" text:name="BossProviderVariable"/>
      </text:user-field-decls>
      <text:p text:style-name="P21">ОПРЕДЕЛЕНИЕ</text:p>
      <text:p text:style-name="P9">О ПРИОСТАНОВЛЕНИИ РАССМОТРЕНИЯ ДЕЛА № 7-00-16/00-30-17</text:p>
      <text:p text:style-name="P8"/>
      <text:p text:style-name="P8">22 ноября 2017 г. <text:s text:c="95"/>г. Москва</text:p>
      <text:p text:style-name="P8"/>
      <text:p text:style-name="P13">Комиссия Федеральной антимонопольной службы по рассмотрению дела<text:line-break/>№ 7-00-16/00-30-17 о нарушении законодательства в сфере государственного оборонного заказа в составе:</text:p>
      <text:p text:style-name="P5"><text:tab/><text:span text:style-name="T14">&lt;...&gt;</text:span>,</text:p>
      <text:p text:style-name="P14"><text:span text:style-name="Основной_20_шрифт_20_абзаца"><text:span text:style-name="T8">рассмотрев дело № 7-00-16/00-30-17, возбужденное по признакам нарушения </text:span></text:span><text:span text:style-name="Основной_20_шрифт_20_абзаца"><text:span text:style-name="T1">части 3 статьи 8 </text:span></text:span><text:span text:style-name="Основной_20_шрифт_20_абзаца"><text:span text:style-name="T7">Федерального закона от 29.12.2012 № 275-ФЗ "О государственном оборонном заказе"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3">АО «Уральские радиостанции» (ИНН 1831041054),</text:span></text:span></text:p>
      <text:p text:style-name="P9">УСТАНОВИЛА:</text:p>
      <text:p text:style-name="P15">В соответствии с приказом ФАС России от 21.02.2017 № 199/17 в отношении АО «Уральские радиостанции» возбуждено дело № 7-00-16/00-30-17 по признакам нарушения части 3 статьи 8 Федерального закона от 29.12.2012 № 275-ФЗ «О государственном оборонном заказе».</text:p>
      <text:p text:style-name="P11"><text:span text:style-name="Основной_20_шрифт_20_абзаца"><text:span text:style-name="T8"><text:s/><text:tab/></text:span></text:span><text:span text:style-name="Основной_20_шрифт_20_абзаца"><text:span text:style-name="T2">В ФАС России поступило письмо от 21.11.2017 г. № 26/1/3-4778 от Управления «М» ФСБ России, из которого следует, что ФСБ России и МВД России в настоящее время проводится мероприятия, результаты которых имеют существенное значение для рассмотрения настоящего дела. </text:span></text:span></text:p>
      <text:p text:style-name="P11"><text:span text:style-name="Основной_20_шрифт_20_абзаца"><text:span text:style-name="T2"><text:tab/>В соответствии с частью 4 статьи 15.20 </text:span></text:span><text:span text:style-name="Основной_20_шрифт_20_абзаца"><text:span text:style-name="T4">Федерального закона от 29.12.2012 № 275-ФЗ «О государственном оборонном заказе» Комиссия может приостановить рассмотрение дела о нарушении законодательства в сфере </text:span></text:span><text:span text:style-name="Основной_20_шрифт_20_абзаца"><text:span text:style-name="T4">государственного оборонного заказа в случае и на срок </text:span></text:span><text:span text:style-name="Основной_20_шрифт_20_абзаца"><text:span text:style-name="T8">рассмотрения контролирующим органом, судом, органами предварительного следствия другого дела, имеющего значение для рассмотрения дела о нарушении законодательства в </text:span></text:span><text:soft-page-break/><text:span text:style-name="Основной_20_шрифт_20_абзаца"><text:span text:style-name="T8">сфере государственного оборонного заказа; проведения экспертизы.</text:span></text:span></text:p>
      <text:p text:style-name="P11"><text:span text:style-name="Основной_20_шрифт_20_абзаца"><text:span text:style-name="T2"><text:tab/>В</text:span></text:span><text:span text:style-name="Основной_20_шрифт_20_абзаца"><text:span text:style-name="T8"> соответствии части 4 статьи 15.20 </text:span></text:span><text:span text:style-name="Основной_20_шрифт_20_абзаца"><text:span text:style-name="T5">Федерального закона от 29.12.2012 № 275-ФЗ "О государственном оборонном заказе",</text:span></text:span></text:p>
      <text:p text:style-name="P10"/>
      <text:p text:style-name="P6">ОПРЕДЕЛИЛА:</text:p>
      <text:p text:style-name="P3"><text:span text:style-name="Основной_20_шрифт_20_абзаца"><text:span text:style-name="T7"><text:tab/>приостановить рассмотрение дела № </text:span></text:span><text:span text:style-name="Основной_20_шрифт_20_абзаца"><text:span text:style-name="T8">7-00-16/00-30-17 до получения из <text:s/>ФСБ России</text:span></text:span><text:span text:style-name="Основной_20_шрифт_20_абзаца"><text:span text:style-name="T2"> и МВД России сведений о результатах проводимых ими мероприятий.</text:span></text:span><text:span text:style-name="T10"><text:tab/></text:span></text:p>
      <text:p text:style-name="P19"><text:tab/>В случаях изменения в период рассмотрения настоящего дела о нарушении законодательства в сфере государственного оборонного заказа наименования, места нахождения, почтового адреса, руководителя юридического лица, внесения изменений в учредительные документы, или внесение изменений и дополнений в представленные в антимонопольный орган сведения и документы необходимо незамедлительно сообщить о данном факте по телефону 8 (499) 755-23-23 (090-673).</text:p>
      <text:p text:style-name="P20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RCyrMT" svg:font-family="TimesNRCyrMT" style:font-family-generic="system"/>
    <style:font-face style:name="serif1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2151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49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24902(1) </text:p>
      </draw:text-box>
     </draw:frame><draw:frame draw:style-name="Mfr2" draw:name="SpdBarcode" text:anchor-type="paragraph" svg:x="0cm" svg:width="3.6cm" svg:height="0.78cm" draw:z-index="2"><draw:image xlink:href="Pictures/10000201000000780000001ACC21518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1:17:31.87</meta:creation-date>
    <meta:generator>OpenOffice.org/3.3$Win32 OpenOffice.org_project/330m20$Build-9567</meta:generator>
    <dc:date>2017-11-27T11:42:05.82</dc:date>
    <meta:editing-duration>PT56M52S</meta:editing-duration>
    <meta:editing-cycles>2</meta:editing-cycles>
    <meta:print-date>2017-11-22T13:49:38.64</meta:print-date>
    <meta:document-statistic meta:table-count="0" meta:image-count="1" meta:object-count="0" meta:page-count="2" meta:paragraph-count="16" meta:word-count="288" meta:character-count="2354"/>
    <meta:user-defined meta:name="Поле 1"/>
    <meta:user-defined meta:name="Поле 2"/>
    <meta:user-defined meta:name="Поле 3"/>
    <meta:user-defined meta:name="Поле 4"/>
  </office:meta>
</office:document-meta>
</file>