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1CC9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96cm" fo:margin-right="0cm" fo:margin-top="0cm" fo:margin-bottom="0cm" fo:text-indent="-0.02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text-align="justify" style:justify-single-word="false" fo:text-indent="1.309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variant="normal" fo:text-transform="none" fo:color="#000000" fo:font-size="14pt" fo:background-color="#ffffff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364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fo:font-size="14pt" fo:font-weight="bold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fo:background-color="#ffffff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language="ru" fo:country="RU"/>
    </style:style>
    <style:style style:name="T16" style:family="text">
      <style:text-properties fo:color="#000000" style:font-name="Times New Roman1" fo:font-size="14pt" fo:language="ru" fo:country="RU" fo:background-color="#ffffff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de" fo:country="DE"/>
    </style:style>
    <style:style style:name="T19" style:family="text">
      <style:text-properties fo:color="#000000" style:font-name="Times New Roman1" fo:font-size="14pt" fo:background-color="#ffffff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1cc159-7437-4b92-a4ab-dab9eba11b10" text:name="BossProviderVariable"/>
      </text:user-field-decls>
      <text:p text:style-name="P19"><text:span text:style-name="T1">Уведомление о составлении протокола</text:span></text:p>
      <text:p text:style-name="P8"> </text:p>
      <text:p text:style-name="P8"><text:span text:style-name="T2"><text:tab/>Настоящим уведомляю, что </text:span><text:span text:style-name="T3">&lt;...&gt;</text:span><text:span text:style-name="T2">, </text:span><text:span text:style-name="T6">при рассмотрении решения по делу № К-2034/16 о результатах внеплановой проверки соблюдения законодательства Российской Федерации о контрактной системе в сфере закупок, выявила в действиях заместителя председателя Единой комиссии </text:span><text:span text:style-name="T7">Министерства транспорта Российской Федерации</text:span><text:span text:style-name="T6"> </text:span><text:span text:style-name="T11">&lt;...&gt;</text:span><text:span text:style-name="T6">, выразившихся в нарушении <text:s/>части 5 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8"><text:span text:style-name="T12">         <text:tab/></text:span><text:span text:style-name="T6">В связи с изложенным, </text:span><text:span text:style-name="T11">&lt;...&gt;</text:span><text:span text:style-name="T12"> </text:span><text:span text:style-name="T9">надлежит явиться 29.11.2017 в 12:10</text:span><text:span text:style-name="T12"> </text:span><text:span text:style-name="T6">по адресу: г. Москва, ул. Садовая Кудринская, д. 11, </text:span><text:span text:style-name="T9">каб. 8</text:span><text:span text:style-name="T6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12"> </text:span><text:span text:style-name="T6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8"> </text:p>
      <text:p text:style-name="P15"><text:span text:style-name="T8">В срок до 28 ноября 2017 года </text:span><text:span text:style-name="T5">прошу представить:</text:span></text:p>
      <text:p text:style-name="P5"><text:span text:style-name="T5"><text:tab/>1. Паспортные данные </text:span><text:span text:style-name="T10">&lt;...&gt; </text:span><text:span text:style-name="T6">(</text:span><text:span text:style-name="T5">серия, номер, дата выдачи, орган, выдавший документ, дата рождения, место рождения, место регистрации и место фактического проживания);</text:span></text:p>
      <text:p text:style-name="P4"><text:span text:style-name="T17"><text:tab/>2. К</text:span><text:span text:style-name="T18">опии документов (приказы, распоряжения, должностные инструкции, регламенты, положения и т.п.) на основании которых &lt;...&gt;</text:span><text:span text:style-name="T4"> </text:span><text:span text:style-name="T18">о</text:span><text:span text:style-name="T14">бладает полномочиями по </text:span><text:span text:style-name="T19">подписанию протоколов, составленных в ходе проведения Закупки (номер извещения - 0173100013916000178)</text:span><text:span text:style-name="T17">;</text:span></text:p>
      <text:p text:style-name="P16"/>
      <text:p text:style-name="P10"> </text:p>
      <text:p text:style-name="P17"><text:span text:style-name="T5">Порядок оформления пропуска необходимо согласовать </text:span><text:span text:style-name="T8">до 28.11.2017</text:span><text:span text:style-name="T5"> по тел. (499) 755-23-23 (доб. 088-647) либо направить паспортные данные Должностного лица и (или) защитника на электронный адрес </text:span><text:span text:style-name="T10">kononovadr@fas.gov.ru</text:span><text:span text:style-name="T4"> </text:span><text:span text:style-name="T5">для оформления пропуска.</text:span></text:p>
      <text:p text:style-name="P17"> </text:p>
      <text:p text:style-name="P8"><text:span text:style-name="T5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1CC9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15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1528(1) </text:p></draw:text-box></draw:frame><draw:frame draw:style-name="Mfr2" draw:name="SpdBarcode" text:anchor-type="paragraph" svg:x="0cm" svg:width="3.6cm" svg:height="0.78cm" draw:z-index="1"><draw:image xlink:href="Pictures/10000201000000780000001A191CC9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6:21:00.49</meta:creation-date>
    <meta:generator>OpenOffice.org/3.4.1$Win32 OpenOffice.org_project/341m1$Build-9593</meta:generator>
    <dc:date>2017-11-27T12:01:38.26</dc:date>
    <meta:print-date>2017-11-14T16:38:42.29</meta:print-date>
    <meta:document-statistic meta:table-count="0" meta:image-count="1" meta:object-count="0" meta:page-count="1" meta:paragraph-count="15" meta:word-count="299" meta:character-count="2356"/>
    <meta:user-defined meta:name="Поле 1"/>
    <meta:user-defined meta:name="Поле 2"/>
    <meta:user-defined meta:name="Поле 3"/>
    <meta:user-defined meta:name="Поле 4"/>
  </office:meta>
</office:document-meta>
</file>