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9892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9.342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text-align="justify" style:justify-single-word="false" fo:text-indent="1.30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9.296cm" fo:margin-right="0cm" fo:margin-top="0cm" fo:margin-bottom="0cm" fo:text-indent="-0.02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text-align="justify" style:justify-single-word="false" fo:text-indent="1.40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fo:font-size="14pt" fo:font-weight="bold" fo:background-color="#ffffff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fo:background-color="#ffffff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language="ru" fo:country="RU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de" fo:country="DE"/>
    </style:style>
    <style:style style:name="T18" style:family="text">
      <style:text-properties fo:color="#000000" style:font-name="Times New Roman1" fo:font-size="14pt" fo:background-color="#ffffff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edc221-8304-475c-be9b-6f9aaf91fdbc" text:name="BossProviderVariable"/>
      </text:user-field-decls>
      <text:p text:style-name="P19"><text:span text:style-name="T1">Уведомление о составлении протокола</text:span></text:p>
      <text:p text:style-name="P6"> </text:p>
      <text:p text:style-name="P6"><text:span text:style-name="T2"><text:tab/>Настоящим уведомляю, что </text:span><text:span text:style-name="T3">&lt;...&gt;</text:span><text:span text:style-name="T2">, </text:span><text:span text:style-name="T6">при рассмотрении решения по делу № К-2034/16 о результатах внеплановой проверки соблюдения законодательства Российской Федерации о контрактной системе в сфере закупок, выявила в действиях председателя Единой комиссии </text:span><text:span text:style-name="T7">Министерства транспорта Российской Федерации</text:span><text:span text:style-name="T6"> </text:span><text:span text:style-name="T11">&lt;...&gt;</text:span><text:span text:style-name="T6">, при проведении закупки (номер извещения — 0173100013916000178) нарушение части 5 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6"><text:span text:style-name="T12">         <text:tab/></text:span><text:span text:style-name="T6">В связи с изложенным, </text:span><text:span text:style-name="T11">&lt;...&gt;</text:span><text:span text:style-name="T12"> </text:span><text:span text:style-name="T9">надлежит явиться 29.11.2017 в 12:00</text:span><text:span text:style-name="T12"> </text:span><text:span text:style-name="T6">по адресу: г. Москва, ул. Садовая Кудринская, д. 11, </text:span><text:span text:style-name="T9">каб. 8</text:span><text:span text:style-name="T6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12"> </text:span><text:span text:style-name="T6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6"> </text:p>
      <text:p text:style-name="P14"><text:span text:style-name="T8">В срок до 28 ноября 2017 года </text:span><text:span text:style-name="T5">прошу представить:</text:span></text:p>
      <text:p text:style-name="P15"><text:span text:style-name="T5"><text:tab/>1. Паспортные данные </text:span><text:span text:style-name="T10">&lt;...&gt; </text:span><text:span text:style-name="T6">(</text:span><text:span text:style-name="T5">серия, номер, дата выдачи, орган, выдавший документ, дата рождения, место рождения, место регистрации и место фактического проживания);</text:span></text:p>
      <text:p text:style-name="P16"><text:span text:style-name="T16"><text:tab/>2. К</text:span><text:span text:style-name="T17">опии документов (приказы, распоряжения, должностные инструкции, регламенты, положения и т.п.) на основании которых &lt;...&gt;</text:span><text:span text:style-name="T4"> </text:span><text:span text:style-name="T17">о</text:span><text:span text:style-name="T14">бладает полномочиями по </text:span><text:span text:style-name="T18">подписанию протоколов, составленных в ходе проведения Закупки (номер извещения - 0173100013916000178)</text:span><text:span text:style-name="T16">;</text:span></text:p>
      <text:p text:style-name="P17"><text:span text:style-name="T5">Порядок оформления пропуска необходимо согласовать </text:span><text:span text:style-name="T8">до 28.11.2017</text:span><text:span text:style-name="T5"> по тел. (499) 755-23-23 (доб. 088-647) либо направить паспортные данные Должностного лица и (или) защитника на электронный адрес </text:span><text:span text:style-name="T10">kononovadr@fas.gov.ru</text:span><text:span text:style-name="T4"> </text:span><text:span text:style-name="T5">для оформления пропуска.</text:span></text:p>
      <text:p text:style-name="P17"> </text:p>
      <text:p text:style-name="P7"><text:tab/>Неявка в указанный срок будет расценена как отказ от подписания протокола.</text:p>
      <text:p text:style-name="P20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9892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97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15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1512(1) </text:p></draw:text-box></draw:frame><draw:frame draw:style-name="Mfr2" draw:name="SpdBarcode" text:anchor-type="paragraph" svg:x="0cm" svg:width="3.6cm" svg:height="0.78cm" draw:z-index="1"><draw:image xlink:href="Pictures/10000201000000780000001A8A9892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6:09:16.76</meta:creation-date>
    <meta:generator>OpenOffice.org/3.4.1$Win32 OpenOffice.org_project/341m1$Build-9593</meta:generator>
    <dc:date>2017-11-27T12:08:49.79</dc:date>
    <meta:print-date>2017-11-23T15:45:46.63</meta:print-date>
    <meta:document-statistic meta:table-count="0" meta:image-count="1" meta:object-count="0" meta:page-count="1" meta:paragraph-count="15" meta:word-count="305" meta:character-count="2405"/>
    <meta:user-defined meta:name="Поле 1"/>
    <meta:user-defined meta:name="Поле 2"/>
    <meta:user-defined meta:name="Поле 3"/>
    <meta:user-defined meta:name="Поле 4"/>
  </office:meta>
</office:document-meta>
</file>