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037D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6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11.06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fo:background-color="#ffffff"/>
    </style:style>
    <style:style style:name="P18" style:family="paragraph" style:parent-style-name="Text_20_body">
      <style:paragraph-properties fo:margin-top="0cm" fo:margin-bottom="0cm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" fo:font-size="13.8000001907349pt" fo:font-weight="bold" style:font-size-asian="13.8000001907349pt" style:font-size-complex="13.8000001907349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ff0000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a2e588-7eeb-415b-aaf7-24cba925e979" text:name="BossProviderVariable"/>
      </text:user-field-decls>
      <text:p text:style-name="P28">ПОСТАНОВЛЕНИЕ</text:p>
      <text:p text:style-name="P21">о наложении штрафа по делу № 4-14.24-1801/00-02-17</text:p>
      <text:p text:style-name="P21">об административном правонарушении</text:p>
      <text:p text:style-name="P5">г. Москва</text:p>
      <text:p text:style-name="P4">Резолютивная часть постановления оглашена «21» ноября 2017 года</text:p>
      <text:p text:style-name="P4">В полном объеме постановление изготовлено «23» ноября 2017 года</text:p>
      <text:p text:style-name="P27"/>
      <text:p text:style-name="P22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801/00-02-17 об административном правонарушении, возбужденного в отношении АО «Луговое» (адрес: 652708, Кемеровская область, г. Киселевск, ул. Эстакадная, д. 41; ИНН 4211018117, ОГРН 1054211028970, КПП 421101001; дата регистрации в качестве юридического лица — 08.12.2005<text:span text:style-name="T1">), в присутствии представителя по доверенности от 01.11.2017 Б/н </text:span><text:span text:style-name="T2">&lt;...&gt;</text:span><text:span text:style-name="T1">,</text:span><text:span text:style-name="T3"> </text:span><text:span text:style-name="T1">которому разъяснены права лица, в отношении которого ведётся производство по делу об </text:span>административном правонарушении<text:span text:style-name="T1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23"> </text:p>
      <text:p text:style-name="P24">УСТАНОВИЛ:</text:p>
      <text:p text:style-name="P19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22"><text:span text:style-name="T1"><text:tab/>Согласно подпункту «в» пункта 2 Положения биржам, соответствующим </text:span><text:soft-page-break/><text:span text:style-name="T1"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</text:span><text:span text:style-name="T1"> </text:span><text:span text:style-name="T1">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9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9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по поставкам угля, предусмотренных пунктом 13 Положения.</text:p>
      <text:p text:style-name="P15"><text:tab/><text:span text:style-name="T1">Запрашиваемая информация представлена в ФАС России АО «СПбМТСБ» письмом от 04.09.2017 № 09-09-КТ.</text:span></text:p>
      <text:p text:style-name="P11"><text:soft-page-break/><text:tab/>Согласно письму АО «СПбМТСБ» от 04.09.2017 № 09-09-КТ <text:s text:c="27"/>АО «Луговое» не регистрировало в течение 2017 года информацию о приложении № 03/17 к договору поставки № 206/12. </text:p>
      <text:p text:style-name="P11"><text:tab/>По данным Федерального государственного бюджетного учреждения «Центральное диспетчерское управление топливно-энергетического комплекса»</text:p>
      <text:p text:style-name="P11">(письмо от 22.03.2017 No 02-04-05-137) суммарный объем добычи группой лиц АО «Луговое» углей коксующихся, бурых и антрацита за 2016 год превышает 1 млн. тонн.</text:p>
      <text:p text:style-name="P11"><text:tab/>Согласно письму АО «Луговое» от 22.09.2017 № б/н между АО «Луговое» и АО «ИК «ЮКАС-Холдинг» заключено приложение от 06.03.2017 № 03/17 к договору поставки от 26.12.2011 № 206/12. </text:p>
      <text:p text:style-name="P11"><text:tab/>В указанном приложении определены цена угля, объем угля, дата поставки, марка угля, условия поставки угля, объем поставок угля по указанному приложению превышает 60 тонн.</text:p>
      <text:p text:style-name="P11"><text:tab/>Согласно письму АО «Луговое» от 30.10.2017 приложение № 03/17 к договору поставки № 206/12 фактически реализовывалось, что подтверждается, в том числе, представленными счетами-фактурами от 26.03.2017 № 18, от 10.03.2017 № 15, от 23.03.2017 № 17, от 15.03.2017 № 16, от 07.03.2017 № 14.</text:p>
      <text:p text:style-name="P11"><text:tab/>В соответствии с частью 3 статьи 432 Гражданского Кодекса Российской Федерации с<text:span text:style-name="T4">торона, принявшая от другой стороны полное или частичное исполнение по договору либо иным образом подтвердившая действие договора, не вправе требовать признания этого договора незаключенным, если заявление такого требования с учетом конкретных обстоятельств будет противоречить принципу добросовестности.</text:span></text:p>
      <text:p text:style-name="P9"><text:tab/>Следовательно, сведения, предусмотренные подпунктами «а» - «к» и «м» - «т» пункта 13 Положения, фактически были определены сторонами договора. </text:p>
      <text:p text:style-name="P10"><text:span text:style-name="T7"><text:tab/>Таким образом, АО «Луговое» допустило нарушение пункта 14 </text:span><text:span text:style-name="Основной_20_шрифт_20_абзаца"><text:span text:style-name="T5">выразившееся в непредставлении стороной договора, заключенного не на </text:span></text:span><text:soft-page-break/><text:span text:style-name="Основной_20_шрифт_20_абзаца"><text:span text:style-name="T5">организованных торгах, информации об указанном договоре, установленной нормативными правовыми актами Правительства Российской Федерации за которое предусмотрена административная ответственность в соответствии с частью 6 статьи 14.24</text:span></text:span><text:span text:style-name="T7"> КоАП.</text:span></text:p>
      <text:p text:style-name="P11"><text:span text:style-name="T4"><text:tab/>Факт совершения административного правонарушения </text:span><text:span text:style-name="T4">АО «Луговое»</text:span><text:span text:style-name="T4"> подтверждается протоколом от 08.11.2017 по делу №  </text:span><text:span text:style-name="T4">4-14.24-1801/00-02-17</text:span><text:span text:style-name="T4"> об административном правонарушении, а также другими материалами дела.</text:span></text:p>
      <text:p text:style-name="P14"><text:tab/>Время совершения административного правонарушения – 13.03.2017.</text:p>
      <text:p text:style-name="P11"><text:tab/>Место совершения административного правонарушения – Кемеровская область, г. Киселевск, ул. Эстакадная, д. 41.</text:p>
      <text:p text:style-name="P9"><text:tab/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p>
      <text:p text:style-name="P22"><text:tab/>Совершенное <text:span text:style-name="T1">АО «Луговое»</text:span> деяние посягает на порядок осуществления <text:span text:style-name="T6">антимонопольным органом его функций по контролю за соблюдением антимонопольного законодательства. Негативные последствия совершенного </text:span><text:span text:style-name="T6">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25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25"><text:tab/>Репрезентативные индексы угля используются при рассмотрении <text:soft-page-break/>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25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12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9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16"><text:span text:style-name="T1"><text:tab/>Субъект административного правонарушения: </text:span><text:span text:style-name="T1">АО «Луговое» (адрес: 652708, Кемеровская область, г. Киселевск, ул. Эстакадная, д. 41; ИНН 4211018117)</text:span><text:span text:style-name="T1">.</text:span></text:p>
      <text:p text:style-name="P22"><text:span text:style-name="T1"><text:tab/>Субъективная сторона: в соответствии с частью 2 статьи 2.1 КоАП </text:span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22"><text:soft-page-break/><text:tab/>При этом, как следует из материалов дела, у <text:span text:style-name="T1">АО «Луговое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2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11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11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 4-14.24-1801/00-02-17 об административном правонарушении, АО «Луговое» не приведено. </text:p>
      <text:p text:style-name="P16"><text:span text:style-name="T1"><text:tab/>При рассмотрении дела в отношении </text:span><text:span text:style-name="T1">4-14.24-1801/00-02-17</text:span><text:span text:style-name="T3"> </text:span><text:span text:style-name="T1">обстоятельств, смягчающих, или обстоятельств, отягчающих  административную ответственность, не установлено.</text:span></text:p>
      <text:p text:style-name="P22"><text:span text:style-name="T1"><text:tab/>Срок давности </text:span>привлечения <text:span text:style-name="T1">АО «Луговое»</text:span>  к<text:span text:style-name="T1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9"><text:tab/>На основании изложенного, учитывая характер и обстоятельства <text:soft-page-break/>совершенного правонарушения, руководствуясь частью 6 статьи 14.24, а также статьями 23.48, 29.9 КоАП,</text:p>
      <text:p text:style-name="P13">ПОСТАНОВИЛ:</text:p>
      <text:p text:style-name="P16"><text:tab/>Признать АО «Луговое» (адрес: 652708, Кемеровская область, г. Киселевск, ул. Эстакадная, д. 41; ИНН 4211018117, ОГРН 1054211028970, КПП 421101001; дата регистрации в качестве юридического лица — 08.12.2005<text:span text:style-name="T1">)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p>
      <text:p text:style-name="P19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<text:soft-page-break/><text:tab/><text:span text:style-name="T1">Реквизиты для уплаты административного штрафа:</text:span></text:p>
      <text:p text:style-name="P19"><text:tab/>УИН: 16133112300001015400</text:p>
      <text:p text:style-name="P19"><text:tab/>Получатель ИНН 7703516539</text:p>
      <text:p text:style-name="P19"><text:tab/>КПП 770301001</text:p>
      <text:p text:style-name="P19"><text:tab/>Межрегиональное операционное УФК</text:p>
      <text:p text:style-name="P19"><text:tab/>(Для ФАС России л/с 04951001610)</text:p>
      <text:p text:style-name="P19"><text:tab/>КБК 161 1 1602010 016000 140</text:p>
      <text:p text:style-name="P19"><text:tab/>ОКТМО 45380000</text:p>
      <text:p text:style-name="P19"><text:tab/>ОПЕРУ-1 Банка России г. Москвы</text:p>
      <text:p text:style-name="P19"><text:tab/>БИК 044501002</text:p>
      <text:p text:style-name="P19"><text:tab/>Расчетный счет 40101810500000001901</text:p>
      <text:p text:style-name="P19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9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9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soft-page-break/></text:p>
      <text:p text:style-name="P20">Заместитель начальника</text:p>
      <text:p text:style-name="P20">Правового управления                                                                            А.С. Крюков</text:p>
      <text:p text:style-name="P17"> 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37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2567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037DB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671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25671(1) </text:p>
      </draw:text-box>
     </draw:frame><draw:frame draw:style-name="Mfr2" draw:name="SpdBarcode" text:anchor-type="paragraph" svg:x="0cm" svg:width="3.6cm" svg:height="0.78cm" draw:z-index="11"><draw:image xlink:href="Pictures/10000201000000780000001AB6037D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8:07:05.44</meta:creation-date>
    <meta:generator>OpenOffice.org/3.3$Win32 OpenOffice.org_project/330m20$Build-9567</meta:generator>
    <dc:date>2017-11-27T12:11:20.67</dc:date>
    <meta:document-statistic meta:table-count="0" meta:image-count="2" meta:object-count="0" meta:page-count="9" meta:paragraph-count="71" meta:word-count="1631" meta:character-count="13357"/>
    <meta:user-defined meta:name="Поле 1"/>
    <meta:user-defined meta:name="Поле 2"/>
    <meta:user-defined meta:name="Поле 3"/>
    <meta:user-defined meta:name="Поле 4"/>
  </office:meta>
</office:document-meta>
</file>