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8B2A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fo:background-color="#ffffff"/>
    </style:style>
    <style:style style:name="P21" style:family="paragraph" style:parent-style-name="Text_20_body">
      <style:paragraph-properties fo:margin-top="0cm" fo:margin-bottom="0cm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9pt" fo:font-weight="normal" fo:background-color="#ffffff" style:font-size-asian="9pt" style:font-weight-asian="normal" style:font-size-complex="9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tyle="normal" fo:font-weight="normal" fo:background-color="transparent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ff0000"/>
    </style:style>
    <style:style style:name="T13" style:family="text">
      <style:text-properties fo:color="#ff0000" style:font-name="Times New Roman" fo:font-size="14pt" style:font-size-asian="14pt" style:font-size-complex="14pt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a8f69a-a639-4b0c-8efb-3090be7f0aef" text:name="BossProviderVariable"/>
      </text:user-field-decls>
      <text:p text:style-name="P23"><text:span text:style-name="T2">ПОСТАНОВЛЕНИЕ</text:span></text:p>
      <text:p text:style-name="P14">о наложении штрафа по делу № 4-14.24-1783/00-02-17</text:p>
      <text:p text:style-name="P14">об административном правонарушении</text:p>
      <text:p text:style-name="P5">г. Москва</text:p>
      <text:p text:style-name="P4">Резолютивная часть постановления оглашена «21» ноября 2017 года</text:p>
      <text:p text:style-name="P4">В полном объеме постановление изготовлено «23» ноября 2017 года</text:p>
      <text:p text:style-name="P22"/>
      <text:p text:style-name="P17"><text:span text:style-name="T1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 4-14.24-1783/00-02-17 об административном правонарушении, возбужденного в отношении </text:span><text:span text:style-name="T4">АО «Талтэк» (адрес: 656016, Алтайский край, г. Барнаул, ул. Фурманова, 18г; ИНН 4223055709</text:span><text:span text:style-name="T1">; </text:span><text:span text:style-name="T4">ОГРН 1114223007249;</text:span><text:span text:style-name="T1"> КПП 222101001; дата регистрации в качестве юридического лица — 22</text:span><text:span text:style-name="T6">.12.2011), в присутствии представителя по доверенности от 08.11.2017 </text:span><text:span text:style-name="T8">&lt;...&gt;</text:span><text:span text:style-name="T6">,</text:span><text:span text:style-name="T13"> </text:span><text:span text:style-name="T6">которому разъяснены права лица, в отношении которого ведётся производство по делу об </text:span><text:span text:style-name="T1">административном правонарушении</text:span><text:span text:style-name="T6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14"> <text:span text:style-name="T14">УСТАНОВИЛ:</text:span></text:p>
      <text:p text:style-name="P18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</text:p>
      <text:p text:style-name="P18"><text:tab/>Согласно подпункту «в» пункта 2 Положения биржам, соответствующим <text:soft-page-break/>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</text:p>
      <text:p text:style-name="P18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18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8"><text:tab/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03.07.2017 № АГ/44740/17 о представлении, в том числе, реестра внебиржевых договоров по поставкам угля, предусмотренных пунктом 13 Положения.</text:p>
      <text:p text:style-name="P15"><text:tab/><text:span text:style-name="T5">Запрашиваемая информация представлена в ФАС России АО «СПбМТСБ» письмом от 04.09.2017 № 09-09-КТ.</text:span></text:p>
      <text:p text:style-name="P18"><text:soft-page-break/><text:tab/>Согласно письму АО «Талтэк» от 25.09.2017 № 143 между АО «Талтэк» и ЗАО «ЮКАС-Холдинг» заключено приложение от 03.02.2017 № 2/17 к договору поставки от 26.12.2011 № 214/12. В указанном Приложении <text:s/>определены цена угля, объем угля, дата поставки, марка угля, условия поставки угля-данные согласно подпунктам а-к, м-т пункта 13 Положения. Объем поставки превышает 60 тонн.</text:p>
      <text:p text:style-name="P12"><text:span text:style-name="T5">Согласно письму АО «СПбМТСБ» от 04.09.2017 № 09-09-КТ, от 03.11.2017 №16-11-КТ АО «Талтэк» не регистрировало в течение 2017 года информацию о </text:span><text:span text:style-name="T9"><text:s/>Приложении № 2/17 от 03.02.2017 к договору поставки <text:s text:c="23"/>от 26.12.2011 № 214/12</text:span><text:span text:style-name="T5">. </text:span></text:p>
      <text:p text:style-name="P18"><text:tab/>По данным Федерального государственного бюджетного учреждения «Центральное диспетчерское управление топливно-энергетического комплекса» (письмо от 22.03.2017 № 02-04-05-137) суммарный объем добычи группой лиц АО «Талтэк» углей коксующихся, каменных, бурых и антрацита за 2016 год превышает объем 1 млн. тонн.</text:p>
      <text:p text:style-name="P15"><text:span text:style-name="T5"><text:tab/></text:span><text:span text:style-name="T10">Таким образом, АО «Талтэк» допустило нарушение пункта 14 Положения, </text:span><text:span text:style-name="Основной_20_шрифт_20_абзаца"><text:span text:style-name="T11">выразившееся в непредставлении стороной договора, заключенного не на организованных торгах, информации об указанном договоре, установленной нормативными правовыми актами Правительства Российской Федерации за которое предусмотрена административная ответственность в соответствии с </text:span></text:span><text:span text:style-name="Основной_20_шрифт_20_абзаца"><text:span text:style-name="T11">частью 6 статьи 14.24 КоАП</text:span></text:span><text:span text:style-name="T10">.</text:span></text:p>
      <text:p text:style-name="P11"><text:tab/>Факт совершения административного правонарушения АО «Талтэк» подтверждается протоколом от 08.11.2017 по делу №  4-14.24-1796/00-02-17 об административном правонарушении, а также другими материалами дела.</text:p>
      <text:p text:style-name="P17"><text:tab/><text:span text:style-name="T7">Время совершения административного правонарушения – 09.02.2017.</text:span></text:p>
      <text:p text:style-name="P18"><text:tab/>Место совершения административного правонарушения – Алтайский край, г. Барнаул, ул. Фурманова, 18г.</text:p>
      <text:p text:style-name="P7"><text:tab/>Объект административного правонарушения: общественные отношения в <text:soft-page-break/>сфере предпринимательской деятельности, деятельности саморегулируемых организаций, а также в сфере защиты конкуренции.</text:p>
      <text:p text:style-name="P15"><text:tab/>Совершенное <text:span text:style-name="T5">АО «Талтэк» </text:span>деяние посягает на порядок осуществления <text:span text:style-name="T16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p>
      <text:p text:style-name="P16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16"><text:tab/>Репрезентативные индексы угля используются при рассмотрении 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16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<text:soft-page-break/>от 30.06.2004 № 331. </text:p>
      <text:p text:style-name="P9"><text:tab/>Таким образом,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и ее оценки. </text:p>
      <text:p text:style-name="P7"><text:tab/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p>
      <text:p text:style-name="P13"><text:span text:style-name="T5"><text:tab/>Субъект административного правонарушения: </text:span><text:span text:style-name="T10">АО «Талтэк» (адрес: 656016, Алтайский край, г. Барнаул, ул. Фурманова, 18г; ИНН 4223055709</text:span><text:span text:style-name="T5">).</text:span></text:p>
      <text:p text:style-name="P15"><text:span text:style-name="T5"><text:tab/>Субъективная сторона: в соответствии с частью 2 статьи 2.1 КоАП </text:span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5"><text:tab/>При этом, как следует из материалов дела, у <text:span text:style-name="T5">АО </text:span><text:span text:style-name="T10">«Талтэк»</text:span>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15"><text:tab/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- от трехсот тысяч до пятисот тысяч рублей.</text:p>
      <text:p text:style-name="P8"><text:tab/>В соответствии с частью 3 статьи 4.1 КоАП, при назначении <text:soft-page-break/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</text:p>
      <text:p text:style-name="P8"><text:tab/>Исключительных обстоятельств, позволяющих рассмотреть вопрос о снижении размера административного штрафа менее минимального в соответствии с частью 2.2 статьи 4.1 КоАП при рассмотрении дела №  4-14.24-1783/00-02-17 об административном правонарушении, АО <text:span text:style-name="T3">«Талтэк»</text:span> не приведено. </text:p>
      <text:p text:style-name="P13"><text:span text:style-name="T5"><text:tab/>При рассмотрении дела в отношении 4-14.24-1783/00-02-17</text:span><text:span text:style-name="T12"> </text:span><text:span text:style-name="T5">обстоятельств, смягчающих, или обстоятельств, отягчающих  административную ответственность, не установлено.</text:span></text:p>
      <text:p text:style-name="P15"><text:span text:style-name="T5"><text:tab/>Срок давности </text:span>привлечения <text:span text:style-name="T5">АО </text:span><text:span text:style-name="T10">«Талтэк»</text:span>  к<text:span text:style-name="T5">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8"><text:tab/>На основании изложенного, учитывая характер и обстоятельства совершенного правонарушения, руководствуясь частью 6 статьи 14.24, а также статьями 23.48, 29.9 КоАП,</text:p>
      <text:p text:style-name="P10">ПОСТАНОВИЛ:</text:p>
      <text:p text:style-name="P13"><text:tab/>Признать <text:span text:style-name="T3">АО «Талтэк» (адрес: 656016, Алтайский край, г. Барнаул, ул. </text:span><text:span text:style-name="T3">Фурманова, 18г; ИНН 4223055709</text:span>; <text:span text:style-name="T3">ОГРН 1114223007249;</text:span> КПП 222101001; дата регистрации в качестве юридического лица — 22<text:span text:style-name="T5">.12.2011)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тысяч) рублей 00 копеек.</text:p>
      <text:p text:style-name="P18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<text:soft-page-break/>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5"><text:tab/><text:span text:style-name="T5">Реквизиты для уплаты административного штрафа:</text:span></text:p>
      <text:p text:style-name="P18"><text:tab/>УИН: 16133112300001015389</text:p>
      <text:p text:style-name="P18"><text:tab/>Получатель ИНН 7703516539</text:p>
      <text:p text:style-name="P18"><text:tab/>КПП 770301001</text:p>
      <text:p text:style-name="P18"><text:tab/>Межрегиональное операционное УФК</text:p>
      <text:p text:style-name="P18"><text:tab/>(Для ФАС России л/с 04951001610)</text:p>
      <text:p text:style-name="P18"><text:tab/>КБК 161 1 1602010 016000 140</text:p>
      <text:p text:style-name="P18"><text:tab/>ОКТМО 45380000</text:p>
      <text:p text:style-name="P18"><text:tab/>ОПЕРУ-1 Банка России г. Москвы</text:p>
      <text:p text:style-name="P18"><text:tab/>БИК 044501002</text:p>
      <text:p text:style-name="P18"><text:tab/>Расчетный счет 40101810500000001901</text:p>
      <text:p text:style-name="P18"><text:tab/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<text:span text:style-name="T15"> (499) 755-23-24.</text:span></text:p>
      <text:p text:style-name="P18"><text:tab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8"><text:tab/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19">Заместитель начальника</text:p>
      <text:p text:style-name="P19">Правового управления                                                                            А.С. Крюков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8B2A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2572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8B2A5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5725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25725(1) </text:p>
      </draw:text-box>
     </draw:frame><draw:frame draw:style-name="Mfr2" draw:name="SpdBarcode" text:anchor-type="paragraph" svg:x="0cm" svg:width="3.6cm" svg:height="0.78cm" draw:z-index="10"><draw:image xlink:href="Pictures/10000201000000780000001A768B2A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9:28:31.77</meta:creation-date>
    <meta:generator>OpenOffice.org/3.3$Win32 OpenOffice.org_project/330m20$Build-9567</meta:generator>
    <dc:date>2017-11-27T12:17:56.60</dc:date>
    <meta:document-statistic meta:table-count="0" meta:image-count="2" meta:object-count="0" meta:page-count="8" meta:paragraph-count="63" meta:word-count="1530" meta:character-count="12581"/>
    <meta:user-defined meta:name="Поле 1"/>
    <meta:user-defined meta:name="Поле 2"/>
    <meta:user-defined meta:name="Поле 3"/>
    <meta:user-defined meta:name="Поле 4"/>
  </office:meta>
</office:document-meta>
</file>