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ADC13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1" fo:font-size="14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1" fo:font-size="14pt" style:font-size-asian="13.5pt" style:font-size-complex="13.5pt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/>
    </style:style>
    <style:style style:name="P19" style:family="paragraph" style:parent-style-name="Text_20_body">
      <style:paragraph-properties fo:margin-top="0cm" fo:margin-bottom="0cm" fo:line-height="100%"/>
      <style:text-properties fo:color="#000000" fo:font-size="14pt" fo:background-color="#ffffff"/>
    </style:style>
    <style:style style:name="P20" style:family="paragraph" style:parent-style-name="Text_20_body">
      <style:paragraph-properties fo:margin-top="0cm" fo:margin-bottom="0cm"/>
      <style:text-properties fo:color="#000000" fo:background-color="#ffffff"/>
    </style:style>
    <style:style style:name="P21" style:family="paragraph" style:parent-style-name="Text_20_body">
      <style:paragraph-properties fo:margin-top="0cm" fo:margin-bottom="0cm" fo:line-height="150%"/>
      <style:text-properties fo:color="#000000" fo:background-color="#ffffff"/>
    </style:style>
    <style:style style:name="P22" style:family="paragraph" style:parent-style-name="Text_20_body">
      <style:paragraph-properties fo:margin-top="0cm" fo:margin-bottom="0cm" fo:line-height="100%"/>
      <style:text-properties fo:color="#000000" fo:background-color="#ffffff"/>
    </style:style>
    <style:style style:name="P23" style:family="paragraph" style:parent-style-name="Text_20_body">
      <style:paragraph-properties fo:margin-top="0cm" fo:margin-bottom="0cm"/>
      <style:text-properties fo:color="#000000" fo:font-size="10pt" fo:background-color="#ffffff"/>
    </style:style>
    <style:style style:name="P24" style:family="paragraph" style:parent-style-name="Text_20_body">
      <style:paragraph-properties fo:margin-top="0cm" fo:margin-bottom="0cm" fo:line-height="150%" fo:text-align="justify" style:justify-single-word="false"/>
    </style:style>
    <style:style style:name="P2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/>
    </style:style>
    <style:style style:name="P26" style:family="paragraph" style:parent-style-name="Text_20_body">
      <style:paragraph-properties fo:margin-top="0cm" fo:margin-bottom="0cm" fo:line-height="150%" fo:text-align="justify" style:justify-single-word="false"/>
      <style:text-properties fo:font-size="14pt" fo:font-weight="normal"/>
    </style:style>
    <style:style style:name="P27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28" style:family="paragraph" style:parent-style-name="Text_20_body">
      <style:paragraph-properties fo:margin-top="0cm" fo:margin-bottom="0cm" fo:line-height="150%" fo:text-align="center" style:justify-single-word="false"/>
      <style:text-properties fo:font-size="14pt" fo:font-weight="bold" style:font-size-asian="14pt" style:font-size-complex="14pt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</style:style>
    <style:style style:name="P30" style:family="paragraph" style:parent-style-name="Standard"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line-height="150%" fo:text-align="end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9.419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36" style:family="paragraph" style:parent-style-name="Text_20_body" style:master-page-name="First_20_Page">
      <style:paragraph-properties fo:line-height="150%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en" fo:country="US" style:font-size-asian="14pt" style:font-size-complex="14pt"/>
    </style:style>
    <style:style style:name="T4" style:family="text">
      <style:text-properties fo:color="#000000" style:font-name="Times New Roman" fo:font-style="normal" fo:font-weight="normal" fo:background-color="transparent"/>
    </style:style>
    <style:style style:name="T5" style:family="text">
      <style:text-properties fo:color="#000000" fo:font-style="normal" fo:font-weight="normal" fo:background-color="transparent"/>
    </style:style>
    <style:style style:name="T6" style:family="text">
      <style:text-properties fo:color="#000000" style:font-name="Times New Roman1" fo:font-size="14pt" style:font-size-asian="13.5pt" style:font-size-complex="13.5pt"/>
    </style:style>
    <style:style style:name="T7" style:family="text">
      <style:text-properties fo:color="#000000" style:font-name="Times New Roman1" fo:font-size="13.5pt" style:font-size-asian="13.5pt" style:font-size-complex="13.5pt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size-asian="13.5pt" style:font-size-complex="13.5pt"/>
    </style:style>
    <style:style style:name="T10" style:family="text">
      <style:text-properties fo:color="#000000" fo:font-size="14pt"/>
    </style:style>
    <style:style style:name="T11" style:family="text">
      <style:text-properties fo:color="#ff0000" style:font-name="Times New Roman" fo:font-size="14pt" style:font-size-asian="14pt" style:font-size-complex="14pt"/>
    </style:style>
    <style:style style:name="T12" style:family="text">
      <style:text-properties fo:color="#ff0000" fo:font-size="14pt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style:font-size-asian="14pt" style:font-size-complex="14pt"/>
    </style:style>
    <style:style style:name="T17" style:family="text">
      <style:text-properties fo:font-size="14pt"/>
    </style:style>
    <style:style style:name="T18" style:family="text">
      <style:text-properties fo:font-size="14pt" fo:font-weight="normal"/>
    </style:style>
    <style:style style:name="T19" style:family="text">
      <style:text-properties fo:background-color="transparent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918efd-0010-4167-b0db-980ffea71503" text:name="BossProviderVariable"/>
      </text:user-field-decls>
      <text:p text:style-name="P36">ПОСТАНОВЛЕНИЕ</text:p>
      <text:p text:style-name="P14">о наложении штрафа по делу № 4-14.24-1796/00-02-17</text:p>
      <text:p text:style-name="P14">об административном правонарушении</text:p>
      <text:p text:style-name="P31">г. Москва</text:p>
      <text:p text:style-name="P30">Резолютивная часть постановления оглашена «21» ноября 2017 года</text:p>
      <text:p text:style-name="P30">В полном объеме постановление изготовлено «23» ноября 2017 года</text:p>
      <text:p text:style-name="P13"/>
      <text:p text:style-name="P24"><text:span text:style-name="T15"><text:tab/>Я, заместитель начальника Правового управления Федеральной антимонопольной службы Крюков Алексей Сергеевич, рассмотрев протокол и материалы дела № 4-14.24-1796/00-02-17 об административном правонарушении, возбужденного в отношении </text:span><text:span text:style-name="T13">АО «Алтайская топливная компания» (далее — АО «АТК»; адрес: 656015, Алтайский край, г. Барнаул, ул. Деповская, 7; ИНН 2221119456,</text:span><text:span text:style-name="T15"> </text:span><text:span text:style-name="T13">ОГРН 1062221055478, </text:span><text:span text:style-name="T15">КПП 421101001; дата регистрации в качестве юридического лица — </text:span><text:span text:style-name="T2">14.07.2006), в присутствии представителя по доверенности от 07.11.2017 № 105/2017 </text:span><text:span text:style-name="T3">&lt;...&gt;</text:span><text:span text:style-name="T2">,</text:span><text:span text:style-name="T11"> </text:span><text:span text:style-name="T2">которой разъяснены права лица, в отношении которого ведётся производство по делу об </text:span><text:span text:style-name="T15">административном правонарушении</text:span><text:span text:style-name="T2">, предусмотренные статьей 25.1 Кодекса Российской Федерации об административных правонарушениях (далее – КоАП), а также права защитника, предусмотренные статьей 25.5 КоАП,</text:span></text:p>
      <text:p text:style-name="P15"> </text:p>
      <text:p text:style-name="P16">УСТАНОВИЛ:</text:p>
      <text:p text:style-name="P17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- Положение).</text:p>
      <text:p text:style-name="P17"><text:soft-page-break/><text:tab/>Согласно подпункту «в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1 млн.тонн, при условии, что объем сделки составляет не менее 60 тонн.</text:p>
      <text:p text:style-name="P17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— лицо, заключившее биржевой договор).</text:p>
      <text:p text:style-name="P17"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- со дня изменения соответствующих сведений.</text:p>
      <text:p text:style-name="P5"><text:tab/>В целях осуществления контроля за соблюдением хозяйствующими субъектами Положения и на основании статей 22, 23 и 25 Федерального закона от 26.07.2006 № 135-ФЗ «О защите конкуренции» Федеральной антимонопольной службой в адрес АО «Санкт-Петербургская Международная Товарно-сырьевая Биржа» (далее - АО «СПбМТСБ») был направлен запрос информации от 03.07.2017 № АГ/44740/17 о представлении, в том числе, реестра внебиржевых договоров по поставкам угля, предусмотренных пунктом 13 Положения.</text:p>
      <text:p text:style-name="P4"><text:tab/><text:span text:style-name="T1">Запрашиваемая информация представлена в ФАС России </text:span><text:soft-page-break/><text:span text:style-name="T1">АО «СПбМТСБ» письмом от 04.09.2017 № 09-09-КТ.</text:span></text:p>
      <text:p text:style-name="P33"><text:span text:style-name="T1">Согласно письму АО «СПбМТСБ» от 04.09.2017 № 09-09-КТ АО «АТК» представило информацию о </text:span><text:span text:style-name="T4">заключенном АО «АТК» не на организованных торгах дополнительном соглашении к договору по поставке угля от 03.04.2017 (регистрационная запись № 1528459) </text:span><text:span text:style-name="T5">на биржу </text:span><text:span text:style-name="T4">только </text:span><text:span text:style-name="T5">02.08.2017</text:span><text:span text:style-name="T1">. </text:span></text:p>
      <text:p text:style-name="P10"><text:tab/>По данным Федерального государственного бюджетного учреждения «Центральное диспетчерское управление топливно-энергетического комплекса»</text:p>
      <text:p text:style-name="P5">(письмо от 22.03.2017 № 02-04-05-137) объем добычи группой лиц АО «АТК» углей коксующихся, каменных, бурых и антрацита за 2016 год превышает объем 1 млн. тонн.</text:p>
      <text:p text:style-name="P35">Согласно письму АО «АТК» от 28.09.2017 № 866 (далее — Письмо) между АО «АТК» и МКОУ «Гришенская средняя общеобразовательная школа» заключено приложение № 1 от 03.04.2017 к договору поставки от 03.04.2017 № АТК-У1-00430-2017 (далее - Договор). В указанном приложении и Договоре поставки определены цена угля, объем угля, дата поставки, марка угля, условия поставки угля.</text:p>
      <text:p text:style-name="P34">Согласно счету-фактуре от 12.04.2017 № 153/07, представленной Письмом, <text:s/>указанный Договор фактически реализован 12.04.2017.</text:p>
      <text:p text:style-name="P4"><text:span text:style-name="T1"><text:tab/>В соответствии с частью 3 статьи 432 Гражданского Кодекса Российской Федерации с</text:span><text:span text:style-name="T8">торона, принявшая от другой стороны полное или частичное исполнение по договору либо иным образом подтвердившая действие договора, не вправе требовать признания этого договора незаключенным, если заявление такого требования с учетом конкретных обстоятельств будет противоречить принципу добросовестности.</text:span></text:p>
      <text:p text:style-name="P10"><text:tab/>Следовательно, сведения, предусмотренные подпунктами «а» - «к» и «м» - «т» пункта 13 Положения, фактически были определены сторонами договора. </text:p>
      <text:p text:style-name="P6"><text:span text:style-name="T16"><text:tab/>Таким образом, АО «АТК» допустило нарушение пункта 14 </text:span><text:span text:style-name="Основной_20_шрифт_20_абзаца"><text:span text:style-name="T20">выразившееся в непредставлении стороной договора, заключенного не на организованных </text:span></text:span><text:soft-page-break/><text:span text:style-name="Основной_20_шрифт_20_абзаца"><text:span text:style-name="T20">торгах, информации об указанном договоре, установленной нормативными правовыми актами Правительства Российской Федерации за которое предусмотрена административная ответственность в соответствии с частью 6 статьи 14.24</text:span></text:span><text:span text:style-name="T16"> КоАП.</text:span></text:p>
      <text:p text:style-name="P8"><text:tab/>Факт совершения административного правонарушения АО «АТК» подтверждается протоколом от 08.11.2017 по делу №  4-14.24-1796/00-02-17 об административном правонарушении, а также другими материалами дела.</text:p>
      <text:p text:style-name="P25"><text:tab/><text:span text:style-name="T19">Время совершения административного правонарушения – 06.04.2017.</text:span></text:p>
      <text:p text:style-name="P7"><text:tab/>Место совершения административного правонарушения – Алтайский край, г. Барнаул, ул. Деповская, 7.</text:p>
      <text:p text:style-name="P9"><text:span text:style-name="T1"><text:tab/></text:span><text:span text:style-name="T9">Объект административного правонарушения: общественные отношения в сфере предпринимательской деятельности, деятельности саморегулируемых организаций, а также в сфере защиты конкуренции.</text:span></text:p>
      <text:p text:style-name="P24"><text:span text:style-name="T17"><text:tab/>Совершенное </text:span><text:span text:style-name="T7">АО «АТК»</text:span> <text:span text:style-name="T17">деяние посягает на порядок осуществления </text:span><text:span text:style-name="T18">антимонопольным органом его функций по контролю за соблюдением </text:span><text:span text:style-name="T18">антимонопольного законодательства. Негативные последствия совершенного административного правонарушения имеют место в виде затруднений в работе уполномоченного органа и исполнении им своих функций. Угроза общественным отношениям заключается в данном случае в пренебрежительном отношении к установленным законом правилам, регулирующим соответствующие отношения.</text:span></text:p>
      <text:p text:style-name="P26"><text:tab/>Информация о зарегистрированных договорах используется для формирования репрезентативных индексов угля, включая фиксирование транспортной составляющей, фиксируются цены на энергетический уголь на основании данных о сделках, заключенных сторонами не на организованных торгах договорах, обязательства по которым предусматривают переход права собственности на уголь. </text:p>
      <text:p text:style-name="P26"><text:tab/>Репрезентативные индексы угля используются при рассмотрении <text:soft-page-break/>тарифных заявок на услуги ЖКХ, при анализе состояния конкуренции на рынке угля, подготовке и рассмотрении предложений по развитию/стабилизации рынка угля (экспорт/внутренний рынок) и сопряженных с ним рынков (транспорт, машиностроение, электроэнергетика, др.), для принятия своевременных мер антимонопольного реагирования при наличии оснований, предусмотренных Федеральным законом от 26.07.2006 № 135-ФЗ «О защите конкуренции». </text:p>
      <text:p text:style-name="P26"><text:tab/>Предоставление информации с нарушением сроков и непредставление информации не позволяет ФАС России в полной мере реализовывать полномочия, предусмотренные Положением о Федеральной антимонопольной службе, утвержденным постановлением Правительства Российской Федерации от 30.06.2004 № 331. </text:p>
      <text:p text:style-name="P26"><text:tab/>Таким образом, несвоевременное представление (непредставление) данной информации причинило вред охраняемым общественным отношениям в результате утраты репрезентативности ее оценки. </text:p>
      <text:p text:style-name="P6"><text:tab/>Объективная сторона состоит в нарушении стороной договора, заключенного не на организованных торгах, сроков предоставления информации об указанном договоре.</text:p>
      <text:p text:style-name="P6"><text:tab/>Субъект административного правонарушения: <text:span text:style-name="T14">АО «АТК» (адрес: 656015, Алтайский край, г. Барнаул, ул. Деповская, 7; ИНН 2221119456,</text:span><text:span text:style-name="T16"> </text:span><text:span text:style-name="T14">ОГРН 1062221055478, </text:span><text:span text:style-name="T16">КПП 421101001; дата регистрации в качестве юридического лица — 14.07.2006)</text:span>.</text:p>
      <text:p text:style-name="P24"><text:span text:style-name="T10"><text:tab/>Субъективная сторона: в соответствии с частью 2 статьи 2.1 КоАП </text:span><text:span text:style-name="T17"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</text:span><text:soft-page-break/><text:span text:style-name="T17">соблюдению.</text:span></text:p>
      <text:p text:style-name="P27"><text:tab/>При этом, как следует из материалов дела, у <text:span text:style-name="T9">АО «АТК»</text:span> имелась возможность для соблюдения правил и норм, закрепленных Положением, но данным лицом не были приняты все зависящие от него меры по их соблюдению.</text:p>
      <text:p text:style-name="P6"><text:tab/>Согласно части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влечет наложение административного штрафа на юридических лиц - от трехсот тысяч до пятисот тысяч рублей.</text:p>
      <text:p text:style-name="P11"><text:tab/>В соответствии с частью 3 статьи 4.1 КоАП,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</text:p>
      <text:p text:style-name="P6"><text:tab/>Исключительных обстоятельств, позволяющих рассмотреть вопрос о снижении размера административного штрафа менее минимального в соответствии с частью 2.2 статьи 4.1 КоАП при рассмотрении дела № 4-14.24-1796/00-02-17 об административном правонарушении, АО «АТК» не приведено. </text:p>
      <text:p text:style-name="P29"><text:span text:style-name="T10"><text:tab/>При рассмотрении дела в отношении </text:span><text:span text:style-name="T6">АО «АТК»</text:span><text:span text:style-name="T12"> </text:span><text:span text:style-name="T10">обстоятельств, смягчающих, или обстоятельств, отягчающих  административную ответственность, не установлено.</text:span></text:p>
      <text:p text:style-name="P24"><text:span text:style-name="T10"><text:tab/>Срок давности </text:span><text:span text:style-name="T17">привлечения </text:span><text:span text:style-name="T6">АО «АТК»</text:span><text:span text:style-name="T17">  к</text:span><text:span text:style-name="T10"> административной ответственности, установленный частью 1 статьи 4.5 КоАП за данное нарушение, на момент вынесения настоящего постановления не истек.</text:span></text:p>
      <text:p text:style-name="P18"><text:tab/>На основании изложенного, учитывая характер и обстоятельства <text:soft-page-break/>совершенного правонарушения, руководствуясь частью 6 статьи 14.24, а также статьями 23.48, 29.9 КоАП,</text:p>
      <text:p text:style-name="P28">ПОСТАНОВИЛ:</text:p>
      <text:p text:style-name="P27"/>
      <text:p text:style-name="P24"><text:span text:style-name="T17"><text:tab/>Признать </text:span><text:span text:style-name="T13">АО «Алтайская топливная компания» (адрес: 656015, Алтайский край, г. Барнаул, ул. Деповская, 7; ИНН 2221119456,</text:span><text:span text:style-name="T15"> </text:span><text:span text:style-name="T13">ОГРН 1062221055478, </text:span><text:span text:style-name="T15">КПП 421101001; дата регистрации в качестве юридического лица — </text:span><text:span text:style-name="T2">14.07.2006)</text:span><text:span text:style-name="T10"> </text:span><text:span text:style-name="T17">виновным в совершении административного правонарушения, ответственность за которое предусмотрена частью 6 статьи 14.24 КоАП, и назначить наказание в виде административного штрафа в размере 300 000 (трехсот тысяч) рублей 00 копеек.</text:span></text:p>
      <text:p text:style-name="P18"><text:tab/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8"><text:tab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8"><text:tab/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<text:soft-page-break/>государственной власти оплачиваются в федеральный бюджет.</text:p>
      <text:p text:style-name="P24"><text:tab/><text:span text:style-name="T10">Реквизиты для уплаты административного штрафа:</text:span></text:p>
      <text:p text:style-name="P18"><text:tab/>УИН: 16133112300001015419</text:p>
      <text:p text:style-name="P18"><text:tab/>Получатель ИНН 7703516539</text:p>
      <text:p text:style-name="P18"><text:tab/>КПП 770301001</text:p>
      <text:p text:style-name="P18"><text:tab/>Межрегиональное операционное УФК</text:p>
      <text:p text:style-name="P18"><text:tab/>(Для ФАС России л/с 04951001610)</text:p>
      <text:p text:style-name="P18"><text:tab/>КБК 161 1 1602010 016000 140</text:p>
      <text:p text:style-name="P18"><text:tab/>ОКТМО 45380000</text:p>
      <text:p text:style-name="P18"><text:tab/>ОПЕРУ-1 Банка России г. Москвы</text:p>
      <text:p text:style-name="P18"><text:tab/>БИК 044501002</text:p>
      <text:p text:style-name="P18"><text:tab/>Расчетный счет 40101810500000001901</text:p>
      <text:p text:style-name="P18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18"><text:tab/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18"><text:tab/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8"><text:tab/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DC13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7">
      <draw:text-box fo:min-height="0.041cm">
       <text:p text:style-name="Frame_20_contents">2017-12570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ADC13F0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5703(1) </text:p>
      </draw:text-box>
     </draw:frame><draw:frame draw:style-name="Mfr1" draw:name="SpdTextFrame1" text:anchor-type="paragraph" svg:x="0.499cm" svg:y="28.7cm" svg:width="4.8cm" draw:z-index="10">
      <draw:text-box fo:min-height="0.041cm">
       <text:p text:style-name="Frame_20_contents">2017-125703(1) </text:p>
      </draw:text-box>
     </draw:frame><draw:frame draw:style-name="Mfr2" draw:name="SpdBarcode" text:anchor-type="paragraph" svg:x="0cm" svg:width="3.6cm" svg:height="0.78cm" draw:z-index="11"><draw:image xlink:href="Pictures/10000201000000780000001A4ADC13F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2T18:55:27.57</meta:creation-date>
    <meta:generator>OpenOffice.org/3.3$Win32 OpenOffice.org_project/330m20$Build-9567</meta:generator>
    <dc:date>2017-11-27T12:40:37.35</dc:date>
    <meta:document-statistic meta:table-count="0" meta:image-count="2" meta:object-count="0" meta:page-count="9" meta:paragraph-count="66" meta:word-count="1627" meta:character-count="13227"/>
    <meta:user-defined meta:name="Поле 1"/>
    <meta:user-defined meta:name="Поле 2"/>
    <meta:user-defined meta:name="Поле 3"/>
    <meta:user-defined meta:name="Поле 4"/>
  </office:meta>
</office:document-meta>
</file>