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B517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8.38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38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c3da8-8010-43d5-8ff3-5ce9516614e0" text:name="BossProviderVariable"/>
      </text:user-field-decls>
      <text:p text:style-name="P12"><text:span text:style-name="T1">Решение</text:span></text:p>
      <text:p text:style-name="P5">по результатам рассмотрения ходатайства</text:p>
      <text:p text:style-name="P9"> </text:p>
      <text:p text:style-name="P7"><text:tab/>В соответствии с пунктом 3 статьи 7 Федерального закона от 19.08.1995 <text:s text:c="17"/>№ 147-ФЗ «О естественных монополиях» Федеральная антимонопольная служба рассмотрела ходатайство ООО «Петербургтеплоэнерго» (место нахождения: 190098, г. Санкт-Петербург, ул. Галерная, д. 20-22, литера А; основной <text:s/>вид деятельности – производство пара и горячей воды (тепловой энергии) котельными) о даче согласия на продажу АО «Газпром теплоэнерго» (место нахождения: 119256, г. Москва, проспект Вернадского, д. 101, корп. 3; основной вид деятельности – аренда и управление собственным или арендованным недвижимым имуществом) основных производственных средств ООО «Петербургтеплоэнерго», балансовая стоимость которых составляет более 10 % стоимости собственного капитала  ООО «Петербургтеплоэнерго», и сообщает, что приняла решение об удовлетворении данного ходатайства.</text:p>
      <text:p text:style-name="P9"> </text:p>
      <text:p text:style-name="P9"> </text:p>
      <text:p text:style-name="P6">В.Г. Королев</text:p>
      <text:p text:style-name="P9"/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B51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04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BB517F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09:40:06.75</meta:creation-date>
    <meta:generator>OpenOffice.org/3.3$Win32 OpenOffice.org_project/330m20$Build-9567</meta:generator>
    <dc:date>2017-11-27T13:11:16.36</dc:date>
    <meta:document-statistic meta:table-count="0" meta:image-count="1" meta:object-count="0" meta:page-count="1" meta:paragraph-count="10" meta:word-count="112" meta:character-count="948"/>
    <meta:user-defined meta:name="Поле 1"/>
    <meta:user-defined meta:name="Поле 2"/>
    <meta:user-defined meta:name="Поле 3"/>
    <meta:user-defined meta:name="Поле 4"/>
  </office:meta>
</office:document-meta>
</file>