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486FBB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736cm" fo:margin-left="0.062cm" fo:margin-right="0.203cm" table:align="margins"/>
    </style:style>
    <style:style style:name="Таблица2.A" style:family="table-column">
      <style:table-column-properties style:column-width="2.861cm" style:rel-column-width="11203*"/>
    </style:style>
    <style:style style:name="Таблица2.B" style:family="table-column">
      <style:table-column-properties style:column-width="1.57cm" style:rel-column-width="6147*"/>
    </style:style>
    <style:style style:name="Таблица2.C" style:family="table-column">
      <style:table-column-properties style:column-width="1.815cm" style:rel-column-width="7107*"/>
    </style:style>
    <style:style style:name="Таблица2.D" style:family="table-column">
      <style:table-column-properties style:column-width="0.399cm" style:rel-column-width="1561*"/>
    </style:style>
    <style:style style:name="Таблица2.E" style:family="table-column">
      <style:table-column-properties style:column-width="0.677cm" style:rel-column-width="2652*"/>
    </style:style>
    <style:style style:name="Таблица2.G" style:family="table-column">
      <style:table-column-properties style:column-width="0.646cm" style:rel-column-width="2528*"/>
    </style:style>
    <style:style style:name="Таблица2.H" style:family="table-column">
      <style:table-column-properties style:column-width="0.616cm" style:rel-column-width="2410*"/>
    </style:style>
    <style:style style:name="Таблица2.I" style:family="table-column">
      <style:table-column-properties style:column-width="0.707cm" style:rel-column-width="2769*"/>
    </style:style>
    <style:style style:name="Таблица2.K" style:family="table-column">
      <style:table-column-properties style:column-width="0.737cm" style:rel-column-width="2887*"/>
    </style:style>
    <style:style style:name="Таблица2.L" style:family="table-column">
      <style:table-column-properties style:column-width="0.554cm" style:rel-column-width="2168*"/>
    </style:style>
    <style:style style:name="Таблица2.M" style:family="table-column">
      <style:table-column-properties style:column-width="0.709cm" style:rel-column-width="2776*"/>
    </style:style>
    <style:style style:name="Таблица2.O" style:family="table-column">
      <style:table-column-properties style:column-width="0.831cm" style:rel-column-width="3253*"/>
    </style:style>
    <style:style style:name="Таблица2.S" style:family="table-column">
      <style:table-column-properties style:column-width="0.616cm" style:rel-column-width="241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P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keep-together="false" fo:keep-together="always"/>
    </style:style>
    <style:style style:name="Таблица1" style:family="table">
      <style:table-properties style:width="16.798cm" table:align="left"/>
    </style:style>
    <style:style style:name="Таблица1.A" style:family="table-column">
      <style:table-column-properties style:column-width="2.923cm"/>
    </style:style>
    <style:style style:name="Таблица1.B" style:family="table-column">
      <style:table-column-properties style:column-width="1.57cm"/>
    </style:style>
    <style:style style:name="Таблица1.C" style:family="table-column">
      <style:table-column-properties style:column-width="1.815cm"/>
    </style:style>
    <style:style style:name="Таблица1.D" style:family="table-column">
      <style:table-column-properties style:column-width="0.399cm"/>
    </style:style>
    <style:style style:name="Таблица1.E" style:family="table-column">
      <style:table-column-properties style:column-width="0.677cm"/>
    </style:style>
    <style:style style:name="Таблица1.G" style:family="table-column">
      <style:table-column-properties style:column-width="0.646cm"/>
    </style:style>
    <style:style style:name="Таблица1.H" style:family="table-column">
      <style:table-column-properties style:column-width="0.616cm"/>
    </style:style>
    <style:style style:name="Таблица1.I" style:family="table-column">
      <style:table-column-properties style:column-width="0.707cm"/>
    </style:style>
    <style:style style:name="Таблица1.K" style:family="table-column">
      <style:table-column-properties style:column-width="0.737cm"/>
    </style:style>
    <style:style style:name="Таблица1.L" style:family="table-column">
      <style:table-column-properties style:column-width="0.554cm"/>
    </style:style>
    <style:style style:name="Таблица1.N" style:family="table-column">
      <style:table-column-properties style:column-width="0.709cm"/>
    </style:style>
    <style:style style:name="Таблица1.O" style:family="table-column">
      <style:table-column-properties style:column-width="0.831cm"/>
    </style:style>
    <style:style style:name="Таблица1.R" style:family="table-column">
      <style:table-column-properties style:column-width="0.67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P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9.5cm" style:auto-text-indent="false"/>
      <style:text-properties style:font-name="Times New Roman1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6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6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20%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20%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2.06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2.06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indent="1.263cm" style:auto-text-indent="false"/>
      <style:text-properties fo:color="#000000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55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5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.032cm" fo:margin-right="0cm" fo:margin-top="0cm" fo:margin-bottom="0cm" fo:line-height="100%" fo:text-align="justify" style:justify-single-word="false" fo:text-indent="1.228cm" style:auto-text-indent="false">
        <style:tab-stops>
          <style:tab-stop style:position="-0.6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3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2.06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.03cm" fo:margin-right="0cm" fo:margin-top="0cm" fo:margin-bottom="0cm" fo:line-height="100%" fo:text-align="justify" style:justify-single-word="false" fo:text-indent="1.261cm" style:auto-text-indent="false">
        <style:tab-stops>
          <style:tab-stop style:position="-0.43cm"/>
          <style:tab-stop style:position="2.062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Table_20_Contents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1cm" style:auto-text-indent="false">
        <style:tab-stops>
          <style:tab-stop style:position="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2.06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31cm" style:auto-text-indent="false">
        <style:tab-stops>
          <style:tab-stop style:position="-0.492cm"/>
          <style:tab-stop style:position="2.06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31cm" style:auto-text-indent="false">
        <style:tab-stops>
          <style:tab-stop style:position="2.06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31cm" style:auto-text-indent="false">
        <style:tab-stops>
          <style:tab-stop style:position="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3" style:family="paragraph" style:parent-style-name="Text_20_body" style:list-style-name="L3">
      <style:paragraph-properties fo:margin-left="0.03cm" fo:margin-right="0cm" fo:margin-top="0cm" fo:margin-bottom="0cm" fo:line-height="100%" fo:text-align="justify" style:justify-single-word="false" fo:text-indent="1.261cm" style:auto-text-indent="false">
        <style:tab-stops>
          <style:tab-stop style:position="-0.43cm"/>
          <style:tab-stop style:position="2.06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4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fo:font-size="12pt" fo:background-color="#ffffff" style:font-size-asian="12pt" style:font-size-complex="12pt"/>
    </style:style>
    <style:style style:name="P45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size="10pt"/>
    </style:style>
    <style:style style:name="P46" style:family="paragraph" style:parent-style-name="Text_20_body" style:master-page-name="First_20_Page">
      <style:paragraph-properties fo:margin-top="0cm" fo:margin-bottom="0cm" fo:line-height="120%" fo:text-align="center" style:justify-single-word="false" style:page-number="auto"/>
      <style:text-properties fo:font-size="14pt" style:font-size-asian="14pt" style:font-size-complex="14pt"/>
    </style:style>
    <style:style style:name="P47" style:family="paragraph" style:parent-style-name="Text_20_body">
      <style:paragraph-properties fo:margin-top="0cm" fo:margin-bottom="0cm" fo:line-height="150%"/>
      <style:text-properties fo:font-size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fo:language="en" fo:country="US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fo:font-size="14pt" fo:language="en" fo:country="US" style:font-size-asian="14pt" style:font-size-complex="14pt"/>
    </style:style>
    <style:style style:name="P50" style:family="paragraph" style:parent-style-name="Table_20_Contents" style:master-page-name="First_20_Page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" fo:background-color="#ffffff"/>
    </style:style>
    <style:style style:name="T4" style:family="text">
      <style:text-properties fo:color="#000000" style:font-name="Times New Roman" fo:background-color="transparent"/>
    </style:style>
    <style:style style:name="T5" style:family="text">
      <style:text-properties fo:color="#000000" style:font-name="Times New Roman" fo:language="en" fo:country="US" fo:background-color="transparent"/>
    </style:style>
    <style:style style:name="T6" style:family="text">
      <style:text-properties fo:color="#000000" style:font-name="Times New Roman" fo:language="en" fo:country="US" fo:background-color="#ffffff"/>
    </style:style>
    <style:style style:name="T7" style:family="text">
      <style:text-properties fo:color="#000000" style:font-name="Times New Roman" fo:language="ru" fo:country="RU" fo:background-color="#ffffff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weight="bold" fo:background-color="#ffffff"/>
    </style:style>
    <style:style style:name="T10" style:family="text">
      <style:text-properties fo:color="#000000" style:font-name="Times New Roman" fo:font-weight="bold" fo:background-color="#ffffff" style:font-weight-asian="bold" style:font-weight-complex="bold"/>
    </style:style>
    <style:style style:name="T11" style:family="text">
      <style:text-properties fo:color="#000000" fo:font-weight="bold" fo:background-color="#ffffff"/>
    </style:style>
    <style:style style:name="T12" style:family="text">
      <style:text-properties fo:color="#000000" fo:font-size="14pt" fo:background-color="#ffffff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anguage="en" fo:country="US" fo:background-color="#ffffff" style:font-size-asian="14pt" style:font-size-complex="14pt"/>
    </style:style>
    <style:style style:name="T15" style:family="text">
      <style:text-properties fo:color="#000000" fo:font-size="14pt" fo:language="ru" fo:country="RU" fo:background-color="#ffffff" style:font-size-asian="14pt" style:font-size-complex="14pt"/>
    </style:style>
    <style:style style:name="T16" style:family="text">
      <style:text-properties fo:color="#000000" fo:language="en" fo:country="US"/>
    </style:style>
    <style:style style:name="T17" style:family="text">
      <style:text-properties fo:color="#7e0021"/>
    </style:style>
    <style:style style:name="T18" style:family="text">
      <style:text-properties fo:color="#94006b" fo:font-size="14pt" style:font-size-asian="14pt" style:font-size-complex="14pt"/>
    </style:style>
    <style:style style:name="T19" style:family="text">
      <style:text-properties fo:color="#94006b" fo:font-size="14pt" fo:background-color="#ffffff" style:font-size-asian="14pt" style:font-size-complex="14pt"/>
    </style:style>
    <style:style style:name="T20" style:family="text">
      <style:text-properties style:font-name="Times New Roman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background-color="#ffffff"/>
    </style:style>
    <style:style style:name="T23" style:family="text">
      <style:text-properties fo:language="en" fo:country="US"/>
    </style:style>
    <style:style style:name="T24" style:family="text">
      <style:text-properties fo:language="en" fo:country="US" style:text-underline-style="solid" style:text-underline-width="auto" style:text-underline-color="font-color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49516f-8aa4-49a7-b083-a28d905e07bb" text:name="BossProviderVariable"/>
      </text:user-field-decls>
      <text:p text:style-name="P46">ОПРЕДЕЛЕНИЕ</text:p>
      <text:p text:style-name="P11">ОБ ОТЛОЖЕНИИ РАССМОТРЕНИЯ ДЕЛА № 1-10-146/00-02-17</text:p>
      <text:p text:style-name="P11"/>
      <text:p text:style-name="P10">«22» ноября 2017 г. <text:s text:c="87"/>г. Москва</text:p>
      <text:p text:style-name="P9"/>
      <text:p text:style-name="P17">Комиссия ФАС России по рассмотрению дела № 1-10-146/00-02-17 о нарушении антимонопольного законодательства в составе: </text:p>
      <text:p text:style-name="P17"><text:span text:style-name="T16">&lt;...&gt;</text:span><text:span text:style-name="T1"> (далее — Комиссия ФАС России),</text:span> </text:p>
      <text:p text:style-name="P21"><text:span text:style-name="T25">рассмотрев дело № 1-10-146/00-02-17, </text:span><text:span text:style-name="T13">возбужденное</text:span><text:span text:style-name="T18"> </text:span><text:span text:style-name="T13">по признакам нарушения</text:span><text:span text:style-name="T8"> группой лиц в составе ПАО «НОВАТЭК» (ул. Удальцова, 2, г. Москва, 119415),</text:span><text:span text:style-name="T13"> ООО «НОВАТЭК-Пермь» (ул. Петропавловская, д. 41, г. Пермь, 614000)</text:span><text:span text:style-name="T18"> </text:span><text:span text:style-name="T13">пункта 5 части 1 статьи 10 Федерального закона от 26.07.2006 </text:span><text:span text:style-name="T13">№ 135-ФЗ «О защите конкуренции»</text:span><text:span text:style-name="T12">,</text:span><text:span text:style-name="T19"> </text:span><text:span text:style-name="T12">выразившегося в отказе от заключения с ООО </text:span><text:span text:style-name="T14">«</text:span><text:span text:style-name="T15">Лысьва-теплоэнерго</text:span><text:span text:style-name="T14">»</text:span><text:span text:style-name="T12"> договора поставки газа,</text:span></text:p>
      <text:p text:style-name="P19"/>
      <text:p text:style-name="P18">УСТАНОВИЛА:</text:p>
      <text:p text:style-name="P20"/>
      <text:p text:style-name="P27">Представителем ПАО «НОВАТЭК» по доверенности <text:s/>от 20.11.2017 № 93-М <text:span text:style-name="T23">&lt;...&gt;</text:span> заявлено ходатайство об отложении рассмотрения дела в связи с необходимостью ознакомления с материалами дела № <text:s/>1-10-146/00-02-17.</text:p>
      <text:p text:style-name="P20">На основании изложенного, в целях <text:s/>полного, всестороннего и объективного рассмотрения дела №  1-10-146/00-02-17, а также для обеспечения прав лиц, участвующих <text:s/>в деле в соответствии с частями 1 и 5 статьи 47 Федерального закона от 26.07.2006 № 135-ФЗ «О защите конкуренции» Комиссия  ФАС России,</text:p>
      <text:p text:style-name="P20"/>
      <text:p text:style-name="P24">ОПРЕДЕЛИЛА:</text:p>
      <text:p text:style-name="P25"/>
      <text:p text:style-name="P30">1. Отложить рассмотрение дела № 1-10-146/00-02-17.</text:p>
      <text:p text:style-name="P29"><text:span text:style-name="T3">2. Назначить рассмотрение дела № 1-10-146/00-02-17 на 19.12.</text:span><text:span text:style-name="T4">2017 г. в 10</text:span><text:span text:style-name="T5">:00</text:span><text:span text:style-name="T4"> </text:span><text:span text:style-name="T3">по адресу: 123995, г. Москва, ул. Садовая-Кудринская, д.11,</text:span><text:span text:style-name="T22"> Переговорная № 127-129 (1 этаж).</text:span></text:p>
      <text:p text:style-name="P29"><text:span text:style-name="T2">3. ПАО «НОВАТЭК» в </text:span><text:span text:style-name="T11">срок до 11.12.2017</text:span><text:span text:style-name="T2"> предоставить следующую информацию и документы (в случае предоставления копий документов, предоставляются надлежащим образом заверенные копии документов):</text:span></text:p>
      <text:list xml:id="list33299445" text:style-name="L1">
        <text:list-item>
          <text:list>
            <text:list-item>
              <text:list>
                <text:list-item>
                  <text:p text:style-name="P39">экономическое, правовое, технологическое, иные обоснования невозможности <text:s/>поставки газа ООО «НОВАТЭК-Пермь» для ООО «Лысьва-Теплоэнерго» с приложением соответствующих подтверждающих документов, расчетов, нормативных правовых актов, <text:s/>письменных пояснений;</text:p>
                </text:list-item>
                <text:list-item>
                  <text:p text:style-name="P39">информацию (в том числе письменные пояснения) по объемам реализации газа на организованных (биржевых) торгах в период с 01.06.2016 по <text:soft-page-break/>31.10.2017 (с помесячной разбивкой), в том числе с учетом наличия отказов ООО «НОВАТЭК-Пермь» в заключении прямых договоров с контрагентами;</text:p>
                </text:list-item>
                <text:list-item>
                  <text:p text:style-name="P39">документы ПАО «НОВАТЭК», действующие в 2016-2017 гг. и регламентирующие выбор способов реализации газа ПАО «НОВАТЭК»: на организованных (биржевых) торгах или в рамках внебиржевой торговли (договоры с контрагентами), <text:s/>в <text:s/>том числе документы, регламентирующие принятие решений по выбору приоритета поставки газа между реализацией газа на организованных (биржевых) торгах или внебиржевой торговли (прямые договора);</text:p>
                </text:list-item>
                <text:list-item>
                  <text:p text:style-name="P39">документы ПАО «НОВАТЭК», действующие в 2016-2017 гг. и регламентирующие порядок рассмотрения заявок на заключение договоров поставки газа и порядок заключения/отказа в заключении договоров поставки газа;</text:p>
                </text:list-item>
                <text:list-item>
                  <text:p text:style-name="P39">информацию об обращениях ООО «НОВАТЭК-Пермь» в ПАО «НОВАТЭК» по вопросам поступления заявок от новых потребителей на заключение договоров поставки газа на период 2016 и 2017 гг. (с приложением копий подтверждающих документов, результатов рассмотрения указанных обращений);</text:p>
                </text:list-item>
                <text:list-item>
                  <text:p text:style-name="P40">информацию (с приложением подтверждающих документов) о взаимодействии ПАО «НОВАТЭК» с ПАО «Газпром» в части возможности увеличения объемов транспортировки газа в 2016-2017 гг., в том числе с учетом наличия заявок в ООО «НОВАТЭК-Пермь» от новых контрагентов, расположенных на территории Пермского края;</text:p>
                </text:list-item>
                <text:list-item>
                  <text:p text:style-name="P40">перечень контрагентов ПАО «НОВАТЭК» по договорам поставки газа за период 2014 — 2017 гг. (с разбивкой по годам и указанием объемов поставки газа) согласно таблице:</text:p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/>
        <table:table-column table:style-name="Таблица2.E"/>
        <table:table-column table:style-name="Таблица2.K"/>
        <table:table-column table:style-name="Таблица2.L"/>
        <table:table-column table:style-name="Таблица2.M"/>
        <table:table-column table:style-name="Таблица2.I"/>
        <table:table-column table:style-name="Таблица2.O"/>
        <table:table-column table:style-name="Таблица2.G"/>
        <table:table-column table:style-name="Таблица2.H"/>
        <table:table-column table:style-name="Таблица2.E"/>
        <table:table-column table:style-name="Таблица2.S"/>
        <table:table-row>
          <table:table-cell table:style-name="Таблица2.A1" table:number-rows-spanned="2" office:value-type="string">
            <text:p text:style-name="P35">Наименование контрагента </text:p>
          </table:table-cell>
          <table:table-cell table:style-name="Таблица2.A1" table:number-rows-spanned="2" office:value-type="string">
            <text:p text:style-name="P35">Адрес</text:p>
            <text:p text:style-name="P35">контрагента </text:p>
          </table:table-cell>
          <table:table-cell table:style-name="Таблица2.A1" table:number-rows-spanned="2" office:value-type="string">
            <text:p text:style-name="P35">Географические границы</text:p>
            <text:p text:style-name="P35">поставки</text:p>
          </table:table-cell>
          <table:table-cell table:style-name="Таблица2.D1" table:number-columns-spanned="16" office:value-type="string">
            <text:p text:style-name="P36">Объем (тыс. куб. м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D2" table:number-columns-spanned="4" office:value-type="string">
            <text:p text:style-name="P35">2014 год</text:p>
          </table:table-cell>
          <table:covered-table-cell/>
          <table:covered-table-cell/>
          <table:covered-table-cell/>
          <table:table-cell table:style-name="Таблица2.D2" table:number-columns-spanned="4" office:value-type="string">
            <text:p text:style-name="P35">2015 год</text:p>
          </table:table-cell>
          <table:covered-table-cell/>
          <table:covered-table-cell/>
          <table:covered-table-cell/>
          <table:table-cell table:style-name="Таблица2.D2" table:number-columns-spanned="4" office:value-type="string">
            <text:p text:style-name="P35">201<text:span text:style-name="T23">6 </text:span><text:span text:style-name="T21">год</text:span></text:p>
          </table:table-cell>
          <table:covered-table-cell/>
          <table:covered-table-cell/>
          <table:covered-table-cell/>
          <table:table-cell table:style-name="Таблица2.P2" table:number-columns-spanned="4" office:value-type="string">
            <text:p text:style-name="P37">2017 <text:span text:style-name="T21">год 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D2" office:value-type="string">
            <text:p text:style-name="P34"/>
          </table:table-cell>
          <table:table-cell table:style-name="Таблица2.D2" office:value-type="string">
            <text:p text:style-name="P34"/>
          </table:table-cell>
          <table:table-cell table:style-name="Таблица2.D2" office:value-type="string">
            <text:p text:style-name="P34"/>
          </table:table-cell>
          <table:table-cell table:style-name="Таблица2.D2" office:value-type="string">
            <text:p text:style-name="P33">I</text:p>
          </table:table-cell>
          <table:table-cell table:style-name="Таблица2.D2" office:value-type="string">
            <text:p text:style-name="P33">II</text:p>
          </table:table-cell>
          <table:table-cell table:style-name="Таблица2.D2" office:value-type="string">
            <text:p text:style-name="P33">III</text:p>
          </table:table-cell>
          <table:table-cell table:style-name="Таблица2.D2" office:value-type="string">
            <text:p text:style-name="P33">IV</text:p>
          </table:table-cell>
          <table:table-cell table:style-name="Таблица2.D2" office:value-type="string">
            <text:p text:style-name="P33">I</text:p>
          </table:table-cell>
          <table:table-cell table:style-name="Таблица2.D2" office:value-type="string">
            <text:p text:style-name="P33">II</text:p>
          </table:table-cell>
          <table:table-cell table:style-name="Таблица2.D2" office:value-type="string">
            <text:p text:style-name="P33">III</text:p>
          </table:table-cell>
          <table:table-cell table:style-name="Таблица2.D2" office:value-type="string">
            <text:p text:style-name="P33">IV</text:p>
          </table:table-cell>
          <table:table-cell table:style-name="Таблица2.D2" office:value-type="string">
            <text:p text:style-name="P33">I</text:p>
          </table:table-cell>
          <table:table-cell table:style-name="Таблица2.D2" office:value-type="string">
            <text:p text:style-name="P33">II</text:p>
          </table:table-cell>
          <table:table-cell table:style-name="Таблица2.D2" office:value-type="string">
            <text:p text:style-name="P33">III</text:p>
          </table:table-cell>
          <table:table-cell table:style-name="Таблица2.D2" office:value-type="string">
            <text:p text:style-name="P33">IV</text:p>
          </table:table-cell>
          <table:table-cell table:style-name="Таблица2.D2" office:value-type="string">
            <text:p text:style-name="P33">I</text:p>
          </table:table-cell>
          <table:table-cell table:style-name="Таблица2.D2" office:value-type="string">
            <text:p text:style-name="P33">II</text:p>
          </table:table-cell>
          <table:table-cell table:style-name="Таблица2.D2" office:value-type="string">
            <text:p text:style-name="P33">III</text:p>
          </table:table-cell>
          <table:table-cell table:style-name="Таблица2.P2" office:value-type="string">
            <text:p text:style-name="P33">IV</text:p>
          </table:table-cell>
        </table:table-row>
        <table:table-row table:style-name="Таблица2.3">
          <table:table-cell table:style-name="Таблица2.D2" office:value-type="string">
            <text:p text:style-name="P34"/>
          </table:table-cell>
          <table:table-cell table:style-name="Таблица2.D2" office:value-type="string">
            <text:p text:style-name="P34"/>
          </table:table-cell>
          <table:table-cell table:style-name="Таблица2.D2" office:value-type="string">
            <text:p text:style-name="P34"/>
          </table:table-cell>
          <table:table-cell table:style-name="Таблица2.D2" office:value-type="string">
            <text:p text:style-name="P33"/>
          </table:table-cell>
          <table:table-cell table:style-name="Таблица2.D2" office:value-type="string">
            <text:p text:style-name="P33"/>
          </table:table-cell>
          <table:table-cell table:style-name="Таблица2.D2" office:value-type="string">
            <text:p text:style-name="P33"/>
          </table:table-cell>
          <table:table-cell table:style-name="Таблица2.D2" office:value-type="string">
            <text:p text:style-name="P33"/>
          </table:table-cell>
          <table:table-cell table:style-name="Таблица2.D2" office:value-type="string">
            <text:p text:style-name="P33"/>
          </table:table-cell>
          <table:table-cell table:style-name="Таблица2.D2" office:value-type="string">
            <text:p text:style-name="P33"/>
          </table:table-cell>
          <table:table-cell table:style-name="Таблица2.D2" office:value-type="string">
            <text:p text:style-name="P33"/>
          </table:table-cell>
          <table:table-cell table:style-name="Таблица2.D2" office:value-type="string">
            <text:p text:style-name="P33"/>
          </table:table-cell>
          <table:table-cell table:style-name="Таблица2.D2" office:value-type="string">
            <text:p text:style-name="P33"/>
          </table:table-cell>
          <table:table-cell table:style-name="Таблица2.D2" office:value-type="string">
            <text:p text:style-name="P33"/>
          </table:table-cell>
          <table:table-cell table:style-name="Таблица2.D2" office:value-type="string">
            <text:p text:style-name="P33"/>
          </table:table-cell>
          <table:table-cell table:style-name="Таблица2.D2" office:value-type="string">
            <text:p text:style-name="P33"/>
          </table:table-cell>
          <table:table-cell table:style-name="Таблица2.D2" office:value-type="string">
            <text:p text:style-name="P33"/>
          </table:table-cell>
          <table:table-cell table:style-name="Таблица2.D2" office:value-type="string">
            <text:p text:style-name="P33"/>
          </table:table-cell>
          <table:table-cell table:style-name="Таблица2.D2" office:value-type="string">
            <text:p text:style-name="P33"/>
          </table:table-cell>
          <table:table-cell table:style-name="Таблица2.P2" office:value-type="string">
            <text:p text:style-name="P33"/>
          </table:table-cell>
        </table:table-row>
      </table:table>
      <text:p text:style-name="P16"><text:s/></text:p>
      <text:p text:style-name="P14"><text:span text:style-name="T6">(</text:span><text:span text:style-name="T7">информация по указанному пункту предоставляется на </text:span><text:span text:style-name="T6">CD</text:span><text:span text:style-name="T7">-диске в формате Exсel).</text:span></text:p>
      <text:p text:style-name="P38">8) иную информацию, необходимую, по мнению ПАО «НОВАТЭК», для полного и всестороннего рассмотрения указанного дела.</text:p>
      <text:p text:style-name="P28"><text:span text:style-name="T3">4. ООО «НОВАТЭК-Пермь» в </text:span><text:span text:style-name="T9">срок до 11.12.2017</text:span><text:span text:style-name="T3"> предоставить следующую информацию и документы (в случае предоставления копий документов, предоставляются надлежащим образом заверенные копии документов):</text:span></text:p>
      <text:p text:style-name="P31"><text:soft-page-break/>1)документы ООО «НОВАТЭК-Пермь», действующие в 2016-2017 гг. и регламентирующие порядок рассмотрения заявок на заключение договоров поставки газа и порядок заключения/отказа в заключении договоров поставки газа;</text:p>
      <text:p text:style-name="P31">2) перечень контрагентов ООО «НОВАТЭК-Пермь» по договорам поставки газа за период 2014 — 2017 гг. (с разбивкой по годам и указанием объемов поставки ими газа) согласно таблице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column table:style-name="Таблица1.E"/>
        <table:table-column table:style-name="Таблица1.K"/>
        <table:table-column table:style-name="Таблица1.L"/>
        <table:table-column table:style-name="Таблица1.I"/>
        <table:table-column table:style-name="Таблица1.N"/>
        <table:table-column table:style-name="Таблица1.O"/>
        <table:table-column table:style-name="Таблица1.G"/>
        <table:table-column table:style-name="Таблица1.H"/>
        <table:table-column table:style-name="Таблица1.R"/>
        <table:table-column table:style-name="Таблица1.H"/>
        <table:table-row>
          <table:table-cell table:style-name="Таблица1.A1" table:number-rows-spanned="2" office:value-type="string">
            <text:p text:style-name="P50">Наименование контрагента </text:p>
          </table:table-cell>
          <table:table-cell table:style-name="Таблица1.A1" table:number-rows-spanned="2" office:value-type="string">
            <text:p text:style-name="P35">Адрес</text:p>
            <text:p text:style-name="P35">контрагента </text:p>
          </table:table-cell>
          <table:table-cell table:style-name="Таблица1.A1" table:number-rows-spanned="2" office:value-type="string">
            <text:p text:style-name="P35">Географические границы</text:p>
            <text:p text:style-name="P35">поставки</text:p>
          </table:table-cell>
          <table:table-cell table:style-name="Таблица1.D1" table:number-columns-spanned="16" office:value-type="string">
            <text:p text:style-name="P36">Объем (тыс. куб. м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table:number-columns-spanned="4" office:value-type="string">
            <text:p text:style-name="P35">2014 год</text:p>
          </table:table-cell>
          <table:covered-table-cell/>
          <table:covered-table-cell/>
          <table:covered-table-cell/>
          <table:table-cell table:style-name="Таблица1.D2" table:number-columns-spanned="4" office:value-type="string">
            <text:p text:style-name="P35">2015 год</text:p>
          </table:table-cell>
          <table:covered-table-cell/>
          <table:covered-table-cell/>
          <table:covered-table-cell/>
          <table:table-cell table:style-name="Таблица1.D2" table:number-columns-spanned="4" office:value-type="string">
            <text:p text:style-name="P35">201<text:span text:style-name="T23">6 </text:span><text:span text:style-name="T21">год</text:span></text:p>
          </table:table-cell>
          <table:covered-table-cell/>
          <table:covered-table-cell/>
          <table:covered-table-cell/>
          <table:table-cell table:style-name="Таблица1.P2" table:number-columns-spanned="4" office:value-type="string">
            <text:p text:style-name="P37">2017 <text:span text:style-name="T21">год 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34"/>
          </table:table-cell>
          <table:table-cell table:style-name="Таблица1.D2" office:value-type="string">
            <text:p text:style-name="P34"/>
          </table:table-cell>
          <table:table-cell table:style-name="Таблица1.D2" office:value-type="string">
            <text:p text:style-name="P34"/>
          </table:table-cell>
          <table:table-cell table:style-name="Таблица1.D2" office:value-type="string">
            <text:p text:style-name="P33">I</text:p>
          </table:table-cell>
          <table:table-cell table:style-name="Таблица1.D2" office:value-type="string">
            <text:p text:style-name="P33">II</text:p>
          </table:table-cell>
          <table:table-cell table:style-name="Таблица1.D2" office:value-type="string">
            <text:p text:style-name="P33">III</text:p>
          </table:table-cell>
          <table:table-cell table:style-name="Таблица1.D2" office:value-type="string">
            <text:p text:style-name="P33">IV</text:p>
          </table:table-cell>
          <table:table-cell table:style-name="Таблица1.D2" office:value-type="string">
            <text:p text:style-name="P33">I</text:p>
          </table:table-cell>
          <table:table-cell table:style-name="Таблица1.D2" office:value-type="string">
            <text:p text:style-name="P33">II</text:p>
          </table:table-cell>
          <table:table-cell table:style-name="Таблица1.D2" office:value-type="string">
            <text:p text:style-name="P33">III</text:p>
          </table:table-cell>
          <table:table-cell table:style-name="Таблица1.D2" office:value-type="string">
            <text:p text:style-name="P33">IV</text:p>
          </table:table-cell>
          <table:table-cell table:style-name="Таблица1.D2" office:value-type="string">
            <text:p text:style-name="P33">I</text:p>
          </table:table-cell>
          <table:table-cell table:style-name="Таблица1.D2" office:value-type="string">
            <text:p text:style-name="P33">II</text:p>
          </table:table-cell>
          <table:table-cell table:style-name="Таблица1.D2" office:value-type="string">
            <text:p text:style-name="P33">III</text:p>
          </table:table-cell>
          <table:table-cell table:style-name="Таблица1.D2" office:value-type="string">
            <text:p text:style-name="P33">IV</text:p>
          </table:table-cell>
          <table:table-cell table:style-name="Таблица1.D2" office:value-type="string">
            <text:p text:style-name="P33">I</text:p>
          </table:table-cell>
          <table:table-cell table:style-name="Таблица1.D2" office:value-type="string">
            <text:p text:style-name="P33">II</text:p>
          </table:table-cell>
          <table:table-cell table:style-name="Таблица1.D2" office:value-type="string">
            <text:p text:style-name="P33">III</text:p>
          </table:table-cell>
          <table:table-cell table:style-name="Таблица1.P2" office:value-type="string">
            <text:p text:style-name="P33">IV</text:p>
          </table:table-cell>
        </table:table-row>
        <table:table-row table:style-name="Таблица1.3">
          <table:table-cell table:style-name="Таблица1.D2" office:value-type="string">
            <text:p text:style-name="P34"/>
          </table:table-cell>
          <table:table-cell table:style-name="Таблица1.D2" office:value-type="string">
            <text:p text:style-name="P34"/>
          </table:table-cell>
          <table:table-cell table:style-name="Таблица1.D2" office:value-type="string">
            <text:p text:style-name="P34"/>
          </table:table-cell>
          <table:table-cell table:style-name="Таблица1.D2" office:value-type="string">
            <text:p text:style-name="P33"/>
          </table:table-cell>
          <table:table-cell table:style-name="Таблица1.D2" office:value-type="string">
            <text:p text:style-name="P33"/>
          </table:table-cell>
          <table:table-cell table:style-name="Таблица1.D2" office:value-type="string">
            <text:p text:style-name="P33"/>
          </table:table-cell>
          <table:table-cell table:style-name="Таблица1.D2" office:value-type="string">
            <text:p text:style-name="P33"/>
          </table:table-cell>
          <table:table-cell table:style-name="Таблица1.D2" office:value-type="string">
            <text:p text:style-name="P33"/>
          </table:table-cell>
          <table:table-cell table:style-name="Таблица1.D2" office:value-type="string">
            <text:p text:style-name="P33"/>
          </table:table-cell>
          <table:table-cell table:style-name="Таблица1.D2" office:value-type="string">
            <text:p text:style-name="P33"/>
          </table:table-cell>
          <table:table-cell table:style-name="Таблица1.D2" office:value-type="string">
            <text:p text:style-name="P33"/>
          </table:table-cell>
          <table:table-cell table:style-name="Таблица1.D2" office:value-type="string">
            <text:p text:style-name="P33"/>
          </table:table-cell>
          <table:table-cell table:style-name="Таблица1.D2" office:value-type="string">
            <text:p text:style-name="P33"/>
          </table:table-cell>
          <table:table-cell table:style-name="Таблица1.D2" office:value-type="string">
            <text:p text:style-name="P33"/>
          </table:table-cell>
          <table:table-cell table:style-name="Таблица1.D2" office:value-type="string">
            <text:p text:style-name="P33"/>
          </table:table-cell>
          <table:table-cell table:style-name="Таблица1.D2" office:value-type="string">
            <text:p text:style-name="P33"/>
          </table:table-cell>
          <table:table-cell table:style-name="Таблица1.D2" office:value-type="string">
            <text:p text:style-name="P33"/>
          </table:table-cell>
          <table:table-cell table:style-name="Таблица1.D2" office:value-type="string">
            <text:p text:style-name="P33"/>
          </table:table-cell>
          <table:table-cell table:style-name="Таблица1.P2" office:value-type="string">
            <text:p text:style-name="P33"/>
          </table:table-cell>
        </table:table-row>
      </table:table>
      <text:p text:style-name="P7"><text:s/></text:p>
      <text:p text:style-name="P6"><text:span text:style-name="T6">(и</text:span><text:span text:style-name="T7">нформация по указанному пункту <text:s/>предоставляется на </text:span><text:span text:style-name="T6">CD</text:span><text:span text:style-name="T7">-диске в формате Exсel).</text:span></text:p>
      <text:list xml:id="list33311965" text:style-name="L2">
        <text:list-item>
          <text:list>
            <text:list-item>
              <text:list>
                <text:list-item>
                  <text:p text:style-name="P41">информацию (с приложением подтверждающих документов) о взаимодействии с ПАО «Газпром», ООО «Газпром газораспределение Пермь» в части возможности увеличения объемов транспортировки газа в 2016-2017 гг., в том числе с учетом наличия заявок в ООО «НОВАТЭК-Пермь» от новых контрагентов, расположенных на территории Пермского края;</text:p>
                </text:list-item>
                <text:list-item>
                  <text:p text:style-name="P41">информацию об обращениях ООО «НОВАТЭК-Пермь» в ПАО «НОВАТЭК» по вопросам поступления заявок от новых потребителей на заключение договоров поставки газа на период 2016 и 2017 года (с приложением копий подтверждающих документов), в том числе в части необходимости увеличения объемов транспортировки газа в связи с наличием заявок в ООО «НОВАТЭК-Пермь» от новых контрагентов, расположенных на территории Пермского края;</text:p>
                </text:list-item>
              </text:list>
            </text:list-item>
          </text:list>
        </text:list-item>
      </text:list>
      <text:list xml:id="list33315545" text:style-name="L3">
        <text:list-item>
          <text:list>
            <text:list-item>
              <text:list>
                <text:list-item>
                  <text:p text:style-name="P43">иную информацию, необходимую, по мнению ООО «НОВАТЭК-Пермь», для полного и всестороннего рассмотрения указанного дела.</text:p>
                </text:list-item>
              </text:list>
            </text:list-item>
          </text:list>
        </text:list-item>
      </text:list>
      <text:p text:style-name="P32"><text:span text:style-name="T3">5. </text:span><text:span text:style-name="T20">ООО «Газпром газораспределение Пермь» </text:span><text:span text:style-name="T3">в </text:span><text:span text:style-name="T10">срок до 11.12.2017</text:span><text:span text:style-name="T3"> предоставить следующую информацию и документы (в случае предоставления копий документов, предоставляются надлежащим образом заверенные копии документов):</text:span></text:p>
      <text:list xml:id="list33303323" text:style-name="L4">
        <text:list-item>
          <text:list>
            <text:list-item>
              <text:list>
                <text:list-item>
                  <text:p text:style-name="P42">информацию (с приложением подтверждающих документов) о взаимодействии в 2016-2017 гг. с ООО «НОВАТЭК-Пермь», ПАО «НОВАТЭК» в части возможности увеличения объемов транспортировки газа в 2016-2017 гг., в том числе на территорию Пермского края;</text:p>
                </text:list-item>
                <text:list-item>
                  <text:p text:style-name="P42">иную информацию, необходимую по мнению ООО «Газпром газораспределение Пермь», для полного и всестороннего рассмотрения указанного дела.</text:p>
                  <text:p text:style-name="P42"><text:soft-page-break/></text:p>
                </text:list-item>
              </text:list>
            </text:list-item>
          </text:list>
        </text:list-item>
      </text:list>
      <text:p text:style-name="P22">Примечание:</text:p>
      <text:p text:style-name="P23">1. С материалами дела можно ознакомиться в ФАС России, контактные телефоны: (499) 755-23-23 (вн. 088-438).</text:p>
      <text:p text:style-name="P23">2. Для обеспечения пропусков в здание ФАС России информацию о представителях необходимо направить за 2 дня до рассмотрения дела на адрес электронной почты <text:span text:style-name="T24">&lt;...&gt;</text:span><text:span text:style-name="T23">.</text:span> 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.</text:p>
      <text:p text:style-name="P23">3. При отсутствии каких-либо сведений, необходимо обосновать причину их отсутствия с указанием места их возможного получения. Все документы, представленные в копиях, должны быть прошиты, пронумерованы и надлежащим образом заверены. Кроме того, информируем, что коммерческая тайна, служебная тайна или иная охраняемая законом тайна, содержащаяся в документах и сведениях, не может служить основанием отказа в их предоставлении антимонопольному органу.</text:p>
      <text:list xml:id="list33322793" text:style-name="L5">
        <text:list-item>
          <text:list>
            <text:list-item>
              <text:list>
                <text:list-header>
                  <text:p text:style-name="P44"/>
                  <text:p text:style-name="P45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86FB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25259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12525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125259(1) </text:p>
      </draw:text-box>
     </draw:frame><draw:frame draw:style-name="Mfr2" draw:name="SpdBarcode" text:anchor-type="paragraph" svg:x="0cm" svg:width="3.6cm" svg:height="0.78cm" draw:z-index="7"><draw:image xlink:href="Pictures/10000201000000780000001A3486FBB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2T14:22:30.61</meta:creation-date>
    <meta:generator>OpenOffice.org/3.3$Win32 OpenOffice.org_project/330m20$Build-9567</meta:generator>
    <dc:date>2017-11-27T13:13:19.92</dc:date>
    <meta:print-date>2017-11-23T11:06:53.11</meta:print-date>
    <meta:document-statistic meta:table-count="2" meta:image-count="1" meta:object-count="0" meta:page-count="4" meta:paragraph-count="94" meta:word-count="952" meta:character-count="7142"/>
    <meta:user-defined meta:name="Поле 1"/>
    <meta:user-defined meta:name="Поле 2"/>
    <meta:user-defined meta:name="Поле 3"/>
    <meta:user-defined meta:name="Поле 4"/>
  </office:meta>
</office:document-meta>
</file>