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A48BB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.101cm" fo:line-height="0.499cm" fo:text-align="justify" style:justify-single-word="false" fo:text-indent="1.208cm" style:auto-text-indent="false"/>
    </style:style>
    <style:style style:name="P7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</style:style>
    <style:style style:name="P8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101cm" fo:line-height="0.499cm" fo:text-align="justify" style:justify-single-word="false" fo:orphans="0" fo:widows="0" fo:text-indent="1.208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08cm" style:auto-text-indent="false"/>
    </style:style>
    <style:style style:name="P1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65cm" style:auto-text-indent="false"/>
    </style:style>
    <style:style style:name="P1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.03cm" fo:margin-bottom="0.03cm" fo:text-indent="0cm" style:auto-text-indent="false"/>
      <style:text-properties style:font-name="Times New Roman" fo:font-size="13pt" fo:font-weight="bold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1" style:font-size-asian="13pt" style:font-name-complex="TimesNewRomanPSMT1" style:font-size-complex="13pt"/>
    </style:style>
    <style:style style:name="P1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9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2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35cm" style:auto-text-indent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Standard">
      <style:paragraph-properties fo:margin-left="0cm" fo:margin-right="0cm" fo:margin-top="0cm" fo:margin-bottom="0.101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8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6.241cm" fo:margin-right="0cm" fo:margin-top="0.03cm" fo:margin-bottom="0.03cm" fo:text-align="justify" style:justify-single-word="false" fo:text-indent="0.43cm" style:auto-text-indent="false"/>
      <style:text-properties style:font-name="Times New Roman" fo:font-size="13pt" fo:font-weight="bold" style:font-size-asian="13pt" style:font-size-complex="13pt"/>
    </style:style>
    <style:style style:name="P33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8.585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8.585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8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page-number="auto" style:text-autospace="none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color="#000000" fo:font-size="10pt" style:font-size-asian="13pt" style:font-size-complex="13pt"/>
    </style:style>
    <style:style style:name="T2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style="normal" style:text-underline-style="none" fo:font-weight="bold" style:letter-kerning="true" fo:background-color="transparent" style:font-name-asian="TimesNewRomanPSMT2" style:font-size-asian="13pt" style:language-asian="en" style:country-asian="US" style:font-style-asian="normal" style:font-weight-asian="bold" style:font-name-complex="TimesNewRomanPSMT2" style:font-size-complex="13pt" style:language-complex="hi" style:country-complex="IN" style:font-style-complex="normal" style:font-weight-complex="bold"/>
    </style:style>
    <style:style style:name="T4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6" style:family="text">
      <style:text-properties fo:color="#000000" style:font-name="Times New Roman" fo:font-size="13pt" fo:language="ru" fo:country="RU" style:font-size-asian="13pt" style:font-size-complex="13pt"/>
    </style:style>
    <style:style style:name="T7" style:family="text">
      <style:text-properties fo:color="#000000" style:font-name="Times New Roman" fo:font-size="13pt" style:font-size-asian="13pt" style:font-size-complex="13pt"/>
    </style:style>
    <style:style style:name="T8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9" style:family="text">
      <style:text-properties fo:color="#000000" style:language-asian="zh" style:country-asian="CN" style:font-name-complex="Mangal2" style:language-complex="hi" style:country-complex="IN"/>
    </style:style>
    <style:style style:name="T10" style:family="text"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2" style:language-asian="en" style:country-asian="US" style:font-style-asian="normal" style:font-weight-asian="bold" style:font-name-complex="TimesNewRomanPSMT2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en" style:country-asian="US" style:font-style-asian="normal" style:font-weight-asian="normal" style:font-name-complex="Segoe UI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en" style:country-asian="US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4pt" style:language-asian="en" style:country-asian="US" style:font-style-asian="normal" style:font-weight-asian="normal" style:font-name-complex="TimesNewRomanPSMT2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en" style:country-asian="US" style:font-style-asian="normal" style:font-weight-asian="normal" style:font-name-complex="Segoe UI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2" style:font-size-asian="14pt" style:language-asian="en" style:country-asian="US" style:font-style-asian="normal" style:font-weight-asian="normal" style:font-name-complex="TimesNewRomanPSMT2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34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underline-style="none" style:text-blinking="false" fo:background-color="transparent" style:font-name-asian="TimesNewRomanPSMT1" style:font-size-asian="14pt" style:language-asian="en" style:country-asian="US" style:font-style-asian="normal" style:font-name-complex="TimesNewRomanPSMT1" style:font-size-complex="14pt" style:font-style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8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39" style:family="text">
      <style:text-properties style:font-name="Times New Roman" fo:font-size="13pt" style:font-size-asian="13pt" style:font-size-complex="13pt"/>
    </style:style>
    <style:style style:name="T40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41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2" style:family="text">
      <style:text-properties style:font-name="Times New Roman" fo:font-size="13pt" fo:language="ru" fo:country="RU" fo:font-style="normal" fo:font-weight="normal" style:letter-kerning="true" style:font-name-asian="Times New Roma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3" style:family="text">
      <style:text-properties style:font-name="Times New Roman" fo:font-size="13pt" fo:language="ru" fo:country="RU" fo:font-style="normal" fo:font-weight="normal" style:letter-kerning="true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4" style:family="text">
      <style:text-properties style:font-name="Times New Roman" fo:font-size="13pt" fo:language="ru" fo:country="RU" fo:font-style="normal" fo:font-weight="normal" style:letter-kerning="true" style:font-size-asian="13pt" style:language-asian="en" style:country-asian="US" style:font-style-asian="normal" style:font-weight-asian="normal" style:font-size-complex="13pt" style:language-complex="hi" style:country-complex="IN" style:font-style-complex="normal" style:font-weight-complex="normal"/>
    </style:style>
    <style:style style:name="T45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6" style:family="text">
      <style:text-properties style:font-name="Times New Roman" fo:font-size="13pt" fo:background-color="#ffffff" style:font-size-asian="13pt" style:language-asian="zh" style:country-asian="CN" style:font-name-complex="Mangal2" style:font-size-complex="13pt" style:language-complex="hi" style:country-complex="IN"/>
    </style:style>
    <style:style style:name="T47" style:family="text">
      <style:text-properties style:font-name="Times New Roman" fo:language="ru" fo:country="RU"/>
    </style:style>
    <style:style style:name="T48" style:family="text">
      <style:text-properties fo:background-color="transparent"/>
    </style:style>
    <style:style style:name="T49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5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ff411a-2ec2-4b8f-bef8-56bb188e3bb2" text:name="BossProviderVariable"/>
      </text:user-field-decls>
      <text:p text:style-name="P38"><text:span text:style-name="Основной_20_шрифт_20_абзаца"><text:span text:style-name="T2"><text:tab/><text:tab/><text:tab/><text:tab/><text:tab/><text:tab/></text:span></text:span></text:p>
      <text:p text:style-name="P3"><text:span text:style-name="Основной_20_шрифт_20_абзаца"><text:span text:style-name="T2"><text:tab/><text:tab/><text:tab/><text:tab/><text:tab/><text:tab/></text:span></text:span></text:p>
      <text:p text:style-name="P25">О П Р Е Д Е Л Е Н И Е</text:p>
      <text:p text:style-name="P25">о возбуждении дела № 3-7-58/00-08-17 </text:p>
      <text:p text:style-name="P25">по признакам нарушения законодательства</text:p>
      <text:p text:style-name="P25">Российской Федерации о рекламе</text:p>
      <text:p text:style-name="P15"><text:span text:style-name="T48">22 ноября 2017 г.     </text:span>                                                           <text:s text:c="35"/>г. Москва</text:p>
      <text:p text:style-name="P31"><text:span text:style-name="T36">Председатель Комиссии ФАС России по рассмотрению дел, возбужденных по признакам нарушения законодательства о рекламе, </text:span><text:span text:style-name="T47">Кашеваров А.Б.</text:span><text:span text:style-name="T36">, рассмотрев материалы о распространении </text:span><text:span text:style-name="INS"><text:span text:style-name="T31">рекламы букмекерской конторы </text:span></text:span><text:span text:style-name="INS"><text:span text:style-name="T14">«1xBET», изображенной на форме футболистов клуба «Локомотив Москва» во время футбольного матча за Суперкубок России по футболу 2016/2017,</text:span></text:span></text:p>
      <text:p text:style-name="P32">УСТАНОВИЛ:</text:p>
      <text:p text:style-name="P11"><text:span text:style-name="INS"><text:span text:style-name="T32">В ФАС России поступило обращение гражданина, из которого следует, что 14 июля 2017 года во время футбольного матча за Суперкубок России распространялась реклама букмекерской конторы </text:span></text:span><text:span text:style-name="INS"><text:span text:style-name="T18">«1xBET», изображенная на форме футболистов клуба «Локомотив Москва».</text:span></text:span></text:p>
      <text:p text:style-name="P11"><text:span text:style-name="INS"><text:span text:style-name="T32">Так 14 июля 2017 года <text:s/>состоялся футбольный матч за Суперкубок России по футболу 2016/2017 года между футбольными клубами «Локомотив Москва» и «Спартак Москва» на стадионе «Локомотив».</text:span></text:span></text:p>
      <text:p text:style-name="P11"><text:span text:style-name="INS"><text:span text:style-name="T32"><text:s/>Футбольный клуб «Локомотив Москва» вышел на данный футбольный матч в форме с изображением иностранной букмекерской организациии </text:span></text:span><text:span text:style-name="INS"><text:span text:style-name="T18">«1xBET», которая не имеет лицензии на осуществление деятельности на территории Российской Федерации.</text:span></text:span></text:p>
      <text:p text:style-name="P11"><text:span text:style-name="INS"><text:span text:style-name="T32">Согласно части 3 Положения о лицензировании деятельности по организации и проведению азартных игр в букмекерских конторах и тотализаторах л</text:span></text:span><text:span text:style-name="INS"><text:span text:style-name="T21">ицензирование деятельности по организации и проведению азартных игр в букмекерских конторах и тотализаторах осуществляется Федеральной налоговой службой (далее — ФНС России).</text:span></text:span></text:p>
      <text:p text:style-name="P7"><text:span text:style-name="INS"><text:span text:style-name="T32"><text:s/>Согласно информации представленной ФНС России лицензия ФНС России на </text:span></text:span><text:span text:style-name="INS"><text:span text:style-name="T32">осуществление деятельности по организации и проведению азартных игр в </text:span></text:span><text:span text:style-name="INS"><text:span text:style-name="T32">букмекерских конторах и тотализаторах букмекерской конторе <text:s/></text:span></text:span><text:span text:style-name="INS"><text:span text:style-name="T18">«1xBET» не представлялась.</text:span></text:span></text:p>
      <text:p text:style-name="P20">Согласно части 2 статьи 27 Федерального закона «О рекламе» р<text:span text:style-name="T50">еклама основанных на риске игр, пари допускается только:</text:span></text:p>
      <text:p text:style-name="P21"><text:span text:style-name="T51">1) в теле- и радиопрограммах с 22 до 7 часов местного времени, за исключением случая, предусмотренного </text:span><text:a xlink:type="simple" xlink:href="consultantplus://offline/ref=3779F1DC5F392D8D98A232B55A9D8E21D4E3B2DD56D8FD426D3B6B39D689A354BF45C6EF1C58DFA1Z2X2J"><text:span text:style-name="T10">частью 2.1</text:span></text:a><text:span text:style-name="T51"> настоящей статьи</text:span></text:p>
      <text:p text:style-name="P20">2) в зданиях, строениях, сооружениях, в которых проводятся такие игры, пари, за исключением объектов транспортной инфраструктуры (вокзалов, аэропортов, станций метрополитена и других подобных объектов);</text:p>
      <text:p text:style-name="P21"><text:span text:style-name="T51">3) в периодических печатных изданиях, на обложках и в выходных данных которых содержится информация о специализации указанных изданий на сообщениях и материалах рекламного характера, а также в периодических печатных изданиях, предназначенных для работников организатора азартных игр и (или) участников таких </text:span><text:soft-page-break/><text:span text:style-name="T51">игр, находящихся в границах игорных зон, созданных в соответствии с Федеральным </text:span><text:a xlink:type="simple" xlink:href="consultantplus://offline/ref=3779F1DC5F392D8D98A232B55A9D8E21D4E3B2DC56D8FD426D3B6B39D6Z8X9J"><text:span text:style-name="T10">законом</text:span></text:a><text:span text:style-name="T51"> от 29 декабря 2006 года N 244-ФЗ "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".</text:span></text:p>
      <text:p text:style-name="P21"><text:span text:style-name="T51">Согласно пункту 1 части 2.2. статьи 27 Федерального закона «О рекламе» помимо случаев, предусмотренных </text:span><text:a xlink:type="simple" xlink:href="consultantplus://offline/ref=2ECA3E6D34EBA58381C4C4531809DE66EA8E0952264290B68B5E49DEAD167F7E430C1B74F5E8F429V6a6J"><text:span text:style-name="T39">частью 2</text:span></text:a><text:span text:style-name="T10"> </text:span><text:span text:style-name="T51">настоящей статьи, допускаются размещение, распространение рекламы </text:span><text:span text:style-name="INS"><text:span text:style-name="T22">средств индивидуализации организаторов азартных игр в букмекерских конторах:</text:span></text:span></text:p>
      <text:p text:style-name="P27">а) в спортивных сооружениях;</text:p>
      <text:p text:style-name="P27">б) на спортивной форме спортсменов и (или) спортивных клубов.</text:p>
      <text:p text:style-name="P6"><text:span text:style-name="INS"><text:span text:style-name="T21">Согласно пункту 1 статьи 7 Федерального закона «О рекламе» не допускается реклама </text:span></text:span><text:span text:style-name="INS"><text:span text:style-name="T22">товаров, производство и (или) реализация которых запрещены законодательством Российской Федерации.</text:span></text:span></text:p>
      <text:p text:style-name="P6"><text:span text:style-name="INS"><text:span text:style-name="T21">Согласно пункту 7 статьи 7 Федерального закона «О рекламе» не допускается</text:span></text:span><text:span text:style-name="INS"><text:span text:style-name="T22"> реклама товаров, на производство и (или) реализацию которых требуется получение лицензии или иных специальных разрешений, в случае отсутствия таких разрешений.</text:span></text:span></text:p>
      <text:p text:style-name="P7"><text:span text:style-name="INS"><text:span text:style-name="T32">Таким образом, в рекламе букмекерской конторы </text:span></text:span><text:span text:style-name="INS"><text:span text:style-name="T18">«1xBET»</text:span></text:span><text:span text:style-name="INS"><text:span text:style-name="T33">, </text:span></text:span><text:span text:style-name="INS"><text:span text:style-name="T32">распространявшейся 14 июля 2017 года на форме футболистов клуба «Локомотив Москва» <text:s/>во время футбольного матча за Суперкубок России по футболу </text:span></text:span><text:span text:style-name="INS"><text:span text:style-name="T18">2016/2017</text:span></text:span><text:span text:style-name="INS"><text:span text:style-name="T32"> <text:s/>содержатся признаки нарушения п</text:span></text:span><text:span text:style-name="INS"><text:span text:style-name="T21">ункта 1, 7 статьи 7 Федерального закона «О рекламе». </text:span></text:span></text:p>
      <text:p text:style-name="P8"><text:span text:style-name="INS"><text:span text:style-name="T34">В соответствии с частью 7 статьи 38 Федерального закона «О рекламе» рекламораспространитель несёт ответственность за нарушение требований, установленных п</text:span></text:span><text:span text:style-name="INS"><text:span text:style-name="T25">унктом 1 статьи 7, пунктом 7 статьи 7 Федерального закона «О рекламе».</text:span></text:span></text:p>
      <text:p text:style-name="P9"><text:span text:style-name="INS"><text:span text:style-name="T14">Рекламораспространителем рекламы букмекерской конторы «1xBET», распространявшейся на форме футболистов клуба «Локомотив Москва» во время футбольного матча за Суперкубок России по футболу 2016/2017 является ЗА</text:span></text:span><text:span text:style-name="INS"><text:span text:style-name="T15">О «</text:span></text:span><text:span text:style-name="INS"><text:span text:style-name="T14">Футбольный клуб «Локомотив» (юридический адрес: ул. Б. Черкизовская, 125, стр. 1 г. Москва, 107553, ОГРН 1037718045034, ИНН 7718200111, КПП 771801001 ).</text:span></text:span></text:p>
      <text:p text:style-name="P4"><text:span text:style-name="Основной_20_шрифт_20_абзаца"><text:span text:style-name="T28">На основании <text:s/></text:span></text:span><text:span text:style-name="INS"><text:span text:style-name="T29">п</text:span></text:span><text:span text:style-name="INS"><text:span text:style-name="T26">унктов 1, 7 статьи 7</text:span></text:span><text:span text:style-name="Основной_20_шрифт_20_абзаца"><text:span text:style-name="T28"> Федерального закона «О рекламе» и в соответствии с пунктами 20, 21 Правил рассмотрения антимонопольным органом дел, </text:span></text:span><text:span text:style-name="Основной_20_шрифт_20_абзаца"><text:span text:style-name="T28">возбуждённых по признакам нарушения законодательства Российской Федерации о </text:span></text:span><text:span text:style-name="Основной_20_шрифт_20_абзаца"><text:span text:style-name="T28">рекламе,</text:span></text:span></text:p>
      <text:p text:style-name="P33">ОПРЕДЕЛИЛ:</text:p>
      <text:p text:style-name="P12"><text:span text:style-name="Основной_20_шрифт_20_абзаца"><text:span text:style-name="T38">1.Возбудить производство по делу </text:span></text:span><text:span text:style-name="Основной_20_шрифт_20_абзаца"><text:span text:style-name="T37">№ 3-7-58/00-08-17 <text:s/></text:span></text:span><text:span text:style-name="Основной_20_шрифт_20_абзаца"><text:span text:style-name="T38">по признакам нарушения законодательства Российской Федерации о рекламе.</text:span></text:span></text:p>
      <text:p text:style-name="P13"><text:span text:style-name="Основной_20_шрифт_20_абзаца"><text:span text:style-name="T38"><text:s text:c="11"/>2. Признать лицами, участвующими в деле:</text:span></text:span></text:p>
      <text:p text:style-name="P16"><text:span text:style-name="Основной_20_шрифт_20_абзаца"><text:span text:style-name="T5">лицо, в действиях которого содержатся признаки нарушения законодательства о рекламе:</text:span></text:span></text:p>
      <text:p text:style-name="P10"><text:span text:style-name="INS"><text:span text:style-name="T14">ЗА</text:span></text:span><text:span text:style-name="INS"><text:span text:style-name="T15">О «</text:span></text:span><text:span text:style-name="INS"><text:span text:style-name="T14">Футбольный клуб «Локомотив» (юридический адрес: ул. Б. Черкизовская, 125, стр. 1 г. Москва, 107553, ОГРН 1037718045034, ИНН 7718200111, КПП 771801001 ).</text:span></text:span></text:p>
      <text:p text:style-name="P18"><text:span text:style-name="Основной_20_шрифт_20_абзаца"><text:span text:style-name="T38">3. Назначить дело </text:span></text:span><text:span text:style-name="Основной_20_шрифт_20_абзаца"><text:span text:style-name="T37">№ 3-7-58/00-08-17 </text:span></text:span><text:span text:style-name="Основной_20_шрифт_20_абзаца"><text:span text:style-name="T40">к</text:span></text:span><text:span text:style-name="Основной_20_шрифт_20_абзаца"><text:span text:style-name="T38"> рассмотрению на </text:span></text:span><text:span text:style-name="Основной_20_шрифт_20_абзаца"><text:span text:style-name="T37">«</text:span></text:span><text:span text:style-name="Основной_20_шрифт_20_абзаца"><text:span text:style-name="T41">16</text:span></text:span><text:span text:style-name="Основной_20_шрифт_20_абзаца"><text:span text:style-name="T37">» января 2018 года в « </text:span></text:span><text:span text:style-name="Основной_20_шрифт_20_абзаца"><text:span text:style-name="T41">14</text:span></text:span><text:span text:style-name="Основной_20_шрифт_20_абзаца"><text:span text:style-name="T45"> »</text:span></text:span><text:span text:style-name="Основной_20_шрифт_20_абзаца"><text:span text:style-name="T37"> часов « 3</text:span></text:span><text:span text:style-name="Основной_20_шрифт_20_абзаца"><text:span text:style-name="T41">0</text:span></text:span><text:span text:style-name="Основной_20_шрифт_20_абзаца"><text:span text:style-name="T37"> »</text:span></text:span><text:span text:style-name="Основной_20_шрифт_20_абзаца"><text:span text:style-name="T38"> минут по адресу: г. Москва, ул. Садовая -Кудринская, д.11, каб. 413, 4 этаж (т. 8 (499) 755 23 23 вн. 437).</text:span></text:span></text:p>
      <text:p text:style-name="P18"><text:soft-page-break/><text:span text:style-name="Основной_20_шрифт_20_абзаца"><text:span text:style-name="T4">4.</text:span></text:span><text:span text:style-name="INS"><text:span text:style-name="T18">ЗА</text:span></text:span><text:span text:style-name="INS"><text:span text:style-name="T19">О «</text:span></text:span><text:span text:style-name="INS"><text:span text:style-name="T18">Футбольный клуб «Локомотив» </text:span></text:span><text:span text:style-name="Основной_20_шрифт_20_абзаца"><text:span text:style-name="T17"><text:s/></text:span></text:span><text:span text:style-name="Основной_20_шрифт_20_абзаца"><text:span text:style-name="T4">надлежит в срок до 12.01.2018 года представить ФАС России следующие документы и материалы:</text:span></text:span></text:p>
      <text:p text:style-name="P19"><text:span text:style-name="Основной_20_шрифт_20_абзаца"><text:span text:style-name="T46">копии учредительных документов </text:span></text:span><text:span text:style-name="INS"><text:span text:style-name="T18">ЗА</text:span></text:span><text:span text:style-name="INS"><text:span text:style-name="T19">О «</text:span></text:span><text:span text:style-name="INS"><text:span text:style-name="T18">Футбольный клуб «Локомотив»</text:span></text:span><text:span text:style-name="Основной_20_шрифт_20_абзаца"><text:span text:style-name="T46"> (устав, свидетельство о постановке на налоговый учёт, свидетельство ЕГРЮЛ и иные) с последующими изменениями;</text:span></text:span></text:p>
      <text:p text:style-name="P19"><text:span text:style-name="Основной_20_шрифт_20_абзаца"><text:span text:style-name="T38">копии документов, подтверждающих полномочия генерального директора;</text:span></text:span></text:p>
      <text:p text:style-name="P19"><text:span text:style-name="Основной_20_шрифт_20_абзаца"><text:span text:style-name="T38">копи</text:span></text:span><text:span text:style-name="Основной_20_шрифт_20_абзаца"><text:span text:style-name="T40">и рекламы (макеты, образцы и пр.) <text:s/></text:span></text:span><text:span text:style-name="INS"><text:span text:style-name="T32">букмекерской конторы </text:span></text:span><text:span text:style-name="INS"><text:span text:style-name="T18">«1xBET», изображенной на форме футболистов клуба «Локомотив Москва» во время футбольного матча за Суперкубок России по футболу 2016/2017 14 июля 2017 года;</text:span></text:span></text:p>
      <text:p text:style-name="P19"><text:span text:style-name="Основной_20_шрифт_20_абзаца"><text:span text:style-name="T38">копии договоров, платежных поручений и иных финансовых документов, на основании которых </text:span></text:span><text:span text:style-name="INS"><text:span text:style-name="T32">14 июля 2017 года</text:span></text:span><text:span text:style-name="Основной_20_шрифт_20_абзаца"><text:span text:style-name="T20"> </text:span></text:span><text:span text:style-name="Основной_20_шрифт_20_абзаца"><text:span text:style-name="T38">распространялась реклама </text:span></text:span><text:span text:style-name="Основной_20_шрифт_20_абзаца"><text:span text:style-name="T40"><text:s/></text:span></text:span><text:span text:style-name="INS"><text:span text:style-name="T32">букмекерской конторы </text:span></text:span><text:span text:style-name="INS"><text:span text:style-name="T18">«1xBET», изображенной на форме футболистов клуба «Локомотив Москва» во время футбольного матча за Суперкубок России по футболу 2016/2017;</text:span></text:span></text:p>
      <text:p text:style-name="P22"><text:span text:style-name="Основной_20_шрифт_20_абзаца"><text:span text:style-name="T38">письменные пояснения по существу претензий и обстоятельствам распространения рекламы с приложением документальных подтверждений.</text:span></text:span></text:p>
      <text:p text:style-name="P18"><text:span text:style-name="Основной_20_шрифт_20_абзаца"><text:span text:style-name="T42">Все документы должны быть заверены подписью руководителя и печатью </text:span></text:span><text:span text:style-name="INS"><text:span text:style-name="T18">ЗА</text:span></text:span><text:span text:style-name="INS"><text:span text:style-name="T19">О «</text:span></text:span><text:span text:style-name="INS"><text:span text:style-name="T18">Футбольный клуб «Локомотив»</text:span></text:span><text:span text:style-name="Основной_20_шрифт_20_абзаца"><text:span text:style-name="T43">.</text:span></text:span></text:p>
      <text:p text:style-name="P17"><text:span text:style-name="Основной_20_шрифт_20_абзаца"><text:span text:style-name="T44"/></text:span></text:p>
      <text:p text:style-name="P34">Явка представителей <text:span text:style-name="INS"><text:span text:style-name="T26">ЗА</text:span></text:span><text:span text:style-name="INS"><text:span text:style-name="T27">О «</text:span></text:span><text:span text:style-name="INS"><text:span text:style-name="T26">Футбольный клуб «Локомотив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text:span text:style-name="T48"> </text:span><text:span text:style-name="Основной_20_шрифт_20_абзаца"><text:span text:style-name="T49">№ </text:span></text:span><text:span text:style-name="Основной_20_шрифт_20_абзаца"><text:span text:style-name="T8">3-7-58/00-08-17</text:span></text:span><text:span text:style-name="T48">).</text:span></text:p>
      <text:p text:style-name="P35"><text:span text:style-name="Основной_20_шрифт_20_абзаца"><text:span text:style-name="T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23"/>
      <text:p text:style-name="P26"><text:span text:style-name="Основной_20_шрифт_20_абзаца"><text:span text:style-name="T7"/></text:span></text:p>
      <text:p text:style-name="P26"><text:span text:style-name="Основной_20_шрифт_20_абзаца"><text:span text:style-name="T7">Председател</text:span></text:span><text:span text:style-name="Основной_20_шрифт_20_абзаца"><text:span text:style-name="T6">ь</text:span></text:span><text:span text:style-name="Основной_20_шрифт_20_абзаца"><text:span text:style-name="T7"> комиссии                    <text:s text:c="13"/>                <text:s text:c="31"/>А.Б. Кашеваров</text:span></text:span></text:p>
      <text:p text:style-name="P14"><text:span text:style-name="Основной_20_шрифт_20_абзаца"><text:span text:style-name="T1"/></text:span></text:p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CA48BB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7-12476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2017-124764(1) </text:p>
      </draw:text-box>
     </draw:frame><draw:frame draw:style-name="Mfr2" draw:name="SpdBarcode" text:anchor-type="paragraph" svg:x="0cm" svg:width="3.6cm" svg:height="0.78cm" draw:z-index="3"><draw:image xlink:href="Pictures/10000201000000780000001ACA48BB8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09:47:36.34</meta:creation-date>
    <meta:generator>OpenOffice.org/3.3$Win32 OpenOffice.org_project/330m20$Build-9567</meta:generator>
    <dc:date>2017-11-27T13:17:13.97</dc:date>
    <meta:document-statistic meta:table-count="0" meta:image-count="1" meta:object-count="0" meta:page-count="3" meta:paragraph-count="45" meta:word-count="916" meta:character-count="7149"/>
    <meta:user-defined meta:name="Поле 1"/>
    <meta:user-defined meta:name="Поле 2"/>
    <meta:user-defined meta:name="Поле 3"/>
    <meta:user-defined meta:name="Поле 4"/>
  </office:meta>
</office:document-meta>
</file>