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C6F5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b076c2-024b-4393-94c6-05c84f66b270" text:name="BossProviderVariable"/>
      </text:user-field-decls>
      <text:p text:style-name="P13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1.11.2017 № 20-4-4054155-с, и приняла решение согласовать предельную отпускную цену,<text:span text:style-name="T2"> заявленную на перерегистрацию, </text:span>на следующий лекарственный препарат держателя или владельца регистрационного удостоверения лекарственного препарата ООО «Джонсон <text:span text:style-name="T4">&amp; </text:span><text:span text:style-name="T5">Джонсон</text:span>» (Россия); Пр., Перв.Уп. - <text:span text:style-name="T3"><text:s/>«Алкермес Инк.</text:span>» (США); Втор. Уп., Вып. к. - «Силаг АГ» (Швейцария), включенный в перечень жизненно необходимых и важнейших лекарственных препаратов:</text:p>
      <text:p text:style-name="P12"><text:tab/>Вивитрол (МНН — Налтрексон), порошок для приготовления суспензии для внутримышечного введения пролонгированного действия, 380 мг, флакон (1) -<text:line-break/>/в комплекте с растворителем (флаконы) 4 мл, шприцем — 1 шт., иглой для приготовления суспензии — 1 шт. и иглами для инъекций <text:s/>— 2 шт./ <text:span text:style-name="T1">пачка картонная</text:span>, в размере 16 539,73 руб.</text:p>
      <text:p text:style-name="P12"/>
      <text:p text:style-name="P12"/>
      <text:p text:style-name="P12"/>
      <text:p text:style-name="P10">А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C6F5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3804(1) </text:p>
      </draw:text-box>
     </draw:frame><draw:frame draw:style-name="Mfr2" draw:name="SpdBarcode" text:anchor-type="paragraph" svg:x="0cm" svg:width="3.6cm" svg:height="0.78cm" draw:z-index="1"><draw:image xlink:href="Pictures/10000201000000780000001A07C6F51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47M9S</meta:editing-duration>
    <meta:editing-cycles>36</meta:editing-cycles>
    <dc:date>2017-11-27T13:27:18.96</dc:date>
    <meta:document-statistic meta:table-count="0" meta:image-count="1" meta:object-count="0" meta:page-count="1" meta:paragraph-count="9" meta:word-count="174" meta:character-count="1415"/>
    <meta:user-defined meta:name="Поле 1"/>
    <meta:user-defined meta:name="Поле 2"/>
    <meta:user-defined meta:name="Поле 3"/>
    <meta:user-defined meta:name="Поле 4"/>
  </office:meta>
</office:document-meta>
</file>