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29C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10.478cm" fo:margin-right="0cm" fo:margin-top="0cm" fo:margin-bottom="0cm" fo:line-height="100%" fo:text-align="start" style:justify-single-word="false" fo:text-indent="0.026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10.478cm" fo:margin-right="0cm" fo:margin-top="0cm" fo:margin-bottom="0cm" fo:line-height="100%" fo:text-align="justify" style:justify-single-word="false" fo:text-indent="0.026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language="ru" fo:country="RU" style:text-underline-style="none" fo:background-color="transparent"/>
    </style:style>
    <style:style style:name="T17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style:text-underline-style="none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false" fo:background-color="#ffffff" style:font-name-asian="Arial1" style:font-size-asian="9pt" style:language-asian="ru" style:country-asian="RU" style:font-style-asian="normal" style:font-name-complex="Arial1" style:font-size-complex="9pt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817f4-ef7e-40e6-909b-03f1d04708c8" text:name="BossProviderVariable"/>
      </text:user-field-decls>
      <text:p text:style-name="P17">ОПРЕДЕЛЕНИЕ</text:p>
      <text:p text:style-name="P6">о продлении срока и об отложении рассмотрения дела </text:p>
      <text:p text:style-name="P9"><text:span text:style-name="T1">об административном правонарушении </text:span><text:span text:style-name="T2">№</text:span><text:span text:style-name="T5"> </text:span><text:span text:style-name="T6">4-19.8</text:span><text:span text:style-name="T8">-1777/00-05-17</text:span><text:span text:style-name="T6"> </text:span></text:p>
      <text:p text:style-name="P7"/>
      <text:p text:style-name="P8"><text:span text:style-name="T9">«21» ноября 2017 </text:span>г.<text:tab/> <text:s text:c="4"/>г. Москва</text:p>
      <text:p text:style-name="P8"/>
      <text:p text:style-name="P10"><text:span text:style-name="T5">Я, заместитель начальника Правового управления ФАС России, Крюков Алексей Сергеевич, рассмотрев материалы дела об административном правонарушении № </text:span><text:span text:style-name="T6">4-19.8</text:span><text:span text:style-name="T8">-1777/00-05-17</text:span><text:span text:style-name="T5">,</text:span><text:span text:style-name="T3"> </text:span><text:span text:style-name="T10">возбужденного в отношении О</text:span><text:span text:style-name="T11">бщества с ограниченной ответственностью «Грайф Пермь» (далее — ООО «Грайф Пермь»; адрес</text:span><text:span text:style-name="T12">: 614025, г. Пермь, ул. Героев Хасана, д. 74; ИНН 5905221661; ОГРН 1025901210983; КПП 590401001; дата регистрации - 17.09.2002)</text:span><text:span text:style-name="T7">,</text:span></text:p>
      <text:p text:style-name="P12"><text:span text:style-name="T4">УСТАНОВИЛ:</text:span> </text:p>
      <text:p text:style-name="P13"><text:span text:style-name="T16">Необходимость в дополнительном выяснении обстоятельств дела № </text:span><text:span text:style-name="T17">4-</text:span><text:span text:style-name="T17">19.8</text:span><text:span text:style-name="T19">-1777/00-05-17 </text:span><text:span text:style-name="T16">об административном правонарушении. </text:span></text:p>
      <text:p text:style-name="P14">Руководствуясь частью 2 статьи 29.6 Кодекса Российской Федерации об административных правонарушениях, </text:p>
      <text:p text:style-name="P11">ОПРЕДЕЛИЛ:</text:p>
      <text:list xml:id="list213866246343730705" text:style-name="L1">
        <text:list-item>
          <text:list>
            <text:list-item>
              <text:list>
                <text:list-item>
                  <text:p text:style-name="P15"><text:span text:style-name="T18">Продлить срок рассмотрения дела </text:span><text:span text:style-name="T14">№ </text:span><text:span text:style-name="T15">4-19.8</text:span><text:span text:style-name="T13">-1777/00-05-17 </text:span><text:span text:style-name="T18">об административном правонарушении до 21.12.2017.</text:span></text:p>
                </text:list-item>
                <text:list-item>
                  <text:p text:style-name="P15"><text:span text:style-name="T18">Рассмотрение дела </text:span><text:span text:style-name="T14">№ </text:span><text:span text:style-name="T15">4-19.8</text:span><text:span text:style-name="T13">-1777/00-05-17 </text:span><text:span text:style-name="T18">об административном правонарушении отложить. </text:span></text:p>
                </text:list-item>
                <text:list-item>
                  <text:p text:style-name="P21"><text:span text:style-name="Основной_20_шрифт_20_абзаца"><text:span text:style-name="T20">Назначить дело </text:span></text:span><text:span text:style-name="Основной_20_шрифт_20_абзаца"><text:span text:style-name="T21">№ </text:span></text:span><text:span text:style-name="Основной_20_шрифт_20_абзаца"><text:span text:style-name="T22">4-19.8-1777/00-05-17</text:span></text:span><text:span text:style-name="Основной_20_шрифт_20_абзаца"><text:span text:style-name="T20"> об административном правонарушении к рассмотрению на</text:span></text:span><text:span text:style-name="Основной_20_шрифт_20_абзаца"><text:span text:style-name="T23"> 21.12.2017<text:line-break/>в 11 часов 00 минут</text:span></text:span><text:span text:style-name="Основной_20_шрифт_20_абзаца"><text:span text:style-name="T20"> по адресу: 125993, г. Москва, ул. Садовая-Кудринская, д. 11, 4 этаж, каб. 130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2D29C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461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D29C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461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24612(1) </text:p></draw:text-box></draw:frame><draw:frame draw:style-name="Mfr2" draw:name="SpdBarcode" text:anchor-type="paragraph" svg:x="0cm" svg:width="3.6cm" svg:height="0.78cm" draw:z-index="3"><draw:image xlink:href="Pictures/10000201000000780000001AC2D29C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7:56:16.04</meta:creation-date>
    <meta:generator>OpenOffice.org/3.4.1$Win32 OpenOffice.org_project/341m1$Build-9593</meta:generator>
    <dc:date>2017-11-27T14:13:03.21</dc:date>
    <meta:document-statistic meta:table-count="0" meta:image-count="2" meta:object-count="0" meta:page-count="1" meta:paragraph-count="16" meta:word-count="150" meta:character-count="1250"/>
    <meta:user-defined meta:name="Поле 1"/>
    <meta:user-defined meta:name="Поле 2"/>
    <meta:user-defined meta:name="Поле 3"/>
    <meta:user-defined meta:name="Поле 4"/>
  </office:meta>
</office:document-meta>
</file>