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22AD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 style:data-style-name="N37">
      <style:table-cell-properties fo:padding="0.097cm" fo:border="none"/>
    </style:style>
    <style:style style:name="Таблица1.B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fo:letter-spacing="0.071cm" fo:background-color="transparent" style:font-name-asian="Courier New" style:font-size-asian="14pt" style:font-name-complex="Courier New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background-color="transparent" style:font-name-asian="Courier New" style:font-size-asian="14pt" style:font-name-complex="Courier New" style:font-size-complex="14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4pt" fo:background-color="transparent" style:font-name-asian="Courier New" style:font-size-asian="14pt" style:font-name-complex="Courier New" style:font-size-complex="14pt"/>
    </style:style>
    <style:style style:name="P13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serif" fo:font-size="14pt" fo:language="ru" fo:country="RU" fo:font-style="normal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margin-left="10.553cm" fo:margin-right="0cm" fo:margin-top="0cm" fo:margin-bottom="0cm" fo:text-indent="0cm" style:auto-text-indent="false">
        <style:tab-stops/>
      </style:paragraph-properties>
      <style:text-properties fo:font-size="14pt" fo:background-color="#ffff00" style:font-size-asian="14pt" style:font-size-complex="14pt"/>
    </style:style>
    <style:style style:name="P15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font-size="14pt" style:font-name-asian="Courier New" style:font-size-asian="14pt" style:font-name-complex="Courier New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name-asian="Courier New" style:font-size-asian="14pt" style:font-name-complex="Courier New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8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style:font-size-asian="10pt" style:font-name-complex="Times New Roman" style:font-size-complex="10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23" style:family="paragraph" style:parent-style-name="Table_20_Contents">
      <style:paragraph-properties fo:text-align="end" style:justify-single-word="false"/>
      <style:text-properties style:font-name="Times New Roman" fo:font-size="14pt" fo:language="ru" fo:country="RU" style:font-name-asian="SimSun1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-0.023cm" style:auto-text-indent="false">
        <style:tab-stops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 style:text-autospace="none"/>
      <style:text-properties fo:font-size="14pt"/>
    </style:style>
    <style:style style:name="P26" style:family="paragraph" style:parent-style-name="Standard" style:master-page-name="First_20_Page">
      <style:paragraph-properties fo:margin-left="0cm" fo:margin-right="0cm" fo:text-align="justify" style:justify-single-word="false" fo:text-indent="9.753cm" style:auto-text-indent="false" style:page-number="auto"/>
      <style:text-properties fo:font-size="14pt" fo:letter-spacing="0.071cm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text-align="justify" style:justify-single-word="false" fo:text-indent="1.258cm" style:auto-text-indent="false">
        <style:tab-stops>
          <style:tab-stop style:position="1.963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text-align="justify" style:justify-single-word="false" fo:text-indent="1.258cm" style:auto-text-indent="false">
        <style:tab-stops>
          <style:tab-stop style:position="2.007cm"/>
        </style:tab-stops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0pt" fo:background-color="#ffffff" style:font-size-asian="10pt" style:font-size-complex="10pt" fo:hyphenate="false" fo:hyphenation-remain-char-count="2" fo:hyphenation-push-char-count="2"/>
    </style:style>
    <style:style style:name="P32" style:family="paragraph" style:parent-style-name="Table_20_Contents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2" style:family="text">
      <style:text-properties fo:font-variant="normal" fo:text-transform="none" fo:color="#000000" fo:font-size="11pt" fo:language="ru" fo:country="RU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000000" fo:font-size="11pt" fo:language="en" fo:country="US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variant="normal" fo:text-transform="none" fo:color="#000000" fo:font-size="10pt" fo:font-weight="normal" fo:background-color="#ffffff" style:font-name-asian="Arial" style:font-size-asian="10pt" style:font-weight-asian="normal" style:font-name-complex="Times New Roman" style:font-size-complex="10pt" style:font-weight-complex="normal"/>
    </style:style>
    <style:style style:name="T5" style:family="text">
      <style:text-properties fo:font-variant="normal" fo:text-transform="none" fo:color="#000000" fo:font-size="10pt" fo:language="ru" fo:country="RU" fo:font-style="italic" style:text-underline-style="none" fo:font-weight="normal" fo:background-color="transparent" style:font-name-asian="Arial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/>
    </style:style>
    <style:style style:name="T6" style:family="text">
      <style:text-properties fo:color="#000000" style:font-name-asian="Courier New"/>
    </style:style>
    <style:style style:name="T7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8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fo:background-color="#ffffff" style:font-name-asian="TimesNewRomanPSMT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2" style:family="text">
      <style:text-properties fo:color="#000000" style:font-name="Times New Roman" fo:font-style="normal" style:font-style-asian="normal" style:font-style-complex="normal"/>
    </style:style>
    <style:style style:name="T13" style:family="text">
      <style:text-properties fo:color="#000000" style:font-name="Times New Roman" fo:font-style="normal" fo:background-color="#ffffff" style:font-style-asian="normal" style:font-name-complex="Times New Roman" style:font-style-complex="normal"/>
    </style:style>
    <style:style style:name="T14" style:family="text">
      <style:text-properties fo:color="#000000" style:font-name="Times New Roman" fo:font-style="normal" fo:background-color="transparent" style:font-style-asian="normal" style:font-name-complex="Times New Roman" style:font-style-complex="normal"/>
    </style:style>
    <style:style style:name="T15" style:family="text">
      <style:text-properties fo:color="#000000" style:font-name="Times New Roman" fo:font-style="normal" fo:background-color="transparent" style:font-style-asian="normal" style:font-style-complex="normal"/>
    </style:style>
    <style:style style:name="T16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style:font-name-asian="Courier New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6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" fo:font-size="14pt" fo:font-style="normal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800000" style:font-name="Times New Roman" fo:font-style="normal" style:font-style-asian="normal" style:font-name-complex="Times New Roman" style:font-style-complex="normal"/>
    </style:style>
    <style:style style:name="T31" style:family="text">
      <style:text-properties fo:background-color="transparent"/>
    </style:style>
    <style:style style:name="T32" style:family="text">
      <style:text-properties fo:background-color="transparent" style:font-name-asian="SimSun1"/>
    </style:style>
    <style:style style:name="T33" style:family="text">
      <style:text-properties style:font-name="Times New Roman1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Основной_20_шрифт_20_абзаца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be3032-a25d-44f8-8e1d-ff68d3b0fc40" text:name="BossProviderVariable"/>
        <text:user-field-decl office:value-type="string" office:string-value="8(495)607-06-64 вн.090-637" text:name="IspolnitelPhone"/>
      </text:user-field-decls>
      <text:p text:style-name="P26"/>
      <text:p text:style-name="P6">ОПРЕДЕЛЕНИЕ</text:p>
      <text:p text:style-name="P8">о продлении срока и отложении рассмотрения </text:p>
      <text:p text:style-name="P8">дела <text:span text:style-name="T25">№ </text:span><text:span text:style-name="Основной_20_шрифт_20_абзаца"><text:span text:style-name="T7">4-19.5-1846/00-29-17</text:span></text:span></text:p>
      <text:p text:style-name="P8">об административном правонарушении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>
            <text:p text:style-name="P32"/>
          </table:table-cell>
          <table:table-cell table:style-name="Таблица1.B1" office:value-type="string">
            <text:p text:style-name="P9"/>
          </table:table-cell>
        </table:table-row>
      </table:table>
      <text:p text:style-name="P10">27.11.2017<text:tab/><text:tab/><text:tab/><text:tab/><text:tab/><text:tab/><text:tab/><text:tab/><text:tab/><text:tab/><text:tab/>г. Москва</text:p>
      <text:p text:style-name="P10"/>
      <text:p text:style-name="P15"><text:tab/><text:span text:style-name="T11">Я, заместитель начальника Управления </text:span><text:span text:style-name="Основной_20_шрифт_20_абзаца"><text:span text:style-name="T13">контроля авиационной, ракетно-космической и атомной промышленности ФАС России</text:span></text:span><text:span text:style-name="T14">, Чирков Филипп Олегович</text:span><text:span text:style-name="T21">,</text:span><text:span text:style-name="T11"> рассмотрев</text:span><text:span text:style-name="T30"> </text:span><text:span text:style-name="T12">материалы дела № </text:span><text:span text:style-name="Основной_20_шрифт_20_абзаца"><text:span text:style-name="T8">4-19.5-1846/00-29-17</text:span></text:span><text:span text:style-name="T14"> об административном правонарушении, возбужденного в отношении <text:s text:c="16"/></text:span><text:span text:style-name="Основной_20_шрифт_20_абзаца"><text:span text:style-name="T14">ООО «АВДТ»</text:span></text:span><text:span text:style-name="Основной_20_шрифт_20_абзаца"><text:span text:style-name="T13"> (место нахождения, </text:span></text:span><text:span text:style-name="Strong_20_Emphasis"><text:span text:style-name="T8">регистрации</text:span></text:span><text:span text:style-name="Основной_20_шрифт_20_абзаца"><text:span text:style-name="T13">: 105066, г. Москва, Токмаков пер., д. 16, корп. 2</text:span></text:span><text:span text:style-name="Основной_20_шрифт_20_абзаца"><text:span text:style-name="T8">, ИНН </text:span></text:span><text:span text:style-name="Основной_20_шрифт_20_абзаца"><text:span text:style-name="T9">7701952427</text:span></text:span><text:span text:style-name="Основной_20_шрифт_20_абзаца"><text:span text:style-name="T8">, ОГРН </text:span></text:span><text:span text:style-name="Основной_20_шрифт_20_абзаца"><text:span text:style-name="T9">1127746234659</text:span></text:span><text:span text:style-name="Основной_20_шрифт_20_абзаца"><text:span text:style-name="T8">, дата регистрации: 02.04.2012</text:span></text:span><text:span text:style-name="Основной_20_шрифт_20_абзаца"><text:span text:style-name="T13">)</text:span></text:span><text:span text:style-name="T15"> по факту административного правонарушения, отв</text:span><text:span text:style-name="T12">етственность за которое предусмотрена частью 7.1</text:span><text:span text:style-name="blue1"><text:span text:style-name="T22"> статьи 19.5 Кодекса Российской Федерации об административных правонарушениях</text:span></text:span><text:span text:style-name="blue1"><text:span text:style-name="T23"> (далее — КоАП)</text:span></text:span><text:span text:style-name="T15">,</text:span></text:p>
      <text:p text:style-name="P12"/>
      <text:p text:style-name="P7">УСТАНОВИЛ:</text:p>
      <text:p text:style-name="P11"/>
      <text:p text:style-name="P16"><text:span text:style-name="Основной_20_шрифт_20_абзаца"><text:span text:style-name="T10">ООО «АВДТ» обратилось в Арбитражный суд города Москвы с заявлением к ФАС России о признании не</text:span></text:span><text:span text:style-name="Основной_20_шрифт_20_абзаца"><text:span text:style-name="T8">действительным предписания от 28.07.2017 № 29/51734/17.</text:span></text:span></text:p>
      <text:p text:style-name="P16"><text:span text:style-name="Основной_20_шрифт_20_абзаца"><text:span text:style-name="T8">В связи с чем от ООО «АВДТ» поступило ходатайство об отложении рассмотрения настоящего дела об административном правонарушении до вынесения Арбитражным судом города Москвы решения по делу № А40-202805/2017.</text:span></text:span></text:p>
      <text:p text:style-name="P25"><text:span text:style-name="T33">Учитывая изложенное, руководствуясь пунктом 6 статьи 29.1, статьями </text:span><text:span text:style-name="T33">29.4, 29.6, 29.7 КоАП, </text:span></text:p>
      <text:p text:style-name="P24">ОПРЕДЕЛИЛ:</text:p>
      <text:list xml:id="list3926384672422970016" text:style-name="L1">
        <text:list-item>
          <text:p text:style-name="P28"><text:span text:style-name="T28">Удовлетворить ходатайство представителя ООО «АВДТ» </text:span><text:span text:style-name="Основной_20_шрифт_20_абзаца"><text:span text:style-name="T18">по доверенности от 09.11.2017, </text:span></text:span><text:span text:style-name="Основной_20_шрифт_20_абзаца"><text:span text:style-name="T19">&lt;...&gt;</text:span></text:span><text:span text:style-name="Основной_20_шрифт_20_абзаца"><text:span text:style-name="T18">, об отложении рассмотрения дела <text:s/>об административном правонарушении № 4-19.5-1846/00-29-17;</text:span></text:span></text:p>
        </text:list-item>
        <text:list-item>
          <text:p text:style-name="P29"><text:span text:style-name="T28">Продлить срок рассмотрения дела № </text:span><text:span text:style-name="T29">4-19.5-1846/00-29-17</text:span><text:span text:style-name="T28"> об административном правонарушении, возбужденного в отношении <text:s text:c="21"/>ООО «АВДТ»</text:span><text:span text:style-name="T29">, д</text:span><text:span text:style-name="T27">о 26.12.2017</text:span><text:span text:style-name="T26">;</text:span></text:p>
        </text:list-item>
        <text:list-item>
          <text:p text:style-name="P29"><text:span text:style-name="T26">Дело об административном правонарушении № </text:span><text:span text:style-name="Основной_20_шрифт_20_абзаца"><text:span text:style-name="T17">4-19.5-1846/00-29-17</text:span></text:span><text:span text:style-name="T26"> отложить;</text:span></text:p>
        </text:list-item>
        <text:list-item>
          <text:p text:style-name="P29"><text:soft-page-break/><text:span text:style-name="T26">Назначить рассмотрение дела № </text:span><text:span text:style-name="T27">4-19.5-1846/00-29-17</text:span><text:span text:style-name="T26"> об административном правонарушении к рассмотрению на 25.12.2017 </text:span><text:span text:style-name="T16">в 15 часов 00 минут по адресу: <text:s/></text:span><text:span text:style-name="T17">Москва, Уланский переулок, д. 16, корпус 1, каб. 626.</text:span></text:p>
        </text:list-item>
      </text:list>
      <text:list xml:id="list4195312447689515716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0"><text:span text:style-name="blue1"><text:span text:style-name="T24">Примечание: д</text:span></text:span><text:span text:style-name="blue1"><text:span text:style-name="T1">ля обеспечения своевременного оформления пропусков для прохода в здани</text:span></text:span><text:span text:style-name="blue1"><text:span text:style-name="T2">е</text:span></text:span><text:span text:style-name="blue1"><text:span text:style-name="T1"> ФАС России, необходимо сообщить по телефону (499) 755</text:span></text:span><text:span text:style-name="blue1"><text:span text:style-name="T4">-23-23 доб. 090-637</text:span></text:span><text:span text:style-name="blue1"><text:span text:style-name="T1"> или по электронной почте </text:span></text:span><text:span text:style-name="blue1"><text:span text:style-name="T3">zavalishin</text:span></text:span><text:span text:style-name="blue1"><text:span text:style-name="T24">@fas.gov.ru</text:span></text:span><text:span text:style-name="blue1"><text:span text:style-name="T3"> </text:span></text:span><text:span text:style-name="blue1"><text:span text:style-name="T2">Ф.И.О. представителей, которые примут в нем участие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serif" svg:font-family="serif" style:font-family-generic="system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22AD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2629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322AD01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6299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7-126299(1) </text:p></draw:text-box></draw:frame><draw:frame draw:style-name="Mfr2" draw:name="SpdBarcode" text:anchor-type="paragraph" svg:x="0cm" svg:width="3.6cm" svg:height="0.78cm" draw:z-index="4"><draw:image xlink:href="Pictures/10000201000000780000001A5322AD0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7:31:14.06</meta:creation-date>
    <meta:generator>OpenOffice.org/3.4.1$Win32 OpenOffice.org_project/341m1$Build-9593</meta:generator>
    <dc:date>2017-11-28T10:13:58.55</dc:date>
    <meta:document-statistic meta:table-count="1" meta:image-count="2" meta:object-count="0" meta:page-count="2" meta:paragraph-count="20" meta:word-count="257" meta:character-count="2152"/>
    <meta:user-defined meta:name="Поле 1"/>
    <meta:user-defined meta:name="Поле 2"/>
    <meta:user-defined meta:name="Поле 3"/>
    <meta:user-defined meta:name="Поле 4"/>
  </office:meta>
</office:document-meta>
</file>