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3216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011cm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9.31cm" style:auto-text-indent="false">
        <style:tab-stops/>
      </style:paragraph-properties>
      <style:text-properties style:use-window-font-color="true" fo:font-size="14pt" fo:font-style="normal" fo:background-color="transparent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9.31cm" style:auto-text-indent="false">
        <style:tab-stops/>
      </style:paragraph-properties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3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31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.011cm" fo:line-height="0.6cm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0.6cm" fo:text-align="end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/>
      <style:text-properties fo:font-size="9pt" style:font-size-asian="9pt" style:font-size-complex="9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8c2509-75c8-4e4f-b229-2eeb11123f83" text:name="BossProviderVariable"/>
      </text:user-field-decls>
      <text:p text:style-name="P13">Решение</text:p>
      <text:p text:style-name="P8">по результатам рассмотрения ходатайства</text:p>
      <text:p text:style-name="P8"> </text:p>
      <text:p text:style-name="P10"><text:span text:style-name="Основной_20_шрифт_20_абзаца"><text:span text:style-name="T1">В соответствии со статьей 33 Федерального закона от 26.07.2006 № 135 - 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2">ходатайство </text:span></text:span><text:span text:style-name="Основной_20_шрифт_20_абзаца"><text:span text:style-name="T4">публичного акционерного общества «Научно-производственная корпорация «Объединенная Вагонная Компания»</text:span></text:span><text:span text:style-name="Основной_20_шрифт_20_абзаца"><text:span text:style-name="T3"> </text:span></text:span><text:span text:style-name="Основной_20_шрифт_20_абзаца"><text:span text:style-name="T5">(место нахождения:</text:span></text:span><text:span text:style-name="Основной_20_шрифт_20_абзаца"><text:span text:style-name="T1"> 115184, Москва, ул. Новокузнецкая, д. 7/11, стр. 1</text:span></text:span><text:span text:style-name="Основной_20_шрифт_20_абзаца"><text:span text:style-name="T5">; основной вид деятельности - консультирование по вопросам коммерческой деятельности и управления) о приобретении 100% голосующих акций зарегистрированного на территории Российской Федерации закрытого акционерного общества «Северо-Западная инвестиционно-промышленная компания» (место нахождения: 187556, Ленинградская обл., Тихвинский р-н, г. Тихвин, Промплощадка, д. 6, корп. 1, оф. 241; основной вид деятельности — аренда имущества), поданное</text:span></text:span><text:span text:style-name="Основной_20_шрифт_20_абзаца"><text:span text:style-name="T6"> 31.10.2017 </text:span></text:span><text:span text:style-name="Основной_20_шрифт_20_абзаца"><text:span text:style-name="T5">в соответствии со статьей </text:span></text:span><text:span text:style-name="Основной_20_шрифт_20_абзаца"><text:span text:style-name="T7">28 </text:span></text:span><text:span text:style-name="Основной_20_шрифт_20_абзаца"><text:span text:style-name="T5">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 </text:p>
      <text:p text:style-name="P11"> </text:p>
      <text:p text:style-name="P12">А.Ю. Цариковский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3216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D3216D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12:23:28.03</meta:creation-date>
    <meta:generator>OpenOffice.org/3.3$Win32 OpenOffice.org_project/330m20$Build-9567</meta:generator>
    <dc:date>2017-11-28T11:44:48.98</dc:date>
    <meta:document-statistic meta:table-count="0" meta:image-count="1" meta:object-count="0" meta:page-count="1" meta:paragraph-count="9" meta:word-count="146" meta:character-count="1196"/>
    <meta:user-defined meta:name="Поле 1"/>
    <meta:user-defined meta:name="Поле 2"/>
    <meta:user-defined meta:name="Поле 3"/>
    <meta:user-defined meta:name="Поле 4"/>
  </office:meta>
</office:document-meta>
</file>