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A5AC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98cm" fo:margin-right="0cm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4pt"/>
    </style:style>
    <style:style style:name="P10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color="#000000" style:font-name="Times New Roman" fo:font-weight="normal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8edcb-7add-4299-a74b-328d6c8a864b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9"><text:span text:style-name="T4"><text:tab/>ФАС России в соответствии со статьями 28, 33 Федерального закона от 26.07.2006 № 135-ФЗ «О защите конкуренции» рассмотрела ходатайство <text:s text:c="18"/>ООО «Торговый дом ЕПК» (м</text:span><text:span text:style-name="T2">есто нахождения: 115088, г. Москва, <text:s text:c="29"/>ул. Новоостаповская 5, стр. 14; о</text:span><text:span text:style-name="T1">сновной вид деятельности: прочая оптовая торговля</text:span><text:span text:style-name="T4">) о даче предварительного согласия на приобретение 100% долей в уставном капитале ООО «Автотранспортное предприятие» (</text:span><text:span text:style-name="T3">место нахождения: 115088, г. Москва, ул. Шарикоподшипниковская, д. 13, стр. 14; о</text:span><text:span text:style-name="T2">сновной вид деятельности: деятельность вспомогательная, прочая, связанная с перевозками</text:span><text:span text:style-name="T4">) и приняла решение об удовлетворении данного ходатайства. </text:span></text:p>
      <text:p text:style-name="P6"/>
      <text:p text:style-name="P6"/>
      <text:p text:style-name="P4"/>
      <text:p text:style-name="P4"/>
      <text:p text:style-name="P4"/>
      <text:p text:style-name="P5">А.Редько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A5A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0A5ACE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7:02:12.98</meta:creation-date>
    <meta:generator>OpenOffice.org/3.3$Win32 OpenOffice.org_project/330m20$Build-9567</meta:generator>
    <dc:date>2017-11-28T11:45:27.94</dc:date>
    <meta:document-statistic meta:table-count="0" meta:image-count="1" meta:object-count="0" meta:page-count="1" meta:paragraph-count="6" meta:word-count="88" meta:character-count="751"/>
    <meta:user-defined meta:name="Поле 1"/>
    <meta:user-defined meta:name="Поле 2"/>
    <meta:user-defined meta:name="Поле 3"/>
    <meta:user-defined meta:name="Поле 4"/>
  </office:meta>
</office:document-meta>
</file>