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C365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4b2c98-1f16-417e-ba32-4ff83ff8111b" text:name="BossProviderVariable"/>
      </text:user-field-decls>
      <text:p text:style-name="P18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31</text:span><text:span text:style-name="T5">.10.2017</text:span><text:span text:style-name="T4"> № 20-4</text:span><text:span text:style-name="T6">-</text:span><text:span text:style-name="T5">4053948</text:span><text:span text:style-name="T6">-с,</text:span><text:span text:style-name="T4"> и приняла решение согласовать предельную отпускную цену АО «Химический завод им. Л.Я. Карпова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7">«</text:span><text:span text:style-name="T8">Бария сульфат для рентгеноскопии» (МНН </text:span><text:span text:style-name="T7">«</text:span><text:span text:style-name="T8">Бария сульфат»), порошок для приготовления суспензии для приема внутрь, 100 г, - стаканчики (1) </text:span><text:span text:style-name="T7">пачки картонные, </text:span><text:span text:style-name="T8"><text:s text:c="11"/>в размере 16</text:span><text:span text:style-name="T7">,09</text:span><text:span text:style-name="T8"> руб.</text:span></text:p>
      <text:p text:style-name="P13"/>
      <text:p text:style-name="P16"><text:tab/> </text:p>
      <text:p text:style-name="P1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36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4992(1) </text:p>
      </draw:text-box>
     </draw:frame><draw:frame draw:style-name="Mfr2" draw:name="SpdBarcode" text:anchor-type="paragraph" svg:x="0cm" svg:width="3.6cm" svg:height="0.78cm" draw:z-index="1"><draw:image xlink:href="Pictures/10000201000000780000001A96C365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2:06:20.07</meta:creation-date>
    <meta:generator>OpenOffice.org/3.3$Win32 OpenOffice.org_project/330m20$Build-9567</meta:generator>
    <dc:date>2017-11-28T11:52:50.22</dc:date>
    <meta:document-statistic meta:table-count="0" meta:image-count="1" meta:object-count="0" meta:page-count="1" meta:paragraph-count="10" meta:word-count="132" meta:character-count="1143"/>
    <meta:user-defined meta:name="Поле 1"/>
    <meta:user-defined meta:name="Поле 2"/>
    <meta:user-defined meta:name="Поле 3"/>
    <meta:user-defined meta:name="Поле 4"/>
  </office:meta>
</office:document-meta>
</file>