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C1C0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none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4" style:family="paragraph" style:parent-style-name="Standard">
      <style:paragraph-properties fo:margin-left="9.499cm" fo:margin-right="0cm" fo:text-indent="0cm" style:auto-text-indent="false"/>
    </style:style>
    <style:style style:name="P15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en" fo:country="none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2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0.079cm" fo:margin-right="0cm" fo:margin-top="0cm" fo:margin-bottom="0.101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30" style:family="paragraph" style:parent-style-name="Text_20_body">
      <style:paragraph-properties fo:margin-left="0.079cm" fo:margin-right="0cm" fo:margin-top="0cm" fo:margin-bottom="0.101cm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none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19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27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/>
      <style:text-properties style:font-name="Times New Roman1" fo:font-size="9pt" style:font-size-asian="9pt" style:font-size-complex="9pt"/>
    </style:style>
    <style:style style:name="P38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588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39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9pt" style:font-size-asian="9pt" style:font-size-complex="9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1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none" style:font-name-asian="Segoe Print" style:font-size-asian="14pt" style:font-name-complex="Segoe Print" style:font-size-complex="14pt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Segoe Print" style:language-asian="en" style:country-asian="US" style:font-style-asian="normal" style:font-name-complex="Segoe Print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blinking="false" fo:background-color="#ffffff" style:font-name-asian="Segoe Print" style:font-size-asian="13.6999998092651pt" style:language-asian="en" style:country-asian="US" style:font-style-asian="normal" style:font-name-complex="Segoe Print" style:font-size-complex="13.6999998092651pt" style:font-style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4" style:family="text">
      <style:text-properties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use-window-font-color="true" style:text-underline-style="none" fo:font-weight="normal" style:font-weight-asian="normal" style:font-weight-complex="normal"/>
    </style:style>
    <style:style style:name="T17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18" style:family="text">
      <style:text-properties style:use-window-font-color="true" fo:language="ru" fo:country="RU" style:text-underline-style="none" fo:font-weight="bold" style:font-weight-asian="bold" style:font-weight-complex="bold"/>
    </style:style>
    <style:style style:name="T19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0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21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22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style:use-window-font-color="true" style:font-name="Times New Roman" fo:font-size="14pt" fo:background-color="transparent" style:font-name-asian="Segoe Print" style:font-size-asian="14pt" style:font-name-complex="Segoe Print" style:font-size-complex="14pt"/>
    </style:style>
    <style:style style:name="T24" style:family="text">
      <style:text-properties style:use-window-font-color="true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25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7" style:family="text">
      <style:text-properties style:use-window-font-color="true" fo:language="en" fo:country="US" style:text-underline-style="none" fo:font-weight="normal" fo:background-color="#ffffff" style:font-weight-asian="normal" style:font-weight-complex="normal"/>
    </style:style>
    <style:style style:name="T28" style:family="text">
      <style:text-properties fo:font-weight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language="ru" fo:country="RU" fo:font-weight="bold"/>
    </style:style>
    <style:style style:name="T31" style:family="text">
      <style:text-properties fo:language="ru" fo:country="RU" fo:font-weight="bold" fo:background-color="#ffffff" style:font-name-asian="Segoe Print" style:font-weight-asian="normal" style:font-name-complex="Segoe Print" style:font-weight-complex="normal"/>
    </style:style>
    <style:style style:name="T32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3" style:family="text">
      <style:text-properties fo:color="#000000"/>
    </style:style>
    <style:style style:name="T34" style:family="text">
      <style:text-properties fo:color="#000000" fo:background-color="#ffffff"/>
    </style:style>
    <style:style style:name="T3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39" style:family="text">
      <style:text-properties fo:color="#000000" style:font-name="Times New Roman" fo:font-size="14pt" style:text-underline-style="none" style:font-name-asian="TimesNewRomanPSMT" style:font-size-asian="14pt" style:font-name-complex="TimesNewRomanPSMT" style:font-size-complex="14pt"/>
    </style:style>
    <style:style style:name="T40" style:family="text">
      <style:text-properties fo:color="#000000" style:font-name="Times New Roman" fo:font-size="14pt" style:font-size-asian="14pt" style:font-size-complex="14pt"/>
    </style:style>
    <style:style style:name="T41" style:family="text">
      <style:text-properties fo:color="#000000" style:font-name="Times New Roman" fo:font-weight="normal" style:font-weight-asian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5" style:family="text">
      <style:text-properties fo:color="#000000" style:text-line-through-style="none" style:text-position="0% 100%" fo:language="ru" fo:country="RU" style:text-underline-style="none" fo:background-color="transparent" style:font-name-asian="Segoe Print" style:font-name-complex="Segoe Print"/>
    </style:style>
    <style:style style:name="T46" style:family="text">
      <style:text-properties fo:color="#000000" style:text-line-through-style="none" style:text-position="0% 100%" fo:language="ru" fo:country="RU" style:text-underline-style="none" fo:background-color="#ffffff" style:font-name-asian="Segoe Print" style:font-name-complex="Segoe Print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color="#000000" fo:language="ru" fo:country="RU" fo:background-color="#ffffff"/>
    </style:style>
    <style:style style:name="T49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50" style:family="text">
      <style:text-properties fo:color="#000000" style:font-name="serif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language="en" fo:country="US"/>
    </style:style>
    <style:style style:name="T52" style:family="text">
      <style:text-properties style:font-name="Times New Roman" fo:font-size="14pt" fo:background-color="#ffffff" style:font-size-asian="14pt" style:font-size-complex="14pt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57" style:family="text"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58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59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60" style:family="text">
      <style:text-properties style:font-name="Times New Roman" fo:font-size="14pt" style:text-underline-style="none" style:font-name-asian="TimesNewRomanPSMT" style:font-size-asian="14pt" style:font-name-complex="TimesNewRomanPSMT" style:font-size-complex="14pt"/>
    </style:style>
    <style:style style:name="T61" style:family="text">
      <style:text-properties style:font-name="Times New Roman1" fo:font-size="14pt" style:font-size-asian="14pt" style:font-size-complex="14pt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style:font-name="serif" fo:font-size="14pt" style:font-size-asian="14pt" style:font-size-complex="14pt"/>
    </style:style>
    <style:style style:name="T64" style:family="text">
      <style:text-properties fo:font-size="20pt" fo:language="ru" fo:country="RU" fo:font-weight="normal" fo:background-color="#ffffff" style:font-name-asian="Segoe Print" style:font-size-asian="20pt" style:font-weight-asian="normal" style:font-name-complex="Segoe Print" style:font-size-complex="20pt" style:font-weight-complex="normal"/>
    </style:style>
    <style:style style:name="T65" style:family="text">
      <style:text-properties fo:font-size="20pt" fo:language="ru" fo:country="RU" fo:font-weight="bold" fo:background-color="#ffffff" style:font-name-asian="Segoe Print" style:font-size-asian="20pt" style:font-weight-asian="normal" style:font-name-complex="Segoe Print" style:font-size-complex="20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a10be3-70dc-40a6-ac99-c1e5173a8061" text:name="BossProviderVariable"/>
      </text:user-field-decls>
      <text:p text:style-name="P39"/>
      <text:p text:style-name="P29">РЕШЕНИЕ № 223ФЗ-978/17</text:p>
      <text:p text:style-name="P30"><text:span text:style-name="T28">по результатам рассмотрения жалобы </text:span><text:span text:style-name="T18">ООО «Элмаш-К» </text:span><text:span text:style-name="T29"><text:s/>на </text:span><text:span text:style-name="T28">действия (бездействие) заказчика, </text:span><text:span text:style-name="T30">оператора</text:span><text:span text:style-name="T28">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0"/>
      <text:p text:style-name="P12">23.11.2017 <text:s text:c="105"/>Москва</text:p>
      <text:p text:style-name="P4"><text:tab/></text:p>
      <text:p text:style-name="P42"><text:span text:style-name="T40">Комиссия Федеральной антимонопольной службы по контролю в сфере закупок в составе:</text:span><text:span text:style-name="Основной_20_шрифт_20_абзаца"><text:span text:style-name="T21"> </text:span></text:span><text:span text:style-name="Основной_20_шрифт_20_абзаца"><text:span text:style-name="T24">&lt;...&gt;</text:span></text:span><text:span text:style-name="T36"><text:tab/></text:span></text:p>
      <text:p text:style-name="P41"><text:span text:style-name="T34"><text:s/>при участии представителей: </text:span><text:span text:style-name="Основной_20_шрифт_20_абзаца"><text:span text:style-name="T20"><text:s/></text:span></text:span><text:span text:style-name="Основной_20_шрифт_20_абзаца"><text:span text:style-name="T27">&lt;...&gt;</text:span></text:span></text:p>
      <text:p text:style-name="P31"><text:span text:style-name="Основной_20_шрифт_20_абзаца"><text:span text:style-name="T32">рассмотрев жалобу </text:span></text:span><text:span text:style-name="Основной_20_шрифт_20_абзаца"><text:span text:style-name="T19">ООО «ЭЛМАШ-К» от 14.11.2017 № 19/17 на действия (бездействие) заказчика ГБУ «Жилищник района Бибирево», оператора электронной площадки ООО «РТС-Тендер» при проведении совместного открытого конкурса на право заключения договора <text:s/>на выполнение работ по проведению технического обслуживания электротехнических устройств (бытовых электроплит) многоквартирных домов Северо-Восточного административного округа в 2018-2019 годах (извещение № 31705589341)</text:span></text:span><text:span text:style-name="Основной_20_шрифт_20_абзаца"><text:span text:style-name="T32"> в соответствии со статьей 18.1 Федерального закона от 26.07.2006 № 135-ФЗ <text:s text:c="13"/>«О защите конкуренции» (далее - Закон о защите конкуренции),</text:span></text:span></text:p>
      <text:p text:style-name="P31"><text:span text:style-name="Основной_20_шрифт_20_абзаца"><text:span text:style-name="T64"/></text:span></text:p>
      <text:p text:style-name="P31"><text:span text:style-name="Основной_20_шрифт_20_абзаца"><text:span text:style-name="T64"/></text:span></text:p>
      <text:p text:style-name="P5"><text:span text:style-name="Основной_20_шрифт_20_абзаца"><text:span text:style-name="T31">У С Т А Н О В И Л А:</text:span></text:span></text:p>
      <text:p text:style-name="P5"><text:span text:style-name="Основной_20_шрифт_20_абзаца"><text:span text:style-name="T65"/></text:span></text:p>
      <text:p text:style-name="P5"><text:span text:style-name="Основной_20_шрифт_20_абзаца"><text:span text:style-name="T65"/></text:span></text:p>
      <text:p text:style-name="P6"><text:span text:style-name="Основной_20_шрифт_20_абзаца"><text:span text:style-name="T35"><text:tab/><text:tab/>В ФАС России поступила жалоба </text:span></text:span><text:span text:style-name="Основной_20_шрифт_20_абзаца"><text:span text:style-name="T22">ООО «ЭЛМАШ-К» <text:s text:c="30"/>(далее — Заявитель) от 14.11.2017 № 19/17 на действия (бездействие) заказчика ГБУ «Жилищник района Бибирево» (далее - Заказчик), оператора электронной площадки ООО «РТС-Тендер» (далее — Оператор, ЭП) при проведении совместного открытого конкурса на право заключения договора <text:s/>на выполнение работ по проведению технического обслуживания электротехнических устройств (бытовых электроплит) многоквартирных домов Северо-Восточного административного округа в 2018-2019 годах (извещение № 31705589341)</text:span></text:span><text:span text:style-name="Основной_20_шрифт_20_абзаца"><text:span text:style-name="T35"> <text:s/>(далее – Жалоба, Конкурс).</text:span></text:span>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2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3"><text:span text:style-name="T52">Закупочная деятельность Заказчика регламентируется </text:span><text:span text:style-name="Основной_20_шрифт_20_абзаца"><text:span text:style-name="T50">Положением о </text:span></text:span><text:span text:style-name="T63">закупке товаров, работ, услуг для нужд ГБУ «Жилищник района Бибирево», утвержденным Префектурой </text:span><text:span text:style-name="T61">Северо-Восточного административного округа города Москвы</text:span><text:span text:style-name="T63"> <text:s/>28.09.2017 (далее – Положение о закупке).</text:span></text:p>
      <text:p text:style-name="P33"><text:span text:style-name="T37">Согласно Извещению, Документации, Конкурс осуществляется Заказчиком с использованием функционала единой информационной системы и на сайте Оператора ЭТП</text:span><text:bookmark text:name="emarketAddressUrl"/><text:span text:style-name="T37"> 223.rts-tender.ru </text:span><text:span text:style-name="T53"><text:tab/><text:tab/><text:tab/><text:tab/><text:tab/><text:tab/><text:tab/><text:tab/></text:span><text:span text:style-name="T54">Вопросы, связанные с информационно-техническим о</text:span><text:span text:style-name="T55">беспечением </text:span><text:span text:style-name="T56">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39">http://223.rts-tender.ru/,</text:span><text:span text:style-name="T60"> </text:span><text:span text:style-name="T56">регулируются Регламентом работы электронной торговой площадки ООО «РТС-тендер</text:span><text:span text:style-name="T57">», </text:span><text:span text:style-name="T58">утвержденным генеральным директором<text:line-break/>ООО «РТС-тендер» В.В. Степановым от 21.07.2016</text:span><text:span text:style-name="T56"> </text:span><text:span text:style-name="T59">(далее – Регламент).</text:span></text:p>
      <text:p text:style-name="P34"><text:span text:style-name="Основной_20_шрифт_20_абзаца"><text:span text:style-name="T62">В соответствии с частью 5 статьи 4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32">03.10.2017 в ЕИС размещено извещение и документация о проведении Конкурса.</text:p>
      <text:p text:style-name="P22"><text:span text:style-name="Основной_20_шрифт_20_абзаца"><text:span text:style-name="T42">Из Жалобы следует, что</text:span></text:span><text:span text:style-name="Основной_20_шрифт_20_абзаца"><text:span text:style-name="T44"> при проведении Конкурса нарушены права и законные интересы Заявителя, а именно, Оператор не обеспечил надежность функционирования программных и технических средств, используемых при проведении Конкурса, в результате чего у Заявителя 13.11.2017 отсутствовала возможность подать заявку на участие в Конкурсе.</text:span></text:span></text:p>
      <text:p text:style-name="P22"><text:span text:style-name="Основной_20_шрифт_20_абзаца"><text:span text:style-name="T44">Представитель Оператора с доводом Жалобы не согласился и указал, что при проведении Конкурса Оператор действовал в соответствии с требованиями действующего законодательства Российской Федерации, Документации, Регламента.<text:tab/><text:tab/><text:tab/><text:tab/><text:tab/><text:tab/><text:tab/><text:tab/><text:tab/><text:tab/><text:tab/></text:span></text:span><text:span text:style-name="Основной_20_шрифт_20_абзаца"><text:span text:style-name="T43">Рассмотрев представленные материалы и выслушав пояснения </text:span></text:span><text:soft-page-break/><text:span text:style-name="Основной_20_шрифт_20_абзаца"><text:span text:style-name="T43">представителей Заявителя, Заказчика, Оператора, Комиссия ФАС России установила следующее.<text:tab/></text:span></text:span></text:p>
      <text:p text:style-name="P22"><text:span text:style-name="Основной_20_шрифт_20_абзаца"><text:span text:style-name="T43">Пунктом 2.7 Регламента установлено, что «при совершении действий с использованием ЭП (в том числе при объявлении ставки) Клиенту необходимо учитывать настройки технических средств, с использованием которых </text:span></text:span><text:span text:style-name="Основной_20_шрифт_20_абзаца"><text:span text:style-name="T43">осуществляется доступ к ресурсам ЭП, количество времени, необходимое для передачи данных по сети Интернет (скорость предачи данных), а также работоспособность канала передачи данных сети Интернет, обеспечиваемых провайдером услуг связи Клиента ЭП. Данные процессы находятся вне контроля Оператора».</text:span></text:span></text:p>
      <text:p text:style-name="P32"><text:span text:style-name="Основной_20_шрифт_20_абзаца"><text:span text:style-name="T26">На заседании Комиссии ФАС России Оператором представлена информация о поданных заявках участников закупочной процедуры, согласно которой 13.11.2017 заявку на участие в Конкурсе подало <text:s text:c="42"/>ООО «Спецремэлектро»</text:span></text:span><text:span text:style-name="Основной_20_шрифт_20_абзаца"><text:span text:style-name="T44">, что подтверждает, что в период подачи заявок на участие в Конкурсе, а именно 13.11.2017 программно-аппаратный комплекс электронной площадки работал в штатном режиме, без сбоев.</text:span></text:span></text:p>
      <text:p text:style-name="P33"><text:span text:style-name="Основной_20_шрифт_20_абзаца"><text:span text:style-name="T47">Из представленного на заседании Комиссии ФАС России графического изображения персонального компьютера Заявителя не представляется возможным сделать однозначный вывод о возникшей, по мнению Заявителя, технической ошибке по вине Оператора.</text:span></text:span></text:p>
      <text:p text:style-name="P7"><text:span text:style-name="T34"><text:tab/></text:span><text:span text:style-name="T48">Иного документального подтверждения о наличии технического сбоя на электронной площадке Оператора, который мог привести к проблемам доступа и подачи заявок на участие в Конкурсе по вине Оператора, Заявителем не представлено. </text:span></text:p>
      <text:p text:style-name="P7"><text:span text:style-name="T48"><text:tab/>Кроме того, п</text:span><text:span text:style-name="Основной_20_шрифт_20_абзаца"><text:span text:style-name="T45">редставитель Оператора пояснил, что те</text:span></text:span><text:span text:style-name="Основной_20_шрифт_20_абзаца"><text:span text:style-name="T46">хнические неполадки, которые могли привести к проблемам доступа к функционалу электронной площадки ООО «РТС-тендер» и подачи заявок на участие в Конкурсе 13.11.2017 не зафиксированы.</text:span></text:span><text:span text:style-name="T48"><text:tab/><text:tab/><text:tab/><text:tab/><text:tab/><text:tab/><text:tab/><text:tab/></text:span><text:span text:style-name="T34">Таким образом, довод Заявителя о том, что Оператором не обеспечена надежность функционирования программных и технических средств сайта электронной площадки Оператора, в результате чего Заявитель не смог подать заявку на участие в Конкурсе, не нашел своего подтверждения.<text:tab/></text:span></text:p>
      <text:p text:style-name="P23">На основании вышеизложенного и в соответствии с частью 20 статьи 18.1 Закона о защите конкуренции Комиссия </text:p>
      <text:p text:style-name="P24"/>
      <text:p text:style-name="P25"/>
      <text:p text:style-name="P13">РЕШИЛА:</text:p>
      <text:p text:style-name="P13"/>
      <text:p text:style-name="P13"/>
      <text:p text:style-name="P35"><text:bookmark text:name="epz_wrapper1111"/><text:bookmark text:name="epz_wrapper3111"/><text:bookmark text:name="epz_wrapper1211"/><text:bookmark text:name="epz_wrapper2211"/>Признать жалобу <text:span text:style-name="Основной_20_шрифт_20_абзаца"><text:span text:style-name="T25">ООО «ЭЛМАШ-К» от 14.11.2017 № 19/17 на действия </text:span></text:span><text:soft-page-break/><text:span text:style-name="Основной_20_шрифт_20_абзаца"><text:span text:style-name="T25">(бездействие) заказчика ГБУ «Жилищник района Бибирево», оператора электронной площадки ООО «РТС-Тендер» при проведении совместного открытого конкурса на право заключения договора <text:s/>на выполнение работ по проведению технического обслуживания электротехнических устройств (бытовых электроплит) многоквартирных домов Северо-Восточного </text:span></text:span><text:span text:style-name="Основной_20_шрифт_20_абзаца"><text:span text:style-name="T25">административного округа в 2018-2019 годах (извещение № 31705589341)</text:span></text:span><text:span text:style-name="T41"> </text:span><text:span text:style-name="T62">необоснованной. </text:span></text:p>
      <text:p text:style-name="P32"><text:span text:style-name="Основной_20_шрифт_20_абзаца"><text:span text:style-name="T44">Решение может быть обжаловано в арбитражный суд в течение трех месяцев со дня его вынесения.</text:span></text:span></text:p>
      <text:p text:style-name="P40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2C1C0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72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27281(1) </text:p></draw:text-box></draw:frame><draw:frame draw:style-name="Mfr2" draw:name="SpdBarcode" text:anchor-type="paragraph" svg:x="0cm" svg:width="3.6cm" svg:height="0.78cm" draw:z-index="4"><draw:image xlink:href="Pictures/10000201000000780000001A42C1C00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14:28:29.68</meta:creation-date>
    <meta:generator>OpenOffice.org/3.4.1$Win32 OpenOffice.org_project/341m1$Build-9593</meta:generator>
    <dc:date>2017-11-28T18:50:35.30</dc:date>
    <meta:print-date>2017-11-27T15:03:33.80</meta:print-date>
    <meta:document-statistic meta:table-count="0" meta:image-count="1" meta:object-count="0" meta:page-count="4" meta:paragraph-count="29" meta:word-count="907" meta:character-count="7415"/>
    <meta:user-defined meta:name="Поле 1"/>
    <meta:user-defined meta:name="Поле 2"/>
    <meta:user-defined meta:name="Поле 3"/>
    <meta:user-defined meta:name="Поле 4"/>
  </office:meta>
</office:document-meta>
</file>