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A4C6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1977904" text:id="ct271977904">
          <text:deletion>
            <office:change-info>
              <dc:creator>&lt;анонимный&gt;</dc:creator>
              <dc:date>2017-11-28T18:5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4"/>
          </text:deletion>
        </text:changed-region>
        <text:changed-region xml:id="ct100664840" text:id="ct100664840">
          <text:deletion>
            <office:change-info>
              <dc:creator>&lt;анонимный&gt;</dc:creator>
              <dc:date>2017-07-03T13:07:00</dc:date>
            </office:change-info>
            <text:p text:style-name="P4"/>
            <text:p text:style-name="P4"/>
          </text:deletion>
        </text:changed-region>
        <text:changed-region xml:id="ct271977800" text:id="ct271977800">
          <text:deletion>
            <office:change-info>
              <dc:creator>&lt;анонимный&gt;</dc:creator>
              <dc:date>2017-11-28T18:53:00</dc:date>
            </office:change-info>
            <text:p text:style-name="P4"/>
            <text:p text:style-name="P2"/>
            <text:p text:style-name="P4"/>
          </text:deletion>
        </text:changed-region>
        <text:changed-region xml:id="ct100664736" text:id="ct100664736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100664944" text:id="ct100664944">
          <text:insertion>
            <office:change-info>
              <dc:creator>&lt;анонимный&gt;</dc:creator>
              <dc:date>2017-11-21T10:28:00</dc:date>
            </office:change-info>
          </text:insertion>
        </text:changed-region>
        <text:changed-region xml:id="ct100665152" text:id="ct100665152">
          <text:deletion>
            <office:change-info>
              <dc:creator>&lt;анонимный&gt;</dc:creator>
              <dc:date>2017-11-21T10:28:00</dc:date>
            </office:change-info>
            <text:p text:style-name="P5">0</text:p>
          </text:deletion>
        </text:changed-region>
        <text:changed-region xml:id="ct100665048" text:id="ct100665048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100665256" text:id="ct100665256">
          <text:insertion>
            <office:change-info>
              <dc:creator>&lt;анонимный&gt;</dc:creator>
              <dc:date>2017-11-21T10:28:00</dc:date>
            </office:change-info>
          </text:insertion>
        </text:changed-region>
        <text:changed-region xml:id="ct100665464" text:id="ct100665464">
          <text:deletion>
            <office:change-info>
              <dc:creator>&lt;анонимный&gt;</dc:creator>
              <dc:date>2017-05-12T11:06:00</dc:date>
            </office:change-info>
            <text:p text:style-name="P5">3</text:p>
          </text:deletion>
        </text:changed-region>
        <text:changed-region xml:id="ct100665360" text:id="ct100665360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100665568" text:id="ct100665568">
          <text:insertion>
            <office:change-info>
              <dc:creator>&lt;анонимный&gt;</dc:creator>
              <dc:date>2017-11-21T10:28:00</dc:date>
            </office:change-info>
          </text:insertion>
        </text:changed-region>
        <text:changed-region xml:id="ct100665672" text:id="ct100665672">
          <text:deletion>
            <office:change-info>
              <dc:creator>&lt;анонимный&gt;</dc:creator>
              <dc:date>2017-11-21T10:29:00</dc:date>
            </office:change-info>
            <text:p text:style-name="P5">ые</text:p>
          </text:deletion>
        </text:changed-region>
        <text:changed-region xml:id="ct100665776" text:id="ct100665776">
          <text:insertion>
            <office:change-info>
              <dc:creator>&lt;анонимный&gt;</dc:creator>
              <dc:date>2017-11-21T10:29:00</dc:date>
            </office:change-info>
          </text:insertion>
        </text:changed-region>
        <text:changed-region xml:id="ct100665880" text:id="ct100665880">
          <text:deletion>
            <office:change-info>
              <dc:creator>&lt;анонимный&gt;</dc:creator>
              <dc:date>2017-11-21T10:29:00</dc:date>
            </office:change-info>
            <text:p text:style-name="P5">ые</text:p>
          </text:deletion>
        </text:changed-region>
        <text:changed-region xml:id="ct100665984" text:id="ct100665984">
          <text:insertion>
            <office:change-info>
              <dc:creator>&lt;анонимный&gt;</dc:creator>
              <dc:date>2017-11-21T10:29:00</dc:date>
            </office:change-info>
          </text:insertion>
        </text:changed-region>
        <text:changed-region xml:id="ct100666088" text:id="ct100666088">
          <text:deletion>
            <office:change-info>
              <dc:creator>&lt;анонимный&gt;</dc:creator>
              <dc:date>2017-11-21T10:29:00</dc:date>
            </office:change-info>
            <text:p text:style-name="P5">ы</text:p>
          </text:deletion>
        </text:changed-region>
        <text:changed-region xml:id="ct100666192" text:id="ct100666192">
          <text:insertion>
            <office:change-info>
              <dc:creator>&lt;анонимный&gt;</dc:creator>
              <dc:date>2017-11-21T10:29:00</dc:date>
            </office:change-info>
          </text:insertion>
        </text:changed-region>
        <text:changed-region xml:id="ct269788672" text:id="ct269788672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269788776" text:id="ct269788776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269788880" text:id="ct269788880">
          <text:insertion>
            <office:change-info>
              <dc:creator>&lt;анонимный&gt;</dc:creator>
              <dc:date>2017-07-03T13:04:00</dc:date>
            </office:change-info>
          </text:insertion>
        </text:changed-region>
        <text:changed-region xml:id="ct269788984" text:id="ct269788984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69789088" text:id="ct269789088">
          <text:deletion>
            <office:change-info>
              <dc:creator>&lt;анонимный&gt;</dc:creator>
              <dc:date>2017-07-03T13:05:00</dc:date>
            </office:change-info>
            <text:p text:style-name="P5">й</text:p>
          </text:deletion>
        </text:changed-region>
        <text:changed-region xml:id="ct269789192" text:id="ct269789192">
          <text:insertion>
            <office:change-info>
              <dc:creator>&lt;анонимный&gt;</dc:creator>
              <dc:date>2017-11-21T10:29:00</dc:date>
            </office:change-info>
          </text:insertion>
        </text:changed-region>
        <text:changed-region xml:id="ct269789296" text:id="ct269789296">
          <text:deletion>
            <office:change-info>
              <dc:creator>&lt;анонимный&gt;</dc:creator>
              <dc:date>2017-07-03T13:05:00</dc:date>
            </office:change-info>
            <text:p text:style-name="P5">й</text:p>
          </text:deletion>
        </text:changed-region>
        <text:changed-region xml:id="ct269789400" text:id="ct269789400">
          <text:insertion>
            <office:change-info>
              <dc:creator>&lt;анонимный&gt;</dc:creator>
              <dc:date>2017-11-21T10:29:00</dc:date>
            </office:change-info>
          </text:insertion>
        </text:changed-region>
        <text:changed-region xml:id="ct269789504" text:id="ct269789504">
          <text:deletion>
            <office:change-info>
              <dc:creator>&lt;анонимный&gt;</dc:creator>
              <dc:date>2017-07-03T13:05:00</dc:date>
            </office:change-info>
            <text:p text:style-name="P5">й</text:p>
          </text:deletion>
        </text:changed-region>
        <text:changed-region xml:id="ct269789608" text:id="ct269789608">
          <text:insertion>
            <office:change-info>
              <dc:creator>&lt;анонимный&gt;</dc:creator>
              <dc:date>2017-11-21T10:29:00</dc:date>
            </office:change-info>
          </text:insertion>
        </text:changed-region>
        <text:changed-region xml:id="ct269789920" text:id="ct269789920">
          <text:deletion>
            <office:change-info>
              <dc:creator>&lt;анонимный&gt;</dc:creator>
              <dc:date>2017-05-12T11:06:00</dc:date>
            </office:change-info>
            <text:p text:style-name="P6"><text:tab/>1.</text:p>
          </text:deletion>
        </text:changed-region>
        <text:changed-region xml:id="ct269789816" text:id="ct269789816">
          <text:deletion>
            <office:change-info>
              <dc:creator>&lt;анонимный&gt;</dc:creator>
              <dc:date>2017-07-03T09:53:00</dc:date>
            </office:change-info>
            <text:p text:style-name="P6"> </text:p>
          </text:deletion>
        </text:changed-region>
        <text:changed-region xml:id="ct269789712" text:id="ct269789712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269790024" text:id="ct269790024">
          <text:insertion>
            <office:change-info>
              <dc:creator>&lt;анонимный&gt;</dc:creator>
              <dc:date>2017-11-21T10:30:00</dc:date>
            </office:change-info>
          </text:insertion>
        </text:changed-region>
        <text:changed-region xml:id="ct269790128" text:id="ct269790128">
          <text:insertion>
            <office:change-info>
              <dc:creator>&lt;анонимный&gt;</dc:creator>
              <dc:date>2017-11-21T10:31:00</dc:date>
            </office:change-info>
          </text:insertion>
        </text:changed-region>
        <text:changed-region xml:id="ct269790232" text:id="ct269790232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269790336" text:id="ct269790336">
          <text:insertion>
            <office:change-info>
              <dc:creator>&lt;анонимный&gt;</dc:creator>
              <dc:date>2017-07-03T13:06:00</dc:date>
            </office:change-info>
          </text:insertion>
        </text:changed-region>
        <text:changed-region xml:id="ct269790440" text:id="ct269790440">
          <text:insertion>
            <office:change-info>
              <dc:creator>&lt;анонимный&gt;</dc:creator>
              <dc:date>2017-11-21T10:31:00</dc:date>
            </office:change-info>
          </text:insertion>
        </text:changed-region>
        <text:changed-region xml:id="ct269790544" text:id="ct269790544">
          <text:insertion>
            <office:change-info>
              <dc:creator>&lt;анонимный&gt;</dc:creator>
              <dc:date>2017-11-21T10:32:00</dc:date>
            </office:change-info>
          </text:insertion>
        </text:changed-region>
        <text:changed-region xml:id="ct269790648" text:id="ct269790648">
          <text:insertion>
            <office:change-info>
              <dc:creator>&lt;анонимный&gt;</dc:creator>
              <dc:date>2017-05-12T11:07:00</dc:date>
            </office:change-info>
          </text:insertion>
        </text:changed-region>
        <text:changed-region xml:id="ct269790752" text:id="ct269790752">
          <text:insertion>
            <office:change-info>
              <dc:creator>&lt;анонимный&gt;</dc:creator>
              <dc:date>2017-05-12T11:08:00</dc:date>
            </office:change-info>
          </text:insertion>
        </text:changed-region>
        <text:changed-region xml:id="ct269790856" text:id="ct269790856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269790960" text:id="ct269790960">
          <text:insertion>
            <office:change-info>
              <dc:creator>&lt;анонимный&gt;</dc:creator>
              <dc:date>2017-07-03T13:08:00</dc:date>
            </office:change-info>
          </text:insertion>
        </text:changed-region>
        <text:changed-region xml:id="ct269791064" text:id="ct269791064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269791168" text:id="ct269791168">
          <text:insertion>
            <office:change-info>
              <dc:creator>&lt;анонимный&gt;</dc:creator>
              <dc:date>2017-11-21T10:31:00</dc:date>
            </office:change-info>
          </text:insertion>
        </text:changed-region>
        <text:changed-region xml:id="ct269791272" text:id="ct269791272">
          <text:insertion>
            <office:change-info>
              <dc:creator>&lt;анонимный&gt;</dc:creator>
              <dc:date>2017-07-03T09:53:00</dc:date>
            </office:change-info>
          </text:insertion>
        </text:changed-region>
        <text:changed-region xml:id="ct269791584" text:id="ct269791584">
          <text:deletion>
            <office:change-info>
              <dc:creator>&lt;анонимный&gt;</dc:creator>
              <dc:date>2017-05-12T11:06:00</dc:date>
            </office:change-info>
            <text:p text:style-name="P6">2. </text:p>
          </text:deletion>
        </text:changed-region>
        <text:changed-region xml:id="ct269791480" text:id="ct269791480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269791376" text:id="ct269791376">
          <text:deletion>
            <office:change-info>
              <dc:creator>&lt;анонимный&gt;</dc:creator>
              <dc:date>2017-05-12T11:06:00</dc:date>
            </office:change-info>
            <text:p text:style-name="P6"/>
            <text:p text:style-name="P7"><text:tab/></text:p>
          </text:deletion>
        </text:changed-region>
        <text:changed-region xml:id="ct269791688" text:id="ct269791688">
          <text:insertion>
            <office:change-info>
              <dc:creator>&lt;анонимный&gt;</dc:creator>
              <dc:date>2017-07-03T09:54:00</dc:date>
            </office:change-info>
          </text:insertion>
        </text:changed-region>
        <text:changed-region xml:id="ct271978320" text:id="ct271978320">
          <text:deletion>
            <office:change-info>
              <dc:creator>&lt;анонимный&gt;</dc:creator>
              <dc:date>2017-11-28T18:53:00</dc:date>
            </office:change-info>
            <text:p text:style-name="P8"/>
            <text:p text:style-name="P8"/>
            <text:p text:style-name="P8">А.С. Молочникова,</text:p>
            <text:p text:style-name="P8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c6f51-1c6a-4a66-9c6b-562a4271d3d9" text:name="BossProviderVariable"/>
      </text:user-field-decls>
      <text:p text:style-name="P1"><text:change text:change-id="ct271977904"/><text:change text:change-id="ct100664840"/><text:change text:change-id="ct271977800"/>РЕШЕНИЕ</text:p>
      <text:p text:style-name="P13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100664736"/><text:change-start text:change-id="ct100664944"/>10<text:change-end text:change-id="ct100664944"/>.<text:change text:change-id="ct100665152"/><text:change text:change-id="ct100665048"/><text:change-start text:change-id="ct100665256"/>11<text:change-end text:change-id="ct100665256"/>.2017 № 20-4-40<text:change text:change-id="ct100665464"/><text:change text:change-id="ct100665360"/><text:change-start text:change-id="ct100665568"/>55191<text:change-end text:change-id="ct100665568"/>-с, и приняла решение согласовать предельн<text:change text:change-id="ct100665672"/><text:change-start text:change-id="ct100665776"/>ую<text:change-end text:change-id="ct100665776"/> отпускн<text:change text:change-id="ct100665880"/><text:change-start text:change-id="ct100665984"/>ую<text:change-end text:change-id="ct100665984"/> цен<text:change text:change-id="ct100666088"/><text:change-start text:change-id="ct100666192"/>у<text:change-end text:change-id="ct100666192"/> <text:change text:change-id="ct269788672"/>АО «<text:change text:change-id="ct269788776"/><text:change-start text:change-id="ct269788880"/>Рафарма<text:change-end text:change-id="ct269788880"/>» (Россия)<text:change text:change-id="ct269788984"/> на следующи<text:change text:change-id="ct269789088"/><text:change-start text:change-id="ct269789192"/>й<text:change-end text:change-id="ct269789192"/> лекарственны<text:change text:change-id="ct269789296"/><text:change-start text:change-id="ct269789400"/>й<text:change-end text:change-id="ct269789400"/> препарат, включенны<text:change text:change-id="ct269789504"/><text:change-start text:change-id="ct269789608"/>й<text:change-end text:change-id="ct269789608"/> в перечень жизненно необходимых и важнейших лекарственных препаратов:</text:p>
      <text:p text:style-name="P6"><text:change text:change-id="ct269789920"/><text:change text:change-id="ct269789816"/><text:change text:change-id="ct269789712"/><text:change-start text:change-id="ct269790024"/><text:tab/><text:change-end text:change-id="ct269790024"/><text:change-start text:change-id="ct269790128"/>Рисперидон<text:change-end text:change-id="ct269790128"/><text:change-start text:change-id="ct269790232"/> (МНН — Рисперидон),<text:change-end text:change-id="ct269790232"/><text:change-start text:change-id="ct269790336"/> <text:change-end text:change-id="ct269790336"/><text:change-start text:change-id="ct269790440"/>таблетки<text:change-end text:change-id="ct269790440"/><text:change-start text:change-id="ct269790544"/>, покрытые пленочной оболочкой, 1 мг, 10 шт., - контурные ячейковые упаковки<text:change-end text:change-id="ct269790544"/><text:change-start text:change-id="ct269790648"/> <text:change-end text:change-id="ct269790648"/><text:change-start text:change-id="ct269790752"/>(2) - <text:change-end text:change-id="ct269790752"/><text:change-start text:change-id="ct269790856"/>пачки картонные<text:change-end text:change-id="ct269790856"/>, <text:change-start text:change-id="ct269790960"/><text:s text:c="30"/><text:change-end text:change-id="ct269790960"/>в размере <text:change text:change-id="ct269791064"/><text:change-start text:change-id="ct269791168"/>214,89<text:change-end text:change-id="ct269791168"/> руб.<text:change-start text:change-id="ct269791272"/></text:p>
      <text:p text:style-name="P6"><text:tab/><text:change-end text:change-id="ct269791272"/></text:p>
      <text:p text:style-name="P6"><text:tab/><text:change text:change-id="ct269791584"/><text:change text:change-id="ct269791480"/><text:change text:change-id="ct269791376"/></text:p>
      <text:p text:style-name="P18"/>
      <text:p text:style-name="P19">А.Б. Кашеваров</text:p>
      <text:p text:style-name="P8"><text:change-start text:change-id="ct269791688"/></text:p>
      <text:p text:style-name="P8"/>
      <text:p text:style-name="P8"><text:change-end text:change-id="ct269791688"/><text:change text:change-id="ct271978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A4C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664632" text:id="ct100664632">
            <text:insertion>
              <office:change-info>
                <dc:creator>&lt;анонимный&gt;</dc:creator>
                <dc:date>2017-11-27T13:1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0664632"/>2017-127213(1) <text:change-end text:change-id="ct100664632"/></text:p>
      </draw:text-box>
     </draw:frame><draw:frame draw:style-name="Mfr2" draw:name="SpdBarcode" text:anchor-type="paragraph" svg:x="0cm" svg:width="3.6cm" svg:height="0.78cm" draw:z-index="1"><draw:image xlink:href="Pictures/10000201000000780000001A42A4C68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45M4S</meta:editing-duration>
    <meta:editing-cycles>19</meta:editing-cycles>
    <dc:date>2017-11-28T18:54:05</dc:date>
    <meta:document-statistic meta:table-count="0" meta:image-count="1" meta:object-count="0" meta:page-count="1" meta:paragraph-count="38" meta:word-count="205" meta:character-count="1606"/>
    <meta:user-defined meta:name="Поле 1"/>
    <meta:user-defined meta:name="Поле 2"/>
    <meta:user-defined meta:name="Поле 3"/>
    <meta:user-defined meta:name="Поле 4"/>
  </office:meta>
</office:document-meta>
</file>