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C65D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5pt" style:font-size-asian="15pt" style:font-size-complex="1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fo:color="#000000" style:font-name="Times New Roman1" fo:font-size="14pt" fo:font-weight="bold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-0.108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28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9" style:family="paragraph" style:parent-style-name="Normal_20__28_Web_29_" style:list-style-name="L2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0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background-color="transparent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3" style:language-asian="en" style:country-asian="US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font-name="Times New Roman2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style:font-name="Times New Roman1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weight="normal" style:font-weight-asian="normal" style:font-weight-complex="normal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448917-e8ed-4456-815d-ccebe19fc019" text:name="BossProviderVariable"/>
      </text:user-field-decls>
      <text:p text:style-name="P30">ПРЕДПИСАНИЕ</text:p>
      <text:p text:style-name="P5">о прекращении нарушения </text:p>
      <text:p text:style-name="P5">законодательства Российской Федерации о рекламе</text:p>
      <text:p text:style-name="P5">по делу <text:span text:style-name="T1">№ 3-14-45/00-08-17</text:span></text:p>
      <text:p text:style-name="P9"/>
      <text:p text:style-name="P4"><text:span text:style-name="T2">«21» ноября 2017 г.</text:span> <text:s text:c="85"/>г. Москва</text:p>
      <text:p text:style-name="P4"/>
      <text:p text:style-name="P7"/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26"><text:span text:style-name="T21">&lt;...&gt;</text:span><text:span text:style-name="T17">,</text:span></text:p>
      <text:p text:style-name="P19"><text:span text:style-name="T13">на основании своего решения от 21.11.2017 по делу № </text:span><text:span text:style-name="T10">3-14-45/00-08-17<text:line-break/></text:span><text:span text:style-name="T13">о признании действий </text:span><text:span text:style-name="Основной_20_шрифт_20_абзаца"><text:span text:style-name="T11">ООО «Акцепт» (Телевизионный канал РЕН ТВ)</text:span></text:span><text:span text:style-name="T13"> нарушающими <text:s text:c="2"/>часть <text:s text:c="2"/>12 <text:s text:c="2"/>статьи <text:s text:c="3"/>14 <text:s text:c="2"/>Федерального <text:s text:c="2"/>закона <text:s text:c="3"/>от <text:s text:c="3"/>13.03.2006 </text:span></text:p>
      <text:p text:style-name="P22"><text:span text:style-name="T13">№ 38-ФЗ «О рекламе» (далее — Закон о рекламе) и в соответствии с пунктом 1 части 2 статьи 33 Закона о рекламе, пунктами 44, 45 Правил рассмотрения антимонопольным органом дел, возбужденных по признакам нарушения законодательства Российской Федерации о рекламе, утвержденных </text:span><text:span text:style-name="T13">постановлением Правительства Российской Федерации от 17.08.2006 № 508,</text:span></text:p>
      <text:p text:style-name="P6"><text:span text:style-name="T15">ПРЕДПИСЫВАЕТ</text:span>:</text:p>
      <text:p text:style-name="P6"/>
      <text:p text:style-name="P8"/>
      <text:list xml:id="list38729880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8">ООО «Акцепт» (Телевизионный канал РЕН ТВ)</text:span></text:span><text:span text:style-name="Основной_20_шрифт_20_абзаца"><text:span text:style-name="T7"> </text:span></text:span><text:span text:style-name="Основной_20_шрифт_20_абзаца"><text:span text:style-name="T6">(место нахождения: 115093, г. Москва, Партийный пер., д. 1, корп. 57, стр. 3;<text:line-break/>ОГРН 1027700418811; ИНН 7704241848; КПП</text:span></text:span><text:span text:style-name="Основной_20_шрифт_20_абзаца"><text:span text:style-name="T7"> </text:span></text:span><text:span text:style-name="Основной_20_шрифт_20_абзаца"><text:span text:style-name="T6">772501001</text:span></text:span><text:span text:style-name="Emphasis"><text:span text:style-name="T4">; дата </text:span></text:span><text:span text:style-name="Основной_20_шрифт_20_абзаца"><text:span text:style-name="T9">регистрации</text:span></text:span><text:span text:style-name="Emphasis"><text:span text:style-name="T4"> 26.06.2002</text:span></text:span><text:span text:style-name="Основной_20_шрифт_20_абзаца"><text:span text:style-name="T6">)</text:span></text:span> <text:s text:c="2"/>прекратить <text:s text:c="2"/>нарушение <text:s/>требований <text:s text:c="4"/><text:span text:style-name="Основной_20_шрифт_20_абзаца"><text:span text:style-name="T19">части <text:s/>12 <text:s/>статьи <text:s/>14</text:span></text:span><text:span text:style-name="T17"> <text:s/>Закона</text:span></text:p>
                  <text:p text:style-name="P28"><text:span text:style-name="T17">о</text:span><text:span text:style-name="Основной_20_шрифт_20_абзаца"><text:span text:style-name="T3"> рекламе</text:span></text:span>, а именно прекратить распространение анонса и<text:span text:style-name="T18"> сообщений о рекламе, уровень громкости звука которых</text:span><text:span text:style-name="T20"> </text:span><text:span text:style-name="T18">превышает уровень громкости звука прерываемой ими телепрограммы на телеканале «РЕН ТВ».</text:span></text:p>
                </text:list-item>
              </text:list>
            </text:list-item>
          </text:list>
        </text:list-item>
      </text:list>
      <text:p text:style-name="P21">Срок исполнения предписания 30 дней со дня получения настоящего предписания.</text:p>
      <text:list xml:id="list38727432" text:style-name="L2">
        <text:list-item>
          <text:list>
            <text:list-item>
              <text:list>
                <text:list-header>
                  <text:p text:style-name="P29"><text:span text:style-name="Основной_20_шрифт_20_абзаца"><text:span text:style-name="T8"><text:s text:c="10"/>2. <text:s text:c="2"/>ООО <text:s text:c="3"/>«Акцепт» <text:s text:c="3"/>(Телевизионный <text:s text:c="4"/>канал <text:s text:c="2"/>РЕН <text:s text:c="2"/>ТВ)</text:span></text:span><text:span text:style-name="Emphasis"><text:span text:style-name="T5"> <text:s text:c="3"/></text:span></text:span>представить <text:s text:c="3"/></text:p>
                  <text:p text:style-name="P29">в ФАС России письменные доказательства исполнения пункта 1 настоящего предписания до «12» января 201<text:span text:style-name="T22">8</text:span> года.</text:p>
                </text:list-header>
              </text:list>
            </text:list-item>
          </text:list>
        </text:list-item>
      </text:list>
      <text:p text:style-name="P21">В случае невыполнения в установленный срок предписания<text:line-break/>о прекращении нарушения законодательства о рекламе ФАС России вправе<text:line-break/>в соответствии с пунктом 2.4 статьи 19.5 Кодекса Российской Федерации<text:line-break/>об административных правонарушениях наложить на юридических лиц штраф в размере от трехсот тысяч до пятисот тысяч рублей. </text:p>
      <text:p text:style-name="P21"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0C65D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4841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24841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4841(6) </text:p>
      </draw:text-box>
     </draw:frame><draw:frame draw:style-name="Mfr2" draw:name="SpdBarcode" text:anchor-type="paragraph" svg:x="0cm" svg:width="3.6cm" svg:height="0.78cm" draw:z-index="1"><draw:image xlink:href="Pictures/10000201000000780000001AB0C65D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0:38:57.63</meta:creation-date>
    <meta:generator>OpenOffice.org/3.3$Win32 OpenOffice.org_project/330m20$Build-9567</meta:generator>
    <dc:date>2017-11-28T18:56:09.46</dc:date>
    <meta:editing-duration>P2DT6H7M18S</meta:editing-duration>
    <meta:editing-cycles>6</meta:editing-cycles>
    <meta:print-date>2017-11-27T17:47:30.25</meta:print-date>
    <meta:document-statistic meta:table-count="0" meta:image-count="1" meta:object-count="0" meta:page-count="1" meta:paragraph-count="21" meta:word-count="272" meta:character-count="2166"/>
    <meta:user-defined meta:name="Поле 1"/>
    <meta:user-defined meta:name="Поле 2"/>
    <meta:user-defined meta:name="Поле 3"/>
    <meta:user-defined meta:name="Поле 4"/>
  </office:meta>
</office:document-meta>
</file>