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690C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margin-top="0cm" fo:margin-bottom="0cm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5pt" style:font-size-asian="15pt" style:font-size-complex="1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line-height="148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48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style:font-name="Times New Roman" fo:font-size="14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48%" fo:text-align="center" style:justify-single-word="false" fo:text-indent="0cm" style:auto-text-indent="false"/>
      <style:text-properties fo:font-size="8pt" fo:font-weight="bold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fo:font-weight="bold" style:font-size-asian="8pt" style:font-size-complex="8pt"/>
    </style:style>
    <style:style style:name="P25" style:family="paragraph" style:parent-style-name="Standard">
      <style:paragraph-properties fo:margin-left="0cm" fo:margin-right="0cm" fo:margin-top="0.049cm" fo:margin-bottom="0cm" fo:line-height="130%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48%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48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48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48%" fo:text-align="center" style:justify-single-word="false" fo:text-indent="1.251cm" style:auto-text-indent="false"/>
      <style:text-properties fo:font-size="14pt" fo:font-weight="bold"/>
    </style:style>
    <style:style style:name="P34" style:family="paragraph" style:parent-style-name="Text_20_body">
      <style:paragraph-properties fo:margin-left="0cm" fo:margin-right="0cm" fo:margin-top="0cm" fo:margin-bottom="0cm" fo:line-height="14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48%" fo:text-align="center" style:justify-single-word="false" fo:text-indent="1.251cm" style:auto-text-indent="false"/>
      <style:text-properties fo:font-size="8pt" fo:font-weight="bold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fo:line-height="148%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-0.108cm" fo:margin-top="0cm" fo:margin-bottom="0cm" fo:text-indent="0cm" style:auto-text-indent="false"/>
      <style:text-properties fo:font-size="14pt"/>
    </style:style>
    <style:style style:name="P38" style:family="paragraph" style:parent-style-name="Text_20_body">
      <style:paragraph-properties fo:margin-left="0cm" fo:margin-right="-0.108cm" fo:margin-top="0cm" fo:margin-bottom="0cm" fo:text-indent="0cm" style:auto-text-indent="false"/>
      <style:text-properties fo:color="#000000" fo:font-size="10pt" fo:language="ru" fo:country="RU" style:font-size-asian="10pt" style:font-size-complex="10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41" style:family="paragraph" style:parent-style-name="Text_20_body">
      <style:paragraph-properties fo:margin-left="0cm" fo:margin-right="0cm" fo:margin-top="0cm" fo:margin-bottom="0cm" fo:line-height="148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48%" fo:text-align="justify" style:justify-single-word="false" fo:text-indent="1.251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48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48%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weight-asian="bold" style:font-size-complex="14pt" style:font-weight-complex="bold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bold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background-color="transparent" style:font-size-asian="14pt" style:font-name-complex="Times New Roman3" style:font-size-complex="14pt"/>
    </style:style>
    <style:style style:name="T12" style:family="text">
      <style:text-properties fo:color="#000000" style:font-name="Times New Roman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font-name="Times New Roman1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1" fo:font-weight="normal" style:font-weight-asian="normal" style:font-weight-complex="normal"/>
    </style:style>
    <style:style style:name="T17" style:family="text">
      <style:text-properties fo:color="#000000" style:font-name="Times New Roman1" style:font-size-asian="14pt" style:font-size-complex="14pt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30" style:family="text">
      <style:text-properties fo:font-variant="normal" fo:text-transform="none" fo:color="#000000" style:font-name="Times New Roman2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font-variant="normal" fo:text-transform="none" fo:color="#000000" style:font-name="Times New Roman2" fo:letter-spacing="normal" fo:language="ru" fo:country="RU" fo:font-style="normal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font-variant="normal" fo:text-transform="none" style:font-name="Symbol"/>
    </style:style>
    <style:style style:name="T34" style:family="text">
      <style:text-properties fo:font-variant="normal" fo:text-transform="none" style:font-name="Times New Roman1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weight="bold"/>
    </style:style>
    <style:style style:name="T40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41" style:family="text">
      <style:text-properties style:font-name="Symbol"/>
    </style:style>
    <style:style style:name="T42" style:family="text">
      <style:text-properties fo:font-weight="bold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390337-c23b-4ade-8212-da44a61b4d1a" text:name="BossProviderVariable"/>
      </text:user-field-decls>
      <text:p text:style-name="P39">РЕШЕНИЕ</text:p>
      <text:p text:style-name="P16">по делу <text:span text:style-name="T1">№ </text:span><text:span text:style-name="T2">3-14-45/00-08-17</text:span></text:p>
      <text:p text:style-name="P24"/>
      <text:p text:style-name="P14">«<text:span text:style-name="T35">21</text:span>» ноября 2017 г. <text:s text:c="85"/>г. Москва</text:p>
      <text:p text:style-name="P14"/>
      <text:p text:style-name="P41">Комиссия ФАС России по рассмотрению дел, возбужденных по признакам нарушения законодательства о рекламе в составе:</text:p>
      <text:p text:style-name="P44">&lt;...&gt;,</text:p>
      <text:p text:style-name="P31">рассмотрев материалы дела о<text:span text:style-name="T4"> превышении уровня громкости звука <text:s/>сообщений о рекламе и анонса над уровнем звука прерываемой ими телепрограммы на телеканале «РЕН ТВ» 11.09.2017 в период с 14 часов<text:line-break/></text:span><text:span text:style-name="T4">28 минут по 15 часов 28 минут в г.Москве,</text:span></text:p>
      <text:p text:style-name="P29">в присутствии представителя лица, участвующего в деле:</text:p>
      <text:p text:style-name="P26"><text:span text:style-name="Основной_20_шрифт_20_абзаца"><text:span text:style-name="T14">ООО «Акцепт» (Телевизионный канал РЕН ТВ)</text:span></text:span><text:span text:style-name="Основной_20_шрифт_20_абзаца"><text:span text:style-name="T8"> </text:span></text:span><text:span text:style-name="Основной_20_шрифт_20_абзаца"><text:span text:style-name="T9">(место нахождения: 115093, г. Москва, Партийный пер., д. 1, корп. 57, стр. 3;<text:line-break/>ОГРН 1027700418811; ИНН 7704241848; КПП</text:span></text:span><text:span text:style-name="Основной_20_шрифт_20_абзаца"><text:span text:style-name="T8"> </text:span></text:span><text:span text:style-name="Основной_20_шрифт_20_абзаца"><text:span text:style-name="T22">772501001</text:span></text:span><text:span text:style-name="Emphasis"><text:span text:style-name="T21">; дата регистрации 26.06.2002</text:span></text:span><text:span text:style-name="Основной_20_шрифт_20_абзаца"><text:span text:style-name="T9">)</text:span></text:span><text:span text:style-name="T5"> – Волковой Дарьи Александровны (доверенность<text:line-break/>№ 142/17 от 07.09.2017),</text:span></text:p>
      <text:p text:style-name="P40">УСТАНОВИЛА:</text:p>
      <text:p text:style-name="P23"/>
      <text:p text:style-name="P31"><text:span text:style-name="T4">На основании приказа № 1123/17 от 28.08.2017 руководителя ФАС России Артемьева И.Ю. в период с 11.09.2017 по 28.09.2017 сотрудниками ФАС России проведена плановая выездная проверка в отношении </text:span><text:span text:style-name="T16">ООО «Акцепт» <text:s text:c="7"/>(Телевизионный канал РЕН ТВ)</text:span><text:span text:style-name="T4"> (место нахождения: 115093, г. Москва, Партийный пер., д. 1, корп. 57, стр. 3; ОГРН 1027700418811; ИНН 7704241848; КПП </text:span><text:span text:style-name="T26">772501001</text:span><text:span text:style-name="T29">; дата регистрации 26.06.2002</text:span><text:span text:style-name="T4">). </text:span></text:p>
      <text:p text:style-name="P36">Предметом проводимой проверки являлось соблюдение <text:span text:style-name="T16">ООО «Акцепт» <text:s text:c="7"/>(Телевизионный канал РЕН ТВ)</text:span> требований антимонопольного законодательства и законодательства о рекламе при осуществлении хозяйственной деятельности. </text:p>
      <text:p text:style-name="P19"><text:span text:style-name="T37"><text:tab/></text:span><text:span text:style-name="Strong_20_Emphasis"><text:span text:style-name="T6">В рамках проведения указанной проверки ФАС России произведена </text:span></text:span><text:soft-page-break/><text:span text:style-name="Strong_20_Emphasis"><text:span text:style-name="T6">запись эфира телеканала «РЕН ТВ» с целью проведения измерения соотношения уровня громкости рекламы и среднего уровня громкости прерываемой <text:s/>рекламой <text:s text:c="2"/>телепередачи <text:s text:c="4"/>в <text:s text:c="4"/>записи <text:s text:c="4"/>телеканала <text:s text:c="2"/>«РЕН <text:s text:c="3"/>ТВ» </text:span></text:span></text:p>
      <text:p text:style-name="P19"><text:span text:style-name="Strong_20_Emphasis"><text:span text:style-name="T6">в соответствии <text:s text:c="3"/>с <text:s text:c="3"/></text:span></text:span><text:span text:style-name="Strong_20_Emphasis"><text:span text:style-name="T7">требованиями <text:s text:c="2"/></text:span></text:span><text:span text:style-name="Strong_20_Emphasis"><text:span text:style-name="T6">части <text:s text:c="2"/>12 <text:s/>статьи <text:s text:c="2"/>14 <text:s text:c="2"/>Федерального <text:s text:c="2"/>закона от 13.03.2006 № 38-ФЗ «О рекламе» (далее – Закон<text:line-break/>о рекламе).</text:span></text:span></text:p>
      <text:p text:style-name="P19"><text:span text:style-name="T38"><text:tab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11» сентября 2017 года в период с 14 часов 28 минут по 15 часов 28 минут в помещении по адресу: </text:span><text:span text:style-name="T5">115093, г. Москва, </text:span><text:span text:style-name="T5">Партийный пер., д. 1, корп. 57, стр. 3</text:span><text:span text:style-name="T38">, источник записи: эфирное цифровое вещание.</text:span></text:p>
      <text:p text:style-name="P22"><text:tab/>В этих целях записанный фрагмент в соответствии с Методикой измерений соотношения уровня громкости рекламы и среднего уровня громкости прерываемой рекламой теле- и радиопрограммы, утвержденной Приказом ФАС России от 22.05.2015 № 374/15 (зарегистрирован Минюстом России 17.07.2015 рег. № 38079) (далее – Методика) был разделен<text:line-break/>на <text:span text:style-name="T20">23</text:span> фрагмент<text:span text:style-name="T35">а</text:span>: 3 дорекламных фрагмента и 3 пострекламных фрагмента (каждый – 300 сек.), 7 рекламных блоков (блок рекламы 1 – 14,89 сек., блок рекламы 2 – 183,29 сек., блок рекламы 3 – 108,59 сек., блок рекламы 4 – 74,96 сек., блок рекламы 5 – 123,69 сек., блок рекламы 6 – 29,62 сек., блок рекламы 7 – 14,87 сек.), 5 фрагментов с сообщением о рекламе (сообщение 1 – 5,00 сек., сообщение 2 – 5,03 сек., сообщение 3 – 5,55 сек., сообщение 4 – 5,00 сек., сообщение 5 – 5,09 сек.), 5 анонсов (анонс 1 – 14,60 сек., анонс 2 – 29,60 сек., анонс 3 – 29,87 сек., анонс 4 – 34,76 сек., анонс 5 – 14,91 сек.).</text:p>
      <text:p text:style-name="P20"><text:span text:style-name="T1"><text:tab/>Измерение уровня громкости фрагментов записи производилось<text:line-break/>с помощью средства измерения Комплекс программно-аппаратный<text:line-break/>«АСК-громкость» (свидетельство об утверждении типа средств измерений </text:span><text:span text:style-name="T13">RU</text:span><text:span text:style-name="T1">.</text:span><text:span text:style-name="T13">E</text:span><text:span text:style-name="T1">.36.002.</text:span><text:span text:style-name="T13">A</text:span><text:span text:style-name="T1"> № 58595, свидетельство о поверке № 3/340-0955-17 действительно до 31 мая 2018 года).</text:span></text:p>
      <text:p text:style-name="P12"><text:tab/>Результаты измерений уровня громкости фрагментов записи <text:soft-page-break/>телепрограммы отражены в протоколе от 13.09.2017 № 740858 измерений уровней громкости аудиофрагментов программно-аппаратного комплекса «АСК-громкость» (далее – Протокол).</text:p>
      <text:p text:style-name="P12"><text:tab/>Согласно части 12 статьи 14 Закона о рекламе при трансляции рекламы уровень громкости её звука, а также уровень громкости звука сообщения<text:line-break/>о последующей трансляции рекламы не должен превышать средний уровень громкости <text:s/>звука <text:s/>прерываемой <text:s text:c="2"/>рекламой <text:s text:c="2"/>телепрограммы <text:s text:c="2"/>или <text:s/>телепередачи. </text:p>
      <text:p text:style-name="P12">При этом в соответствии с частью 16 статьи 14 Закона о рекламе требования части 12 статьи 14 данного закона распространяются также на информацию<text:line-break/>о телепередачах, транслируемых по соответствующему телеканалу (анонсы).</text:p>
      <text:p text:style-name="P18"><text:span text:style-name="T36"><text:tab/></text:span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18"><text:span text:style-name="T1"><text:tab/></text:span><text:span text:style-name="T4">При измерении соотношения уровня громкости звука блоков рекламы,<text:line-break/>сообщений о рекламе, анонсов и уровня громкости звука прерываемой ими телепередачи превышение более чем на 1,5 дБ выявлено<text:line-break/>в следующих случаях:</text:span></text:p>
      <text:p text:style-name="P32"><text:span text:style-name="T41">·</text:span><text:span text:style-name="T33"> </text:span>уровень громкости звука анонса 4 превышает уровень громкости звука дорекламного фрагмента 3 на <text:span text:style-name="T42">1,6 дБ</text:span> (стр. 25 Протокола);</text:p>
      <text:p text:style-name="P32"><text:span text:style-name="T41">·</text:span><text:span text:style-name="T33"> </text:span>уровень громкости звука сообщения о рекламе 4 превышает уровень громкости звука дорекламного фрагмента 3 на <text:span text:style-name="T42">1,9 Дб</text:span> (стр. 27 Протокола);</text:p>
      <text:p text:style-name="P30"><text:span text:style-name="T41">·</text:span><text:span text:style-name="T33"> </text:span>уровень громкости звука сообщения о рекламе 5 превышает уровень громкости звука дорекламного фрагмента 3 на <text:span text:style-name="T42">1,7 Дб </text:span><text:span text:style-name="T43">(стр. 31 Протокола)</text:span>.</text:p>
      <text:p text:style-name="P28">Таким образом, в анонсе и сообщениях о рекламе, транслировавшихся 11.09.2017 на телеканале «РЕН ТВ» посредством эфирного цифрового вещания, усматриваются признаки нарушения части 12 статьи 14 Закона о рекламе.</text:p>
      <text:p text:style-name="P28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21"><text:span text:style-name="Основной_20_шрифт_20_абзаца"><text:span text:style-name="T19"><text:tab/>Рекламораспространителем <text:s text:c="5"/>на <text:s text:c="4"/>телеканале <text:s text:c="3"/>«РЕН <text:s text:c="3"/>ТВ» <text:s text:c="6"/>является </text:span></text:span></text:p>
      <text:p text:style-name="P21"><text:span text:style-name="Основной_20_шрифт_20_абзаца"><text:span text:style-name="T15">ООО «Акцепт» <text:s/>(Телевизионный <text:s/>канал <text:s/>РЕН <text:s/>ТВ)</text:span></text:span><text:span text:style-name="Основной_20_шрифт_20_абзаца"><text:span text:style-name="T19"> <text:s/>(место <text:s/>нахождения: <text:s/>115093, </text:span></text:span></text:p>
      <text:p text:style-name="P21"><text:span text:style-name="Основной_20_шрифт_20_абзаца"><text:span text:style-name="T19">г. <text:s/>Москва, <text:s text:c="2"/>Партийный <text:s text:c="2"/>пер., <text:s text:c="2"/>д. <text:s/>1, <text:s text:c="2"/>корп. <text:s/>57, <text:s/>стр. <text:s/>3; <text:s text:c="2"/>ОГРН <text:s/>1027700418811; </text:span></text:span></text:p>
      <text:p text:style-name="P21"><text:soft-page-break/><text:span text:style-name="Основной_20_шрифт_20_абзаца"><text:span text:style-name="T19">ИНН 7704241848; КПП </text:span></text:span><text:span text:style-name="Основной_20_шрифт_20_абзаца"><text:span text:style-name="T32">772501001, </text:span></text:span><text:span text:style-name="Основной_20_шрифт_20_абзаца"><text:span text:style-name="T30">дата регистрации 26.06.2002</text:span></text:span><text:span text:style-name="Основной_20_шрифт_20_абзаца"><text:span text:style-name="T19">).</text:span></text:span></text:p>
      <text:p text:style-name="P25"><text:span text:style-name="T11">В рамках рассмотрения дела </text:span><text:span text:style-name="T12">№ 3-14-45/00-08-17</text:span><text:span text:style-name="T11"> на заседании Комиссии 21.11.2017 представитель </text:span><text:span text:style-name="Основной_20_шрифт_20_абзаца"><text:span text:style-name="T15">ООО «Акцепт» (Телевизионный канал РЕН ТВ)</text:span></text:span><text:span text:style-name="T11"> признал нарушения.</text:span></text:p>
      <text:p text:style-name="P27">На основании части 12 статьи 14, пункта 2 части 1 статьи 33, частей 1, 2 статьи 36 Закона о рекламе и в соответствии с пунктами 20, 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Комиссия</text:p>
      <text:p text:style-name="P33"/>
      <text:p text:style-name="P33">РЕШИЛА:</text:p>
      <text:p text:style-name="P35"/>
      <text:list xml:id="list38754762" text:style-name="L1">
        <text:list-item>
          <text:list>
            <text:list-item>
              <text:list>
                <text:list-item>
                  <text:p text:style-name="P42"><text:span text:style-name="T3">Признать действия </text:span><text:span text:style-name="Основной_20_шрифт_20_абзаца"><text:span text:style-name="T28">ООО «Акцепт» (Телевизионный канал РЕН ТВ)</text:span></text:span><text:span text:style-name="Основной_20_шрифт_20_абзаца"><text:span text:style-name="T25"> </text:span></text:span><text:span text:style-name="Основной_20_шрифт_20_абзаца"><text:span text:style-name="T24">(место нахождения: 115093, г. Москва, Партийный пер., д. 1, корп. 57, стр. 3;<text:line-break/>ОГРН 1027700418811; ИНН 7704241848; КПП</text:span></text:span><text:span text:style-name="Основной_20_шрифт_20_абзаца"><text:span text:style-name="T25"> </text:span></text:span><text:span text:style-name="Основной_20_шрифт_20_абзаца"><text:span text:style-name="T24">772501001</text:span></text:span><text:span text:style-name="Emphasis"><text:span text:style-name="T23">; дата </text:span></text:span><text:span text:style-name="Основной_20_шрифт_20_абзаца"><text:span text:style-name="T31">регистрации</text:span></text:span><text:span text:style-name="Emphasis"><text:span text:style-name="T23"> 26.06.2002</text:span></text:span><text:span text:style-name="Основной_20_шрифт_20_абзаца"><text:span text:style-name="T24">)</text:span></text:span><text:span text:style-name="T3"> нарушающими требования части 12 статьи 14 </text:span><text:span text:style-name="T11">Федерального закона от 13.03.2006 №38-ФЗ «О рекламе»</text:span><text:span text:style-name="T3">, <text:s/>выразившиеся <text:s/>в <text:s/>распространении <text:s/>анонса</text:span></text:p>
                  <text:p text:style-name="P42"><text:span text:style-name="T3">и сообщений о рекламе, превышающих уровень громкости звука прерываемой ими телепрограммы на телеканале </text:span><text:span text:style-name="T17">«</text:span><text:span text:style-name="T10">РЕН ТВ».</text:span></text:p>
                </text:list-item>
              </text:list>
            </text:list-item>
          </text:list>
        </text:list-item>
      </text:list>
      <text:p text:style-name="P31">2. Выдать <text:span text:style-name="Основной_20_шрифт_20_абзаца"><text:span text:style-name="T27">ООО «Акцепт» <text:s/>(Телевизионный <text:s/>канал <text:s/>РЕН <text:s/>ТВ)</text:span></text:span> <text:s/>предписание</text:p>
      <text:p text:style-name="P17">о прекращении нарушения законодательства<text:span text:style-name="T1"> о рекламе</text:span>.</text:p>
      <text:p text:style-name="P34">3. Передать материалы дела уполномоченному должностному лицу<text:line-break/>ФАС России для возбуждения дела об административном правонарушении, предусмотренного частью 1 статьи 14.3 Кодекса Российской Федерации<text:line-break/>об административных правонарушениях, в отношении <text:span text:style-name="Основной_20_шрифт_20_абзаца"><text:span text:style-name="T34">ООО «Акцепт» (Телевизионный канал РЕН ТВ)</text:span></text:span>.</text:p>
      <text:p text:style-name="P31"><text:span text:style-name="T1">Решение изготовлено в полном объеме </text:span><text:span text:style-name="T18">27</text:span><text:span text:style-name="T1"> </text:span><text:span text:style-name="T18">ноя</text:span><text:span text:style-name="T1">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1690C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4785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24785(1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24785(11) </text:p>
      </draw:text-box>
     </draw:frame><draw:frame draw:style-name="Mfr2" draw:name="SpdBarcode" text:anchor-type="paragraph" svg:x="0cm" svg:width="3.6cm" svg:height="0.78cm" draw:z-index="7"><draw:image xlink:href="Pictures/10000201000000780000001AA1690C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09:49:16.60</meta:creation-date>
    <meta:generator>OpenOffice.org/3.3$Win32 OpenOffice.org_project/330m20$Build-9567</meta:generator>
    <dc:date>2017-11-28T18:57:05.38</dc:date>
    <meta:editing-duration>P2DT6H55M52S</meta:editing-duration>
    <meta:editing-cycles>11</meta:editing-cycles>
    <meta:print-date>2017-11-24T16:45:14.41</meta:print-date>
    <meta:document-statistic meta:table-count="0" meta:image-count="1" meta:object-count="0" meta:page-count="4" meta:paragraph-count="43" meta:word-count="994" meta:character-count="7292"/>
    <meta:user-defined meta:name="Поле 1"/>
    <meta:user-defined meta:name="Поле 2"/>
    <meta:user-defined meta:name="Поле 3"/>
    <meta:user-defined meta:name="Поле 4"/>
  </office:meta>
</office:document-meta>
</file>