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829AB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33cm" fo:margin-right="0cm" fo:margin-top="0.176cm" fo:margin-bottom="0cm" fo:line-height="100%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333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97cm" fo:margin-right="0cm" fo:margin-top="0cm" fo:margin-bottom="0cm" fo:line-height="100%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7" style:family="text">
      <style:text-properties fo:color="#000000" style:font-name="Times New Roman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 New Roman" fo:language="en" fo:country="US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language="ru" fo:country="RU" style:text-underline-style="none" fo:background-color="transparent"/>
    </style:style>
    <style:style style:name="T15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6" style:family="text">
      <style:text-properties fo:language="ru" fo:country="RU" style:font-size-asian="14pt" style:font-size-complex="14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fo:language="ru" fo:country="RU" style:font-size-asian="14pt" style:language-asian="ru" style:country-asian="RU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3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3b6a7a-8a31-45d4-8650-e52667fa3489" text:name="BossProviderVariable"/>
      </text:user-field-decls>
      <text:p text:style-name="P24"/>
      <text:p text:style-name="P25"><text:span text:style-name="T21">ОПРЕДЕЛЕНИЕ</text:span></text:p>
      <text:p text:style-name="P10">о продлении срока и об отложении рассмотрения дела </text:p>
      <text:p text:style-name="P12"><text:span text:style-name="T17">об административном правонарушении </text:span><text:span text:style-name="T18">№</text:span><text:span text:style-name="T22"> </text:span><text:span text:style-name="T23">4-19.8</text:span><text:span text:style-name="T26">-1784/00-05-17</text:span><text:span text:style-name="T23"> </text:span></text:p>
      <text:p text:style-name="P9"/>
      <text:p text:style-name="P11"><text:span text:style-name="T27">«21» ноября 2017 </text:span>г.<text:tab/> <text:s text:c="4"/>г. Москва</text:p>
      <text:p text:style-name="P11"/>
      <text:p text:style-name="P21"><text:span text:style-name="T22">Я, заместитель начальника Правового управления ФАС России, Крюков Алексей Сергеевич, рассмотрев материалы дела об административном правонарушении № </text:span><text:span text:style-name="T23">4-19.8</text:span><text:span text:style-name="T26">-1784/00-05-17</text:span><text:span text:style-name="T22">,</text:span><text:span text:style-name="T19"> </text:span><text:span text:style-name="T28">возбужденного в отношении О</text:span><text:span text:style-name="T10">бщества с ограниченной ответственностью «Грайф Вологда» (далее — ООО «Грайф Вологда») (адрес</text:span><text:span text:style-name="T11">: ул. Маяковского, д. 38, г. Вологда, 160000;<text:line-break/>ИНН 3525087818, ОГРН 1023500874880, КПП </text:span><text:span text:style-name="T20">352501001</text:span><text:span text:style-name="T11"> <text:s/>; дата регистрации в качестве юридического лица — 09.09.2002)</text:span><text:span text:style-name="T24">,</text:span></text:p>
      <text:p text:style-name="P22"/>
      <text:p text:style-name="P26">УСТАНОВИЛ:</text:p>
      <text:p text:style-name="P14"/>
      <text:p text:style-name="P15"><text:span text:style-name="T14">Необходимость в дополнительном выяснении обстоятельств дела об административном правонарушении № </text:span><text:span text:style-name="T15">4-19.8</text:span><text:span text:style-name="T29">-1784/00-05-17</text:span><text:span text:style-name="T14">. </text:span></text:p>
      <text:p text:style-name="P16">Руководствуясь частью 2 статьи 29.6 Кодекса Российской Федерации об административных правонарушениях, </text:p>
      <text:p text:style-name="P13">ОПРЕДЕЛИЛ:</text:p>
      <text:p text:style-name="P13"/>
      <text:p text:style-name="P17">1.<text:tab/>Продлить срок рассмотрения дела об административном правонарушении <text:span text:style-name="T6">№ </text:span><text:span text:style-name="T7">4-19.8</text:span><text:span text:style-name="T12">-1784/00-05-17</text:span> до 21.12.2017.</text:p>
      <text:list xml:id="list39194826" text:style-name="L1">
        <text:list-item>
          <text:list>
            <text:list-item>
              <text:list>
                <text:list-item>
                  <text:p text:style-name="P27"><text:span text:style-name="T16">Рассмотрение дела об административном правонарушении<text:line-break/>№ </text:span><text:span text:style-name="T8">4-19.8-1784/00-05-17</text:span><text:span text:style-name="T16"> отложить.</text:span></text:p>
                </text:list-item>
                <text:list-item>
                  <text:p text:style-name="P27"><text:span text:style-name="Основной_20_шрифт_20_абзаца"><text:span text:style-name="T1">Назначить дело об административном правонарушении<text:line-break/> № </text:span></text:span><text:span text:style-name="Основной_20_шрифт_20_абзаца"><text:span text:style-name="T5">4-19.8-1784/00-05-17</text:span></text:span><text:span text:style-name="Основной_20_шрифт_20_абзаца"><text:span text:style-name="T1"> к рассмотрению на</text:span></text:span><text:span text:style-name="Основной_20_шрифт_20_абзаца"><text:span text:style-name="T2"> </text:span></text:span><text:span text:style-name="Основной_20_шрифт_20_абзаца"><text:span text:style-name="T3">«</text:span></text:span><text:span text:style-name="Основной_20_шрифт_20_абзаца"><text:span text:style-name="T2">21</text:span></text:span><text:span text:style-name="Основной_20_шрифт_20_абзаца"><text:span text:style-name="T3">»</text:span></text:span><text:span text:style-name="Основной_20_шрифт_20_абзаца"><text:span text:style-name="T2"> декабря 2017</text:span></text:span><text:span text:style-name="Основной_20_шрифт_20_абзаца"><text:span text:style-name="T3"> года<text:line-break/>в 11 часов 00 минут</text:span></text:span><text:span text:style-name="Основной_20_шрифт_20_абзаца"><text:span text:style-name="T1"> по адресу: 125993, г. Москва, ул. Садовая-Кудринская, д. 11, 4 этаж, каб. 404-В.</text:span></text:span></text:p>
                </text:list-item>
              </text:list>
            </text:list-item>
          </text:list>
        </text:list-item>
      </text:list>
      <text:p text:style-name="P7"/>
      <text:p text:style-name="P8"/>
      <text:p text:style-name="P8"/>
      <text:p text:style-name="P4"><text:span text:style-name="T13"><text:s/></text:span><text:span text:style-name="T9">Заместитель начальника </text:span></text:p>
      <text:p text:style-name="P5"><text:s/>Правового управления <text:s text:c="74"/>А.С. Крюков </text:p>
      <text:p text:style-name="P6"/>
      <text:p text:style-name="P6"/>
      <text:p text:style-name="P6"/>
      <text:p text:style-name="P6"/>
      <text:p text:style-name="P23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829A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459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C829AB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4593(1) </text:p>
      </draw:text-box>
     </draw:frame><draw:frame draw:style-name="Mfr2" draw:name="SpdBarcode" text:anchor-type="paragraph" svg:x="0cm" svg:width="3.6cm" svg:height="0.78cm" draw:z-index="3"><draw:image xlink:href="Pictures/10000201000000780000001A2C829AB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1T17:14:57.74</meta:creation-date>
    <meta:generator>OpenOffice.org/3.3$Win32 OpenOffice.org_project/330m20$Build-9567</meta:generator>
    <dc:date>2017-11-28T19:01:36.37</dc:date>
    <meta:editing-duration>PT2M36S</meta:editing-duration>
    <meta:editing-cycles>1</meta:editing-cycles>
    <meta:print-date>2017-11-24T12:26:29.85</meta:print-date>
    <meta:document-statistic meta:table-count="0" meta:image-count="2" meta:object-count="0" meta:page-count="1" meta:paragraph-count="19" meta:word-count="164" meta:character-count="1443"/>
    <meta:user-defined meta:name="Поле 1"/>
    <meta:user-defined meta:name="Поле 2"/>
    <meta:user-defined meta:name="Поле 3"/>
    <meta:user-defined meta:name="Поле 4"/>
  </office:meta>
</office:document-meta>
</file>