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EF9ED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7cm" style:auto-text-indent="false" style:text-autospace="non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0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name-complex="Times New Roman1" style:font-size-complex="14pt" style:font-weight-complex="normal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font-name="Arial1" fo:font-size="10pt" style:font-name-asian="Arial1" style:font-size-asian="10pt" style:font-name-complex="Arial1" style:font-size-complex="10pt"/>
    </style:style>
    <style:style style:name="T14" style:family="text">
      <style:text-properties style:font-name-asian="Arial1" style:font-name-complex="Arial1"/>
    </style:style>
    <style:style style:name="T15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6098f6-d64f-4e50-b7c7-e589520a7123" text:name="BossProviderVariable"/>
      </text:user-field-decls>
      <text:p text:style-name="P22"><text:span text:style-name="T15">Уведомление о составлении протокола</text:span></text:p>
      <text:p text:style-name="P4"/>
      <text:p text:style-name="P5"><text:span text:style-name="T6">Настоящим уведомляю, что в случае неуплаты административного штрафа по делу об административном правонарушении № 4-14.24-1321/00-02-17, в срок установленный частью 1 статьи 32.2 Кодекса Российской Федерации об административных правонарушениях (далее - КоАП) 21.12.2017 в 10:10 по адресу: </text:span><text:span text:style-name="T3">г. Москва, ул. Садовая-Кудринская, д. 11, этаж 1, каб. 130</text:span><text:span text:style-name="T7"> </text:span><text:span text:style-name="T6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акционерного общества «Интауголь» (далее — АО «Интауголь»)</text:span></text:span><text:span text:style-name="Основной_20_шрифт_20_абзаца"><text:span text:style-name="T11"> </text:span></text:span><text:span text:style-name="Основной_20_шрифт_20_абзаца"><text:span text:style-name="T10">(адрес: <text:s text:c="16"/>169848, Республика Коми, г. Инта, ул. Южная, д. 1; ОГРН 1161101053673, <text:s text:c="11"/>ИНН 1104014112, КПП 110401001; дата регистрации в качестве юридического лица — 27.04.2016</text:span></text:span><text:span text:style-name="Основной_20_шрифт_20_абзаца"><text:span text:style-name="T12">)</text:span></text:span><text:span text:style-name="Основной_20_шрифт_20_абзаца"><text:span text:style-name="T4"> </text:span></text:span><text:span text:style-name="T6">по части <text:s/>1 статьи 20.25</text:span><text:span text:style-name="T8"> </text:span><text:span text:style-name="T6">КоАП.</text:span></text:p>
      <text:p text:style-name="P6">Согласно части 4 статьи 28.2 КоАП <text:span text:style-name="T13"><text:s/></text:span><text:span text:style-name="T14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5"><text:span text:style-name="T6">В соответствии с </text:span><text:span text:style-name="T5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5"><text:span text:style-name="T6">В соответствии с </text:span><text:span text:style-name="T5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7">Копия протокола будет направлена лицу, в отношении которого он составлен, по почте.</text:p>
      <text:p text:style-name="P8"/>
      <text:p text:style-name="P9"/>
      <text:p text:style-name="P8"/>
      <text:p text:style-name="P16">Заместитель начальника</text:p>
      <text:p text:style-name="P15">Правового управления <text:s text:c="76"/>А.С. Крюков</text:p>
      <text:p text:style-name="P17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AEF9E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61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6160(1) </text:p>
      </draw:text-box>
     </draw:frame><draw:frame draw:style-name="Mfr2" draw:name="SpdBarcode" text:anchor-type="paragraph" svg:x="0cm" svg:width="3.6cm" svg:height="0.78cm" draw:z-index="1"><draw:image xlink:href="Pictures/10000201000000780000001ADAEF9ED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5:35:20.26</meta:creation-date>
    <meta:generator>OpenOffice.org/3.3$Win32 OpenOffice.org_project/330m20$Build-9567</meta:generator>
    <dc:date>2017-11-28T19:02:42.49</dc:date>
    <meta:document-statistic meta:table-count="0" meta:image-count="1" meta:object-count="0" meta:page-count="1" meta:paragraph-count="14" meta:word-count="267" meta:character-count="2222"/>
    <meta:user-defined meta:name="Поле 1"/>
    <meta:user-defined meta:name="Поле 2"/>
    <meta:user-defined meta:name="Поле 3"/>
    <meta:user-defined meta:name="Поле 4"/>
  </office:meta>
</office:document-meta>
</file>