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068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341380-0ff2-4b89-bc14-3cf3b7ca4be4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3">(далее - Правила)</text:span><text:span text:style-name="T1">, </text:span>Федеральная антимонопольная служба рассмотрела документы, представленные письмом Минздрава России от 10.11.2017 № 20-4-4055488-с, и приняла решение согласовать предельные отпускные цены ООО «ПРОМОМЕД РУС» (Россия); Пр.,Перв.Уп.,Втор.Уп.,Вып.к. ОАО «Биохимик» (Россия)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Амикацин (МНН - Амикацин), порошок для приготовления раствора для внутривенного и внутримышечного введения 250 мг - флаконы (1) - пачки картонные, в размере 12,10 руб.</text:p>
      <text:p text:style-name="P12"><text:tab/>2. Амикацин (МНН - Амикацин), порошок для приготовления раствора для внутривенного и внутримышечного введения 250 мг - флаконы (1) - / в комплекте с растворителем: вода для инъекций (ампулы с насечкой, кольцом, или точкой надлома) 5 мл - 1 шт. / пачки картонные, в размере 12,10 руб.</text:p>
      <text:p text:style-name="P12"><text:tab/>3. Амикацин (МНН - Амикацин), порошок для приготовления раствора для внутривенного и внутримышечного введения 250 мг - флаконы (5) - пачки картонные, в размере 60,50 руб.</text:p>
      <text:p text:style-name="P12"><text:tab/>4. Амикацин (МНН - Амикацин), порошок для приготовления раствора для внутривенного и внутримышечного введения 250 мг - флаконы (5) - / в комплекте с растворителем: вода для инъекций (ампулы с насечкой, кольцом, или точкой надлома) 5 мл - 5 шт. / пачки картонные, <text:s/>в размере 60,50 руб.</text:p>
      <text:p text:style-name="P12"><text:tab/>5. Амикацин (МНН - Амикацин), порошок для приготовления раствора для внутривенного и внутримышечного введения 250 мг - флаконы (10) - пачки картонные, в размере 121,00 руб.</text:p>
      <text:p text:style-name="P12"><text:tab/>6. Амикацин (МНН - Амикацин), порошок для приготовления раствора для внутривенного и внутримышечного введения 250 мг - флаконы (10) - / в комплекте с растворителем: вода для инъекций (ампулы с насечкой, кольцом, или точкой надлома) 5 мл - 10 шт. / пачки картонные, в размере 121,00 руб.</text:p>
      <text:p text:style-name="P12"><text:tab/>7. Амикацин (МНН - Амикацин), порошок для приготовления раствора для внутривенного и внутримышечного введения 250 мг - флаконы (50) - коробки картонные (для стационаров), в размере 605,00 руб.</text:p>
      <text:p text:style-name="P12"><text:tab/>8. Амикацин (МНН - Амикацин), порошок для приготовления раствора для внутривенного и внутримышечного введения 500 мг - флаконы (1) - пачки <text:soft-page-break/>картонные, в размере 25,59 руб.</text:p>
      <text:p text:style-name="P12"><text:tab/>9. Амикацин (МНН - Амикацин), порошок для приготовления раствора для внутривенного и внутримышечного введения 500 мг - флаконы (1) - / в комплекте с растворителем: вода для инъекций (ампулы с насечкой, кольцом, или точкой надлома) 5 мл -1 шт. / пачки картонные, в размере 25,59 руб.</text:p>
      <text:p text:style-name="P12"><text:tab/>10. Амикацин (МНН - Амикацин), порошок для приготовления раствора для внутривенного и внутримышечного введения 500 мг - флаконы (5) - пачки картонные, в размере 127,95 руб.</text:p>
      <text:p text:style-name="P12"><text:tab/>11. Амикацин (МНН - Амикацин), порошок для приготовления раствора для внутривенного и внутримышечного введения 500 мг - флаконы (5) - / в комплекте с растворителем: вода для инъекций (ампулы с насечкой, кольцом, или точкой надлома) 5 мл - 5 шт. / пачки картонные, в размере 127,95 руб.</text:p>
      <text:p text:style-name="P12"><text:tab/>12. Амикацин (МНН - Амикацин), порошок для приготовления раствора для внутривенного и внутримышечного введения 500 мг - флаконы (10) - пачки картонные, в размере 255,90 руб.</text:p>
      <text:p text:style-name="P12"><text:tab/>13. Амикацин (МНН - Амикацин), порошок для приготовления раствора для внутривенного и внутримышечного введения 500 мг - флаконы (10) - / в комплекте с растворителем: вода для инъекций (ампулы с насечкой, кольцом, или точкой надлома) 5 мл - 10 шт. / пачки картонные, в размере 255,90 руб.</text:p>
      <text:p text:style-name="P12"><text:tab/>14. Амикацин (МНН - Амикацин), порошок для приготовления раствора для внутривенного и внутримышечного введения 500 мг - флаконы (50) - коробки картонные (для стационаров), в размере 1279,50 руб.</text:p>
      <text:p text:style-name="P12"><text:tab/>15. Амикацин (МНН - Амикацин), порошок для приготовления раствора для внутривенного и внутримышечного введения 1000 мг - флаконы (1) - пачки картонные, в размере 48,86 руб.</text:p>
      <text:p text:style-name="P12"><text:tab/>16. Амикацин (МНН - Амикацин), порошок для приготовления раствора для внутривенного и внутримышечного введения 1000 мг - флаконы (1) - / в комплекте с растворителем: вода для инъекций (ампулы с насечкой, кольцом, или точкой надлома) 5 мл -1 шт. / пачки картонные, в размере 48,86 руб.</text:p>
      <text:p text:style-name="P12"><text:tab/>17. Амикацин (МНН - Амикацин), порошок для приготовления раствора для внутривенного и внутримышечного введения 1000 мг - флаконы (5) - пачки картонные, в размере 244,30 руб.</text:p>
      <text:p text:style-name="P12"><text:tab/>18. Амикацин (МНН - Амикацин), порошок для приготовления раствора для внутривенного и внутримышечного введения 1000 мг - флаконы (5) - / в комплекте с растворителем: вода для инъекций (ампулы с насечкой, кольцом, или точкой надлома) 5 мл - 5 шт. / пачки картонные, в размере 244,30 руб.</text:p>
      <text:p text:style-name="P12"><text:tab/>19. Амикацин (МНН - Амикацин), порошок для приготовления раствора для внутривенного и внутримышечного введения 1000 мг - флаконы (10) - пачки картонные, в размере 488,60 руб.</text:p>
      <text:p text:style-name="P12"><text:tab/>20. Амикацин (МНН - Амикацин), порошок для приготовления раствора для внутривенного и внутримышечного введения 1000 мг - флаконы (10) - / в комплекте с растворителем: вода для инъекций (ампулы с насечкой, кольцом, или точкой <text:soft-page-break/>надлома) 5 мл - 10 шт. / пачки картонные, в размере 488,60 руб.</text:p>
      <text:p text:style-name="P12"><text:tab/>21. Амикацин (МНН - Амикацин), порошок для приготовления раствора для внутривенного и внутримышечного введения 1000 мг - флаконы (50) - коробки картонные (для стационаров), в размере 2443,00 руб.</text:p>
      <text:p text:style-name="P12"><text:tab/></text:p>
      <text:p text:style-name="P12"><text:tab/></text:p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068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/></draw:text-box></draw:frame><draw:frame draw:style-name="Mfr1" draw:name="SpdTextFrame" text:anchor-type="paragraph" svg:x="0.499cm" svg:y="28.7cm" svg:width="4.8cm" draw:z-index="3"><draw:text-box fo:min-height="0.041cm"><text:p text:style-name="Frame_20_contents">2017-1272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27258(1) </text:p></draw:text-box></draw:frame><draw:frame draw:style-name="Mfr2" draw:name="SpdBarcode" text:anchor-type="paragraph" svg:x="0cm" svg:width="3.6cm" svg:height="0.78cm" draw:z-index="5"><draw:image xlink:href="Pictures/10000201000000780000001A970068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6M25S</meta:editing-duration>
    <meta:editing-cycles>30</meta:editing-cycles>
    <dc:date>2017-11-29T10:04:50.40</dc:date>
    <meta:document-statistic meta:table-count="0" meta:image-count="1" meta:object-count="0" meta:page-count="3" meta:paragraph-count="33" meta:word-count="845" meta:character-count="5689"/>
    <meta:user-defined meta:name="Поле 1"/>
    <meta:user-defined meta:name="Поле 2"/>
    <meta:user-defined meta:name="Поле 3"/>
    <meta:user-defined meta:name="Поле 4"/>
  </office:meta>
</office:document-meta>
</file>