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71BD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_20__28_user_29_">
      <style:paragraph-properties fo:margin-left="10.266cm" fo:margin-right="0cm" fo:margin-top="0.101cm" fo:margin-bottom="0cm" fo:line-height="100%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8.255cm" fo:margin-right="0cm" fo:text-indent="2.75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 style:master-page-name="First_20_Page">
      <style:paragraph-properties fo:margin-left="8.255cm" fo:margin-right="0cm" fo:text-indent="2.752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50ffd-efb4-44fd-a200-4c210972f4c2" text:name="BossProviderVariable"/>
      </text:user-field-decls>
      <text:p text:style-name="P30"/>
      <text:p text:style-name="P8">ОПРЕДЕЛЕНИЕ</text:p>
      <text:p text:style-name="P20">об исправлении опечаток в <text:span text:style-name="T4">постановлении о наложении штрафа по делу</text:span></text:p>
      <text:p text:style-name="P21">об административном правонарушении № <text:span text:style-name="T6">4-14.24-1321/00-02-17</text:span></text:p>
      <text:p text:style-name="P10"/>
      <text:p text:style-name="P16"><text:s/>«27» ноября 2017 <text:s text:c="86"/>г. Москва</text:p>
      <text:p text:style-name="P9"/>
      <text:p text:style-name="P15"><text:span text:style-name="Основной_20_шрифт_20_абзаца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1321/00-02-17</text:span></text:span><text:span text:style-name="Основной_20_шрифт_20_абзаца"><text:span text:style-name="T7"> об административном правонарушении, возбужденного в отношении</text:span></text:span><text:span text:style-name="Основной_20_шрифт_20_абзаца"><text:span text:style-name="T9"> акционерного общества «Интауголь» (далее — АО «Интауголь»)</text:span></text:span><text:span text:style-name="Основной_20_шрифт_20_абзаца"><text:span text:style-name="T8"> </text:span></text:span><text:span text:style-name="Основной_20_шрифт_20_абзаца"><text:span text:style-name="T9">(адрес: ул. Южная, д. 1, г. Инта, Республика Коми, 169848; ОГРН 1161101053673, ИНН 1104014112, <text:s text:c="18"/>КПП 110401001; дата регистрации в качестве юридического лица — 27.04.2016</text:span></text:span><text:span text:style-name="Основной_20_шрифт_20_абзаца"><text:span text:style-name="T10">)</text:span></text:span><text:span text:style-name="Основной_20_шрифт_20_абзаца"><text:span text:style-name="T7">,</text:span></text:span></text:p>
      <text:p text:style-name="P11"/>
      <text:p text:style-name="P8">УСТАНОВИЛ:</text:p>
      <text:p text:style-name="P8"/>
      <text:p text:style-name="P12"><text:span text:style-name="T16">При изготовлении постановления о наложении штрафа по делу об административном правонарушении № 4-14.24-1321/00-02-17 в отношении <text:s text:c="6"/></text:span><text:span text:style-name="Основной_20_шрифт_20_абзаца"><text:span text:style-name="T9">АО «Интауголь»</text:span></text:span><text:span text:style-name="T16"> <text:s/></text:span><text:span text:style-name="T17">(далее — Постановление) </text:span><text:span text:style-name="T4">допущены опечатки в вводной, </text:span><text:span text:style-name="T5">мотивировочной</text:span><text:span text:style-name="T4"> и резолютивной частях </text:span>Постановления: вместо «<text:span text:style-name="Основной_20_шрифт_20_абзаца"><text:span text:style-name="T9">дата регистрации в качестве юридического лица — 27.04.2016</text:span></text:span><text:span text:style-name="Основной_20_шрифт_20_абзаца"><text:span text:style-name="T12">» указано «д</text:span></text:span><text:span text:style-name="Основной_20_шрифт_20_абзаца"><text:span text:style-name="T9">ата регистрации в качестве юридического лица — 27.04.2017</text:span></text:span><text:span text:style-name="Основной_20_шрифт_20_абзаца"><text:span text:style-name="T12">».</text:span></text:span></text:p>
      <text:p text:style-name="P13">Руководствуясь статьей 29.12.1. Кодекса Российской Федерации об административных правонарушениях,</text:p>
      <text:p text:style-name="P12"/>
      <text:p text:style-name="P14">ОПРЕДЕЛИЛ:</text:p>
      <text:p text:style-name="P14"/>
      <text:p text:style-name="P17"><text:tab/>В <text:span text:style-name="T18">вводной, мотивировочной и резолютивной частях П</text:span>остановления о наложении штрафа по делу об административном правонарушении № 4-14.24-1321/00-02-17 слова <text:span text:style-name="Основной_20_шрифт_20_абзаца"><text:span text:style-name="T13">«д</text:span></text:span><text:span text:style-name="Основной_20_шрифт_20_абзаца"><text:span text:style-name="T11">ата регистрации в качестве юридического лица — 27.04.2017</text:span></text:span><text:span text:style-name="Основной_20_шрифт_20_абзаца"><text:span text:style-name="T14">» читать как «д</text:span></text:span><text:span text:style-name="Основной_20_шрифт_20_абзаца"><text:span text:style-name="T11">ата регистрации в качестве юридического лица — 27.04.2016</text:span></text:span><text:span text:style-name="Основной_20_шрифт_20_абзаца"><text:span text:style-name="T14">»</text:span></text:span>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771BD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71BD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38:48.22</meta:creation-date>
    <meta:generator>OpenOffice.org/3.4.1$Win32 OpenOffice.org_project/341m1$Build-9593</meta:generator>
    <dc:date>2017-11-29T10:09:53.78</dc:date>
    <meta:print-date>2017-11-28T17:12:29.84</meta:print-date>
    <meta:document-statistic meta:table-count="0" meta:image-count="1" meta:object-count="0" meta:page-count="1" meta:paragraph-count="13" meta:word-count="173" meta:character-count="1551"/>
    <meta:user-defined meta:name="Поле 1"/>
    <meta:user-defined meta:name="Поле 2"/>
    <meta:user-defined meta:name="Поле 3"/>
    <meta:user-defined meta:name="Поле 4"/>
  </office:meta>
</office:document-meta>
</file>