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E459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0" style:family="paragraph" style:parent-style-name="Text_20_body">
      <style:paragraph-properties fo:margin-left="9.578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.176cm" fo:margin-bottom="0cm" fo:line-height="0.681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6" style:family="paragraph" style:parent-style-name="Text_20_body">
      <style:paragraph-properties fo:margin-left="9.525cm" fo:margin-right="0cm" fo:text-indent="0cm" style:auto-text-indent="false"/>
      <style:text-properties fo:color="#000000" fo:font-size="14pt" fo:language="ru" fo:country="RU"/>
    </style:style>
    <style:style style:name="P17" style:family="paragraph" style:parent-style-name="Standard">
      <style:paragraph-properties fo:margin-left="9.525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8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</style:style>
    <style:style style:name="P20" style:family="paragraph" style:parent-style-name="Text_20_body" style:master-page-name="First_20_Page">
      <style:paragraph-properties fo:margin-left="9.525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236047-ee5d-4c83-b551-a40698dcdbe0" text:name="BossProviderVariable"/>
      </text:user-field-decls>
      <text:p text:style-name="P20"/>
      <text:h text:style-name="P6" text:outline-level="1">УВЕДОМЛЕНИЕ</text:h>
      <text:h text:style-name="P7" text:outline-level="1"><text:span text:style-name="T2">о назначении времени и места рассмотрения</text:span><text:span text:style-name="T3"> </text:span><text:span text:style-name="T4">дела</text:span><text:span text:style-name="T3"> </text:span><text:span text:style-name="T8">№ </text:span><text:span text:style-name="T9"><text:s/></text:span><text:span text:style-name="T10">4-19.8-1763/00-05-17</text:span></text:h>
      <text:h text:style-name="P8" text:outline-level="1">об административном правонарушении </text:h>
      <text:p text:style-name="P2"/>
      <text:h text:style-name="P9" text:outline-level="1"/>
      <text:p text:style-name="P14"><text:span text:style-name="T5">Настоящим ФАС России уведомляет, что «21» декабря 2017 г. в 1</text:span><text:span text:style-name="T6">2</text:span><text:span text:style-name="T5"> часов <text:s text:c="15"/>00 </text:span>минут по адресу: 123995, г. Москва, ул. Садовая-Кудринская, д. 11, этаж 1, <text:s text:c="9"/>каб. 130, состоится рассмотрение дела<text:span text:style-name="T7"> </text:span><text:span text:style-name="T14">об административном правонарушении <text:s/></text:span><text:span text:style-name="T11">№ <text:s/></text:span><text:span text:style-name="T13">4-19.8-1763/00-05-17</text:span><text:span text:style-name="T12"> в отношении </text:span><text:span text:style-name="T15">ООО </text:span><text:span text:style-name="T16">ПКФ «СтройБетонКомплект</text:span><text:span text:style-name="T15">»</text:span><text:span text:style-name="T12">.</text:span></text:p>
      <text:p text:style-name="P15"/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E459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7E459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4:55:39.12</meta:creation-date>
    <meta:generator>OpenOffice.org/3.4.1$Win32 OpenOffice.org_project/341m1$Build-9593</meta:generator>
    <dc:date>2017-11-29T10:11:49.76</dc:date>
    <meta:document-statistic meta:table-count="0" meta:image-count="1" meta:object-count="0" meta:page-count="1" meta:paragraph-count="5" meta:word-count="54" meta:character-count="439"/>
    <meta:user-defined meta:name="Поле 1"/>
    <meta:user-defined meta:name="Поле 2"/>
    <meta:user-defined meta:name="Поле 3"/>
    <meta:user-defined meta:name="Поле 4"/>
  </office:meta>
</office:document-meta>
</file>