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F9FF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4"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0pt" fo:background-color="#ffffff" style:font-size-asian="10pt" style:font-size-complex="10pt"/>
    </style:style>
    <style:style style:name="P5" style:family="paragraph" style:parent-style-name="Text_20_body">
      <style:paragraph-properties fo:margin-top="0cm" fo:margin-bottom="0cm"/>
      <style:text-properties fo:color="#000000" style:font-name="Times New Roman" fo:font-size="10pt" fo:language="ru" fo:country="RU" fo:background-color="#ffffff" style:font-size-asian="10pt" style:font-size-complex="10pt"/>
    </style:style>
    <style:style style:name="P6"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0pt" fo:language="ru" fo:country="RU" fo:background-color="#ffffff" style:font-size-asian="10pt" style:font-size-complex="10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13" style:family="paragraph" style:parent-style-name="Text_20_body">
      <style:paragraph-properties fo:margin-top="0cm" fo:margin-bottom="0cm" fo:line-height="0.6cm" fo:text-align="justify" style:justify-single-word="false"/>
      <style:text-properties fo:font-size="14pt" fo:language="ru" fo:country="RU"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0.6cm" fo:text-align="justify" style:justify-single-word="false"/>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18" style:family="paragraph" style:parent-style-name="Standard">
      <style:paragraph-properties fo:margin-top="0cm" fo:margin-bottom="0cm"/>
      <style:text-properties fo:font-size="14pt" fo:font-style="normal" style:text-underline-style="none" style:font-style-asian="normal" style:font-style-complex="normal"/>
    </style:style>
    <style:style style:name="P19" style:family="paragraph" style:parent-style-name="Standard">
      <style:paragraph-properties fo:margin-top="0cm" fo:margin-bottom="0cm" fo:text-align="justify" style:justify-single-word="false"/>
    </style:style>
    <style:style style:name="P20" style:family="paragraph" style:parent-style-name="Text_20_body">
      <style:paragraph-properties fo:margin-left="9.895cm" fo:margin-right="0cm" fo:margin-top="0cm" fo:margin-bottom="0cm" fo:text-indent="0cm" style:auto-text-indent="false"/>
      <style:text-properties style:font-name="Times New Roman1" fo:font-size="14pt" fo:language="ru" fo:country="RU" style:font-size-asian="14pt" style:font-size-complex="14pt"/>
    </style:style>
    <style:style style:name="P21" style:family="paragraph" style:parent-style-name="Text_20_body">
      <style:paragraph-properties fo:margin-left="8.592cm" fo:margin-right="0cm" fo:margin-top="0cm" fo:margin-bottom="0cm" fo:text-indent="0cm" style:auto-text-indent="false"/>
    </style:style>
    <style:style style:name="P22" style:family="paragraph" style:parent-style-name="Text_20_body">
      <style:paragraph-properties fo:margin-left="9.922cm" fo:margin-right="0cm" fo:margin-top="0cm" fo:margin-bottom="0cm" fo:text-indent="0cm" style:auto-text-indent="false"/>
      <style:text-properties style:font-name="Times New Roman1" fo:font-size="14pt"/>
    </style:style>
    <style:style style:name="P23" style:family="paragraph" style:parent-style-name="Text_20_body">
      <style:paragraph-properties fo:margin-left="9.922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style:font-size-asian="14pt" style:font-style-asian="normal" style:font-size-complex="14pt" style:font-style-complex="normal"/>
    </style:style>
    <style:style style:name="P24" style:family="paragraph" style:parent-style-name="Text_20_body">
      <style:paragraph-properties fo:margin-left="9.922cm" fo:margin-right="0cm" fo:margin-top="0cm" fo:margin-bottom="0cm" fo:line-height="100%"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left="8.511cm" fo:margin-right="0cm" fo:margin-top="0cm" fo:margin-bottom="0cm" fo:text-align="start" style:justify-single-word="false" fo:text-indent="0cm" style:auto-text-indent="false">
        <style:tab-stops/>
      </style:paragraph-properties>
      <style:text-properties fo:color="#000000" fo:font-size="14pt" fo:background-color="transparent" style:font-size-asian="14pt" style:font-size-complex="14pt"/>
    </style:style>
    <style:style style:name="P26" style:family="paragraph" style:parent-style-name="Text_20_body">
      <style:paragraph-properties fo:margin-left="9.975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9.975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style:text-underline-style="none" fo:background-color="transparent" style:font-size-asian="14pt" style:font-style-asian="normal" style:font-size-complex="14pt" style:font-style-complex="normal"/>
    </style:style>
    <style:style style:name="P2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29" style:family="paragraph" style:parent-style-name="Text_20_body">
      <style:paragraph-properties fo:margin-left="9.366cm" fo:margin-right="0cm" fo:margin-top="0cm" fo:margin-bottom="0cm" fo:text-align="start" style:justify-single-word="false" fo:text-indent="0cm" style:auto-text-indent="false"/>
      <style:text-properties fo:color="#000000" style:font-name="Times New Roman" fo:font-size="14pt" fo:font-style="normal" style:text-underline-style="none" fo:background-color="transparent"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ext-autospace="non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34"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serif" fo:font-size="14pt" fo:font-style="normal" style:text-underline-style="none" style:font-size-asian="14pt" style:font-style-asian="normal" style:font-size-complex="14pt" style:font-style-complex="normal"/>
    </style:style>
    <style:style style:name="P35"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6"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text-align="justify" style:justify-single-word="false"/>
      <style:text-properties style:font-name="serif" fo:font-size="14pt" style:font-size-asian="14pt" style:font-size-complex="14pt"/>
    </style:style>
    <style:style style:name="P38" style:family="paragraph" style:parent-style-name="Standard">
      <style:paragraph-properties fo:text-align="justify" style:justify-single-word="false"/>
      <style:text-properties fo:color="#000000" style:font-name="serif" fo:font-size="14pt" fo:background-color="#ffffff" style:font-size-asian="14pt" style:font-size-complex="14pt"/>
    </style:style>
    <style:style style:name="P39" style:family="paragraph" style:parent-style-name="Standard">
      <style:paragraph-properties fo:text-align="justify" style:justify-single-word="false"/>
      <style:text-properties fo:color="#000000" style:font-name="Times New Roman" fo:font-size="14pt" fo:language="ru" fo:country="RU" fo:background-color="#ffffff" style:font-size-asian="14pt" style:font-size-complex="14pt"/>
    </style:style>
    <style:style style:name="P40" style:family="paragraph" style:parent-style-name="Text_20_body" style:master-page-name="First_20_Page">
      <style:paragraph-properties fo:margin-left="9.895cm" fo:margin-right="0cm" fo:text-indent="0cm" style:auto-text-indent="false" style:page-number="auto"/>
      <style:text-properties style:font-name="Times New Roman" fo:font-size="14pt" fo:font-weight="bold" style:font-size-asian="14pt" style:font-size-complex="14pt"/>
    </style:style>
    <style:style style:name="P41" style:family="paragraph" style:parent-style-name="Text_20_body" style:list-style-name="L1">
      <style:paragraph-properties fo:margin-top="0cm" fo:margin-bottom="0cm" fo:text-align="justify" style:justify-single-word="false">
        <style:tab-stops>
          <style:tab-stop style:position="1.693cm"/>
        </style:tab-stops>
      </style:paragraph-properties>
    </style:style>
    <style:style style:name="P4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0pt" fo:background-color="#ffffff" style:font-size-asian="10pt" style:font-size-complex="10pt"/>
    </style:style>
    <style:style style:name="T1" style:family="text">
      <style:text-properties fo:language="ru" fo:country="RU"/>
    </style:style>
    <style:style style:name="T2" style:family="text">
      <style:text-properties fo:background-color="#ffffff"/>
    </style:style>
    <style:style style:name="T3" style:family="text">
      <style:text-properties fo:color="#000000"/>
    </style:style>
    <style:style style:name="T4" style:family="text">
      <style:text-properties fo:color="#000000" style:text-line-through-style="none" style:text-position="0% 100%" style:font-name="Times New Roman1" fo:language="ru" fo:country="RU" fo:font-weight="normal" fo:background-color="transparent" style:font-name-asian="Arial1" style:font-weight-asian="normal" style:font-name-complex="Arial1" style:font-weight-complex="normal"/>
    </style:style>
    <style:style style:name="T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18" style:family="text">
      <style:text-properties fo:color="#000000" style:text-line-through-style="none" style:text-position="0% 100%" style:font-name="Times New Roman" fo:font-size="14.1000003814697pt" fo:language="en" fo:country="US"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style:font-name-asian="Arial" style:font-style-asian="normal" style:font-weight-asian="normal" style:font-name-complex="Arial" style:font-style-complex="normal" style:font-weight-complex="normal"/>
    </style:style>
    <style:style style:name="T20" style:family="text">
      <style:text-properties fo:color="#000000" style:font-name="Times New Roman" fo:font-size="14pt" fo:language="ru" fo:country="RU" style:font-size-asian="14pt" style:font-size-complex="14pt"/>
    </style:style>
    <style:style style:name="T21" style:family="text">
      <style:text-properties fo:color="#000000" style:font-name="Times New Roman" fo:font-size="14pt" fo:language="ru" fo:country="RU" fo:background-color="transparent" style:font-size-asian="14pt" style:font-size-complex="14pt"/>
    </style:style>
    <style:style style:name="T22" style:family="text">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T23" style:family="text">
      <style:text-properties fo:color="#000000" style:font-name="Times New Roman" fo:font-size="14pt" fo:language="ru" fo:country="RU" fo:background-color="#ffffff" style:font-size-asian="14pt" style:font-size-complex="14pt"/>
    </style:style>
    <style:style style:name="T24" style:family="text">
      <style:text-properties fo:color="#000000" style:font-name="Times New Roman" fo:font-size="14pt" fo:font-style="normal" style:text-underline-style="none" style:font-size-asian="14pt" style:font-style-asian="normal" style:font-size-complex="14pt" style:font-style-complex="normal"/>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font-size="14pt" fo:background-color="transparent" style:font-size-asian="14pt" style:font-size-complex="14pt"/>
    </style:style>
    <style:style style:name="T27" style:family="text">
      <style:text-properties fo:color="#000000" style:font-name="Times New Roman" fo:font-size="14pt" fo:language="en" fo:country="US" fo:background-color="#ffffff" style:font-size-asian="14pt" style:font-size-complex="14pt"/>
    </style:style>
    <style:style style:name="T28" style:family="text">
      <style:text-properties fo:color="#000000" style:font-name="Times New Roman" style:font-name-complex="Times New Roman CYR2"/>
    </style:style>
    <style:style style:name="T29" style:family="text">
      <style:text-properties fo:color="#000000" fo:font-size="14pt" fo:language="ru" fo:country="RU" style:font-size-asian="14pt" style:font-size-complex="14pt"/>
    </style:style>
    <style:style style:name="T30" style:family="text">
      <style:text-properties fo:color="#000000" fo:font-size="14pt" fo:background-color="transparent" style:font-size-asian="14pt" style:font-size-complex="14pt"/>
    </style:style>
    <style:style style:name="T31" style:family="text">
      <style:text-properties fo:color="#000000" style:font-name="Times New Roman CYR" fo:language="ru" fo:country="RU" fo:font-style="normal" style:text-underline-style="none" fo:background-color="#ffffff" style:font-style-asian="normal" style:font-name-complex="Times New Roman CYR2" style:font-style-complex="normal"/>
    </style:style>
    <style:style style:name="T32" style:family="text">
      <style:text-properties fo:color="#000000" style:font-name="Times New Roman CYR" fo:font-size="14pt" fo:language="ru" fo:country="RU" fo:font-style="normal" style:text-underline-style="none" style:font-size-asian="14pt" style:font-style-asian="normal" style:font-name-complex="Times New Roman CYR2" style:font-size-complex="14pt" style:font-style-complex="normal"/>
    </style:style>
    <style:style style:name="T33" style:family="text">
      <style:text-properties fo:color="#000000" style:font-name="Times New Roman CYR" fo:font-size="14pt" fo:language="ru" fo:country="RU" fo:font-style="normal" style:text-underline-style="none" fo:background-color="#ffffff" style:font-size-asian="14pt" style:font-style-asian="normal" style:font-name-complex="Times New Roman CYR2" style:font-size-complex="14pt" style:font-style-complex="normal"/>
    </style:style>
    <style:style style:name="T34" style:family="text">
      <style:text-properties fo:color="#000000" fo:background-color="#ffffff"/>
    </style:style>
    <style:style style:name="T35" style:family="text">
      <style:text-properties fo:color="#000000" fo:background-color="#ffffff" style:font-size-asian="14pt" style:font-size-complex="14pt"/>
    </style:style>
    <style:style style:name="T36" style:family="text">
      <style:text-properties fo:color="#000000" fo:language="ru" fo:country="RU"/>
    </style:style>
    <style:style style:name="T37" style:family="text">
      <style:text-properties fo:color="#000000" fo:language="ru" fo:country="RU" fo:background-color="#ffffff"/>
    </style:style>
    <style:style style:name="T38" style:family="text">
      <style:text-properties fo:color="#000000" fo:language="ru" fo:country="RU" fo:background-color="#ffffff" style:font-size-asian="14pt" style:font-size-complex="14pt"/>
    </style:style>
    <style:style style:name="T39" style:family="text">
      <style:text-properties fo:color="#000000" fo:language="ru" fo:country="RU" fo:font-style="normal" style:font-style-asian="normal" style:font-style-complex="normal"/>
    </style:style>
    <style:style style:name="T40" style:family="text">
      <style:text-properties fo:color="#000000" fo:language="ru" fo:country="RU" style:text-underline-style="none" fo:background-color="#ffffff" style:font-size-asian="14pt" style:font-size-complex="14pt"/>
    </style:style>
    <style:style style:name="T41" style:family="text">
      <style:text-properties fo:color="#000000" style:font-name="Times New Roman1" fo:font-size="14pt" fo:font-style="normal" style:text-underline-style="none" style:font-size-asian="14pt" style:font-style-asian="normal" style:font-size-complex="14pt" style:font-style-complex="normal"/>
    </style:style>
    <style:style style:name="T42" style:family="text">
      <style:text-properties fo:color="#000000" style:font-name="Times New Roman1" fo:font-size="14pt" fo:language="ru" fo:country="RU" fo:font-style="normal" style:text-underline-style="none" style:font-size-asian="14pt" style:font-style-asian="normal" style:font-name-complex="Times New Roman CYR2" style:font-size-complex="14pt" style:font-style-complex="normal"/>
    </style:style>
    <style:style style:name="T43" style:family="text">
      <style:text-properties fo:color="#000000" fo:language="en" fo:country="US" fo:background-color="#ffffff"/>
    </style:style>
    <style:style style:name="T44" style:family="text">
      <style:text-properties style:text-line-through-style="none" style:text-position="0% 100%" style:font-name="Times New Roman1" fo:font-weight="normal" style:font-name-asian="Arial1" style:font-weight-asian="normal" style:font-name-complex="Arial1" style:font-weight-complex="normal"/>
    </style:style>
    <style:style style:name="T45" style:family="text">
      <style:text-properties style:font-name="serif" fo:font-size="14pt" fo:font-style="normal" style:text-underline-style="none" style:font-style-asian="normal" style:font-style-complex="normal"/>
    </style:style>
    <style:style style:name="T46" style:family="text">
      <style:text-properties style:font-name="serif" fo:font-size="14pt" fo:language="ru" fo:country="RU" style:font-size-asian="14pt" style:font-size-complex="14pt"/>
    </style:style>
    <style:style style:name="T47" style:family="text">
      <style:text-properties style:font-name="serif" fo:font-size="14pt" style:font-size-asian="14pt" style:font-size-complex="14pt"/>
    </style:style>
    <style:style style:name="T48" style:family="text">
      <style:text-properties fo:font-size="14pt" style:font-size-asian="14pt" style:font-size-complex="14pt"/>
    </style:style>
    <style:style style:name="T49" style:family="text">
      <style:text-properties fo:font-size="14pt" fo:language="ru" fo:country="RU" style:font-size-asian="14pt" style:font-size-complex="14pt"/>
    </style:style>
    <style:style style:name="T50" style:family="text">
      <style:text-properties fo:language="en" fo:country="US"/>
    </style:style>
    <style:style style:name="T51"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fo:letter-spacing="-0.002cm"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ize-asian="14.1000003814697pt" style:font-style-asian="normal" style:font-weight-asian="normal" style:font-name-complex="Times New Roman CYR1" style:font-size-complex="14.1000003814697pt" style:font-style-complex="normal" style:font-weight-complex="normal"/>
    </style:style>
    <style:style style:name="T61" style:family="text">
      <style:text-properties fo:font-variant="normal" fo:text-transform="none" fo:color="#000000" style:text-line-through-style="none" style:text-position="0% 100%"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62" style:family="text">
      <style:text-properties fo:font-variant="normal" fo:text-transform="none" fo:color="#000000" style:text-line-through-style="none" style:text-position="0% 100%" fo:font-size="14.1000003814697pt" fo:language="en" fo:country="US"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63"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font-name="Times New Roman" fo:font-size="14pt" style:font-size-asian="14pt" style:font-size-complex="14pt"/>
    </style:style>
    <style:style style:name="T68" style:family="text">
      <style:text-properties style:font-name="Times New Roman" fo:language="ru" fo:country="RU"/>
    </style:style>
    <style:style style:name="T6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2cm" fo:text-indent="1.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e5a778-ad65-4ec9-b1ac-f748fcf30cdf" text:name="BossProviderVariable"/>
      </text:user-field-decls>
      <text:p text:style-name="P40"/>
      <text:p text:style-name="P7">ПОСТАНОВЛЕНИЕ</text:p>
      <text:p text:style-name="P9">о прекращении производства по делу</text:p>
      <text:p text:style-name="P9">об административном правонарушении <text:span text:style-name="T31">№ Р-136/16/АК501-17</text:span></text:p>
      <text:p text:style-name="P9"/>
      <text:p text:style-name="P17"><text:span text:style-name="T50">«</text:span><text:span text:style-name="T1">10</text:span><text:span text:style-name="T50">»</text:span> <text:span text:style-name="T1">ноября </text:span>2017<text:span text:style-name="T50"> </text:span><text:span text:style-name="T1">года</text:span><text:tab/>Москва</text:p>
      <text:p text:style-name="P17"/>
      <text:p text:style-name="P30"><text:span text:style-name="T34">Я, </text:span><text:span text:style-name="T43">&lt;...&gt;</text:span><text:span text:style-name="T34">, </text:span>рассмотрев материалы дела об административном правонарушении, возбужденного протоколом<text:span text:style-name="T3"> от </text:span><text:span text:style-name="T36">01</text:span><text:span text:style-name="T3">.</text:span><text:span text:style-name="T36">11</text:span><text:span text:style-name="T3">.2017 по делу</text:span> <text:span text:style-name="T31">Р-136/16/АК501-17 </text:span><text:span text:style-name="T34">в отношении д</text:span><text:span text:style-name="T37">олжностного лица</text:span><text:span text:style-name="Strong_20_Emphasis"><text:span text:style-name="T51"> </text:span></text:span><text:span text:style-name="Emphasis"><text:span text:style-name="T58">ФГБУ «Приморская межобластная ветеринарная лаборатория»</text:span></text:span><text:span text:style-name="Strong_20_Emphasis"><text:span text:style-name="T51"> </text:span></text:span><text:span text:style-name="Strong_20_Emphasis"><text:span text:style-name="T52">&lt;...&gt;</text:span></text:span><text:span text:style-name="T34"> по признакам состава административного правонарушения, ответственность за совершение которого предусмотрена частью </text:span><text:span text:style-name="T37">6</text:span><text:span text:style-name="T34"> статьи 7.3</text:span><text:span text:style-name="T37">2</text:span><text:span text:style-name="T34"> Кодекса Российской Федерации об административных правонарушениях (далее – КоАП)</text:span></text:p>
      <text:p text:style-name="P8"/>
      <text:p text:style-name="P8">УСТАНОВИЛА:</text:p>
      <text:p text:style-name="P9"/>
      <text:p text:style-name="P19"><text:span text:style-name="T41"><text:tab/></text:span><text:span text:style-name="T42">Федеральным государственным бюджетным учреждением «Приморская межобластная ветеринарная лаборатория» (далее – Заказчик) </text:span><text:span text:style-name="T32">проведен </text:span><text:span text:style-name="T42">электронный аукцион на право заключения государственного контракта на оказание услуг по строительному контролю (техническому надзору) за выполнением работ по объекту «Строительство нового здания ФГБУ «Приморская МВЛ» в целях размещения лабораторного блока (корпуса) соответствующего уровня биологической защиты для работы с возбудителями АЧС и иными особо опасными болезнями животных</text:span><text:span text:style-name="T32"> </text:span><text:span text:style-name="T42"><text:s/>(номер извещения 0320100014114000094</text:span><text:span text:style-name="T32">) (далее — Аукцион).</text:span></text:p>
      <text:p text:style-name="P13"><text:tab/>По итогам проведения Аукциона <text:span text:style-name="T28">Заказчиком заключен государственный контракт с ООО «Гекко» от 17.11.2014 № 173100013014000027 (далее – Контракт), цена которого составила 6 500 000 рублей.</text:span></text:p>
      <text:p text:style-name="P15"><text:span text:style-name="T41"><text:tab/></text:span><text:span text:style-name="T24">Частью 9 статьи 95 Закона о контрактной системе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что такое право предусмотрено контрактом.</text:span></text:p>
      <text:p text:style-name="P10"><text:tab/>Пунктом 13.5 Контракта установлен порядок расторжения Контракта. </text:p>
      <text:p text:style-name="P16"><text:span text:style-name="T67"><text:tab/></text:span><text:span text:style-name="T48">Из материалов </text:span><text:span text:style-name="T49">дела</text:span><text:span text:style-name="T48"> следует, что ООО «Гекко» ненадлежащим образом исполнило обязательства по указанному контракту, тем самым нарушив условия контракта, что явилось основанием для принятия Заказчиком решения от 11.10.2016 об одностороннем отказе от исполнения Контракта (далее – Решение).</text:span></text:p>
      <text:p text:style-name="P14"><text:tab/>Частью 12 статьи 95 Закона о контрактной системе установлено, что <text:soft-page-break/>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text:span text:style-name="T69">При невозможности </text:span><text:span text:style-name="T69">получения указанного подтверждения либо информации датой такого </text:span><text:span text:style-name="T69">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span></text:p>
      <text:p text:style-name="P14"><text:tab/>Во исполнение требований части 12 статьи 95 Закона о контрактной системе Заказчиком 11.10.2016 Решение размещено в ЕИС.</text:p>
      <text:p text:style-name="P14"><text:tab/>Кроме того, из материалов <text:span text:style-name="T1">дела </text:span>следует, что 12.10.2016 в адрес ООО «Гекко» Заказчиком направлено Решение заказным письмом с уведомлением о вручении по адресу, указанному в Контракте, а также 12.10.2016 решение направлено посредством электронной почты.</text:p>
      <text:p text:style-name="P14"><text:tab/>Ввиду невозможности получения подтверждения о получении Решения ООО «Гекко», датой надлежащего уведомления поставщика (подрядчика, исполнителя (далее – Дата надлежащего уведомления) признается дата по истечении тридцати дней с даты размещения Решения в ЕИС, а именно 11.11.2016. </text:p>
      <text:p text:style-name="P14"><text:tab/>Из материалов <text:span text:style-name="T1">дела </text:span>следует, что ООО «Гекко» в течение десяти дней с Даты надлежащего уведомления о принятом Решении об одностороннем отказе от исполнения контракта, не устранило нарушение условий контракта, в связи с чем решение Заказчика об одностороннем отказе от исполнения контракта вступило в силу 22.11.2016. </text:p>
      <text:p text:style-name="P14"><text:tab/>В соответствии с часть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5"><text:span text:style-name="Основной_20_шрифт_20_абзаца"><text:span text:style-name="T12"><text:tab/>Во исполнение части 26 статьи 95 Закона о контрактной системе, Заказчику требовалось в течение одного рабочего дня, следующего за датой </text:span></text:span><text:soft-page-break/><text:span text:style-name="Основной_20_шрифт_20_абзаца"><text:span text:style-name="T12">расторжения Контракта, разместить в ЕИС информацию о расторжении контракта, то есть 23.11.2016, однако, данные сведения в ЕИС размещены Заказчиком 21.11.2016, что нарушает положение части 26 статьи 95 Закона о контрактной системе.</text:span></text:span></text:p>
      <text:p text:style-name="P31"><text:span text:style-name="Основной_20_шрифт_20_абзаца"><text:span text:style-name="T3">Согласно части 6 статьи 7.32 КоАП, за </text:span></text:span><text:span text:style-name="Основной_20_шрифт_20_абзаца"><text:span text:style-name="T36">нарушение порядка расторжения <text:s/>контракта в случае одностороннего отказа от исполнения контракта</text:span></text:span><text:span text:style-name="Основной_20_шрифт_20_абзаца"><text:span text:style-name="T3">, предусмотрена</text:span></text:span><text:span text:style-name="Emphasis"><text:span text:style-name="T39"> административная ответственность</text:span></text:span><text:span text:style-name="Основной_20_шрифт_20_абзаца"><text:span text:style-name="T3">.</text:span></text:span></text:p>
      <text:p text:style-name="P32"><text:span text:style-name="T30"><text:tab/></text:span><text:span text:style-name="T21">Согласно материалам настоящего дела об административном правонарушении, должностным лицом Заказчика, нарушившим порядок расторжения государственного контракта, а именно срока размещения в единой информационной системе информации о расторжении государственного контракта, является</text:span><text:span text:style-name="Emphasis"><text:span text:style-name="T22"> </text:span></text:span><text:span text:style-name="Emphasis"><text:span text:style-name="T6">должностное лицо </text:span></text:span><text:span text:style-name="Emphasis"><text:span text:style-name="T13">ФГБУ «Приморская межобластная ветеринарная лаборатория» </text:span></text:span><text:span text:style-name="Emphasis"><text:span text:style-name="T15">&lt;...&gt;</text:span></text:span><text:span text:style-name="Emphasis"><text:span text:style-name="T22">.</text:span></text:span></text:p>
      <text:p text:style-name="P32"><text:span text:style-name="Emphasis"><text:span text:style-name="T13"><text:tab/></text:span></text:span><text:span text:style-name="Emphasis"><text:span text:style-name="T6">Таким образом, действия должностного лица, </text:span></text:span><text:span text:style-name="Emphasis"><text:span text:style-name="T13">ФГБУ «Приморская межобластная ветеринарная лаборатория»</text:span></text:span><text:span text:style-name="Emphasis"><text:span text:style-name="T6"> </text:span></text:span><text:span text:style-name="Emphasis"><text:span text:style-name="T7">&lt;...&gt;</text:span></text:span><text:span text:style-name="Emphasis"><text:span text:style-name="T6">, нарушают положения части 12 статьи 95 Закона о контрактной системе и содержат состав административного правонарушения, ответственность за совершение которого предусмотрена частью 6 статьи 7.32 КоАП.</text:span></text:span></text:p>
      <text:p text:style-name="P36"><text:span text:style-name="T16"><text:tab/>Место совершения административного правонарушения</text:span><text:span text:style-name="T8">: г. Уссурийск</text:span><text:span text:style-name="T9">, Белинского ул., д. 3</text:span></text:p>
      <text:p text:style-name="P32"><text:span text:style-name="Emphasis"><text:span text:style-name="T14"><text:tab/>Время совершения административного правонарушения: 21.11.2016.</text:span></text:span><text:span text:style-name="T25"><text:tab/>Протокол </text:span><text:span text:style-name="T26">об административном правонарушении</text:span><text:span text:style-name="T25"> по </text:span><text:span text:style-name="T23">настоящему</text:span><text:span text:style-name="T25"> делу <text:s/>составлен </text:span><text:span text:style-name="T23">01</text:span><text:span text:style-name="T25">.</text:span><text:span text:style-name="T23">11</text:span><text:span text:style-name="T25">.2017 </text:span><text:span text:style-name="T27">&lt;...&gt; </text:span><text:span text:style-name="T23">в отсутствии </text:span><text:span text:style-name="T27">&lt;...&gt;</text:span><text:span text:style-name="T23">, </text:span><text:span text:style-name="T17">в материалах дела имеется ходатайство о составлении протокола в отсутствии </text:span><text:span text:style-name="T18">&lt;...&gt;</text:span><text:span text:style-name="T17"> с пояснениями. </text:span></text:p>
      <text:p text:style-name="P33"><text:span text:style-name="T35"><text:tab/>Рассмотрение настоящего дела об административном правонарушении состоялось </text:span><text:span text:style-name="T38">10</text:span><text:span text:style-name="T35">.</text:span><text:span text:style-name="T38">11</text:span><text:span text:style-name="T35">.2017</text:span><text:span text:style-name="T40"> </text:span><text:span text:style-name="Основной_20_шрифт_20_абзаца"><text:span text:style-name="T59">в отсутствии </text:span></text:span><text:span text:style-name="Основной_20_шрифт_20_абзаца"><text:span text:style-name="T66">&lt;...&gt;</text:span></text:span><text:span text:style-name="Основной_20_шрифт_20_абзаца"><text:span text:style-name="T59">, </text:span></text:span><text:span text:style-name="Основной_20_шрифт_20_абзаца"><text:span text:style-name="T61">в материалах дела имеется ходатайство </text:span></text:span><text:span text:style-name="Основной_20_шрифт_20_абзаца"><text:span text:style-name="T62">&lt;...&gt;</text:span></text:span><text:span text:style-name="Основной_20_шрифт_20_абзаца"><text:span text:style-name="T61"> с пояснениями об отсутствии возможности прибыть на рассмотрение и полным признанием вины.</text:span></text:span></text:p>
      <text:p text:style-name="P33"><text:span text:style-name="Основной_20_шрифт_20_абзаца"><text:span text:style-name="T53"><text:tab/></text:span></text:span><text:span text:style-name="Основной_20_шрифт_20_абзаца"><text:span text:style-name="T63">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span></text:span></text:p>
      <text:p text:style-name="P33"><text:span text:style-name="Основной_20_шрифт_20_абзаца"><text:span text:style-name="T60"><text:tab/>Обстоятельств, препятствующих рассмотрению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не выявлено.</text:span></text:span><text:span text:style-name="Основной_20_шрифт_20_абзаца"><text:span text:style-name="T61"> </text:span></text:span></text:p>
      <text:p text:style-name="P38"><text:tab/> Вместе с тем, должностным лицом, уполномоченным на рассмотрение настоящего дела об административном правонарушении, установлено, что вследствие совершенного <text:span text:style-name="T50">&lt;...&gt;</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и наступивших последствий не представляю существенного нарушения охраняемых общественных отношений. </text:p>
      <text:p text:style-name="P37"><text:soft-page-break/><text:tab/><text:span text:style-name="T6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30">Ранее к административной ответственности по <text:span text:style-name="Основной_20_шрифт_20_абзаца"><text:span text:style-name="T11">части 6 статьи 7.32 КоАП</text:span></text:span> <text:span text:style-name="T50">&lt;...&gt;</text:span><text:span text:style-name="T34"> </text:span>не привлекал<text:span text:style-name="T1">ась.</text:span></text:p>
      <text:p text:style-name="P30"><text:span text:style-name="T1">Административное правонарушение, ответственность за совершение которого предусмотрена <text:s/></text:span><text:span text:style-name="Основной_20_шрифт_20_абзаца"><text:span text:style-name="T11">частью 6 статьи 7.32 КоАП совершено </text:span></text:span><text:span text:style-name="Основной_20_шрифт_20_абзаца"><text:span text:style-name="T19">&lt;...&gt;</text:span></text:span><text:span text:style-name="Основной_20_шрифт_20_абзаца"><text:span text:style-name="T11"> впервые. </text:span></text:span></text:p>
      <text:p text:style-name="P39">Учитывая изложенное возможно сделать вывод о малозначительности указанного административного правонарушения</text:p>
      <text:p text:style-name="P3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0">Руководствуясь статями 2.9, 29.9 КоАП,</text:p>
      <text:p text:style-name="P30"/>
      <text:p text:style-name="P8">ПОСТАНОВИЛА:</text:p>
      <text:p text:style-name="P9"/>
      <text:list xml:id="list5867156411164947042" text:style-name="L1">
        <text:list-item>
          <text:p text:style-name="P41"><text:span text:style-name="T67">Дело об административном правонарушении <text:s text:c="42"/></text:span><text:span text:style-name="T33">Р-136/16/АК501-17</text:span><text:span text:style-name="T67">, возбужденное в отношении </text:span><text:span text:style-name="T46">должностного лица</text:span><text:span text:style-name="T47"> </text:span><text:span text:style-name="Emphasis"><text:span text:style-name="T13">ФГБУ «Приморская межобластная ветеринарная лаборатория»</text:span></text:span><text:span text:style-name="Emphasis"><text:span text:style-name="T6"> </text:span></text:span><text:span text:style-name="Emphasis"><text:span text:style-name="T7">&lt;...&gt; </text:span></text:span><text:span text:style-name="T67">прекратить на основании статьи 2.9 КоАП в связи с малозначительностью совершенного административного правонарушения.</text:span></text:p>
        </text:list-item>
        <text:list-item>
          <text:p text:style-name="P41"><text:span text:style-name="Основной_20_шрифт_20_абзаца"><text:span text:style-name="T55">Объявить</text:span></text:span><text:span text:style-name="Основной_20_шрифт_20_абзаца"><text:span text:style-name="T65"> </text:span></text:span><text:span text:style-name="Основной_20_шрифт_20_абзаца"><text:span text:style-name="T64">должностному лицу </text:span></text:span><text:span text:style-name="Emphasis"><text:span text:style-name="T65">ФГБУ «Приморская межобластная ветеринарная лаборатория»</text:span></text:span><text:span text:style-name="Emphasis"><text:span text:style-name="T56"> </text:span></text:span><text:span text:style-name="Emphasis"><text:span text:style-name="T57">&lt;...&gt;</text:span></text:span><text:span text:style-name="T67"> в соответствии со статьей 2.9 КоАП устное замечание. </text:span></text:p>
        </text:list-item>
      </text:list>
      <text:p text:style-name="P30">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04F9FF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12256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7-122561(1) </text:p></draw:text-box></draw:frame><draw:frame draw:style-name="Mfr2" draw:name="SpdBarcode" text:anchor-type="paragraph" svg:x="0cm" svg:width="3.6cm" svg:height="0.78cm" draw:z-index="4"><draw:image xlink:href="Pictures/10000201000000780000001A04F9FF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2:36:07.39</meta:creation-date>
    <meta:generator>OpenOffice.org/3.4.1$Win32 OpenOffice.org_project/341m1$Build-9593</meta:generator>
    <dc:date>2017-11-29T10:40:31.31</dc:date>
    <meta:document-statistic meta:table-count="0" meta:image-count="1" meta:object-count="0" meta:page-count="4" meta:paragraph-count="40" meta:word-count="1118" meta:character-count="9447"/>
    <meta:user-defined meta:name="Поле 1"/>
    <meta:user-defined meta:name="Поле 2"/>
    <meta:user-defined meta:name="Поле 3"/>
    <meta:user-defined meta:name="Поле 4"/>
  </office:meta>
</office:document-meta>
</file>