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F13BD629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font-size="10pt"/>
    </style:style>
    <style:style style:name="P11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language="ru" fo:country="RU"/>
    </style:style>
    <style:style style:name="T3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1c98c01-7bf0-4cee-ab1c-65b779cf087e" text:name="BossProviderVariable"/>
      </text:user-field-decls>
      <text:p text:style-name="P14">РЕШЕНИЕ</text:p>
      <text:p text:style-name="P6">о согласовании <text:span text:style-name="T1">предельных отпускных цен производителей </text:span></text:p>
      <text:p text:style-name="P9">на лекарственные препараты, включенные в перечень жизненно необходимых </text:p>
      <text:p text:style-name="P9">и важнейших лекарственных препаратов</text:p>
      <text:p text:style-name="P8"> </text:p>
      <text:p text:style-name="P7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 <text:span text:style-name="T3">(далее - Правила)</text:span><text:span text:style-name="T1">, </text:span>Федеральная антимонопольная служба рассмотрела документы, представленные письмом Минздрава России от 10.11.2017 № 20-4-4055490-с, и приняла решение согласовать предельные отпускные цены ООО «ПРОМОМЕД РУС» (Россия); Пр.,Перв.Уп.,Втор.Уп.,Вып.к. ОАО «Биохимик» (Россия)<text:span text:style-name="T2"> </text:span>на следующий лекарственный препарат, включенный в перечень жизненно необходимых и важнейших лекарственных препаратов:</text:p>
      <text:p text:style-name="P13"><text:tab/>1. Ципрофлоксацин (МНН - Ципрофлоксацин), раствор для инфузий, 2 мг/мл, 100 мл — бутылки (1) - пачки картонные, в размере 96,00 руб.</text:p>
      <text:p text:style-name="P13"><text:tab/>2. Ципрофлоксацин (МНН - Ципрофлоксацин), раствор для инфузий, 2 мг/мл, 100 мл — бутылки (35) - ящики картонные (для стационаров), в размере 3360,00 руб.</text:p>
      <text:p text:style-name="P13"><text:tab/></text:p>
      <text:p text:style-name="P13"><text:tab/></text:p>
      <text:p text:style-name="P13"/>
      <text:p text:style-name="P5">А.Б. Кашеваров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13BD62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/>
      </draw:text-box>
     </draw:frame><draw:frame draw:style-name="Mfr1" draw:name="SpdTextFrame" text:anchor-type="paragraph" svg:x="0.499cm" svg:y="28.7cm" svg:width="4.8cm" draw:z-index="0">
      <draw:text-box fo:min-height="0.041cm">
       <text:p text:style-name="Frame_20_contents">2017-87026(2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127102(1) </text:p>
      </draw:text-box>
     </draw:frame><draw:frame draw:style-name="Mfr2" draw:name="SpdBarcode" text:anchor-type="paragraph" svg:x="0cm" svg:width="3.6cm" svg:height="0.78cm" draw:z-index="1"><draw:image xlink:href="Pictures/10000201000000780000001AF13BD629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10-26T13:50:16.02</meta:creation-date>
    <meta:generator>OpenOffice.org/3.3$Win32 OpenOffice.org_project/330m20$Build-9567</meta:generator>
    <meta:editing-duration>PT2H34M32S</meta:editing-duration>
    <meta:editing-cycles>27</meta:editing-cycles>
    <dc:date>2017-11-29T10:42:06.34</dc:date>
    <meta:document-statistic meta:table-count="0" meta:image-count="1" meta:object-count="0" meta:page-count="1" meta:paragraph-count="14" meta:word-count="151" meta:character-count="1262"/>
    <meta:user-defined meta:name="Поле 1"/>
    <meta:user-defined meta:name="Поле 2"/>
    <meta:user-defined meta:name="Поле 3"/>
    <meta:user-defined meta:name="Поле 4"/>
  </office:meta>
</office:document-meta>
</file>