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E32C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224cm" fo:margin-left="0cm" fo:margin-right="-0.224cm" table:align="margins"/>
    </style:style>
    <style:style style:name="Таблица2.A" style:family="table-column">
      <style:table-column-properties style:column-width="2.381cm" style:rel-column-width="9060*"/>
    </style:style>
    <style:style style:name="Таблица2.B" style:family="table-column">
      <style:table-column-properties style:column-width="5.001cm" style:rel-column-width="19026*"/>
    </style:style>
    <style:style style:name="Таблица2.C" style:family="table-column">
      <style:table-column-properties style:column-width="3.334cm" style:rel-column-width="12684*"/>
    </style:style>
    <style:style style:name="Таблица2.D" style:family="table-column">
      <style:table-column-properties style:column-width="1.852cm" style:rel-column-width="7046*"/>
    </style:style>
    <style:style style:name="Таблица2.E" style:family="table-column">
      <style:table-column-properties style:column-width="1.879cm" style:rel-column-width="7147*"/>
    </style:style>
    <style:style style:name="Таблица2.F" style:family="table-column">
      <style:table-column-properties style:column-width="2.778cm" style:rel-column-width="1057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8pt" fo:font-style="normal" fo:background-color="transparent" style:font-size-asian="8pt" style:font-style-asian="normal" style:font-size-complex="8pt" style:font-style-complex="normal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39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background-color="#66ffff" style:font-name-asian="Times New Roman" style:font-size-asian="14pt" style:font-name-complex="Times New Roman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background-color="transparen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background-color="transparen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line-height="150%" fo:text-align="end" style:justify-single-word="false" fo:text-indent="1.244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  <style:text-properties fo:color="#000000" fo:font-size="14pt" fo:font-style="italic" style:font-style-asian="italic" style:font-style-complex="italic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44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color="#000000" fo:font-size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9.657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657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P29" style:family="paragraph" style:parent-style-name="Standard" style:master-page-name="First_20_Page">
      <style:paragraph-properties fo:margin-left="9.657cm" fo:margin-right="0cm" fo:text-indent="0cm" style:auto-text-indent="false" style:page-number="auto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  <style:text-properties fo:color="#000000" fo:font-size="14pt"/>
    </style:style>
    <style:style style:name="T1" style:family="text"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T2" style:family="text">
      <style:text-properties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3" style:family="text">
      <style:text-properties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weight="normal" style:letter-kerning="true" style:font-name-asian="Times New Roman2" style:font-size-asian="16pt" style:language-asian="ru" style:country-asian="RU" style:font-weight-asian="normal" style:font-name-complex="Times New Roman2" style:font-size-complex="16pt" style:language-complex="hi" style:country-complex="IN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weight="bold" style:letter-kerning="true" style:font-name-asian="SimSun" style:font-size-asian="14pt" style:font-weight-asian="bold" style:font-name-complex="Times New Roman2" style:font-size-complex="14pt" style:font-weight-complex="bold"/>
    </style:style>
    <style:style style:name="T12" style:family="text">
      <style:text-properties fo:color="#000000" style:font-name="Times New Roman" fo:font-size="14pt" fo:font-weight="normal" style:letter-kerning="true" style:font-name-asian="SimSun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-asian="Times New Roman" style:font-size-asian="14pt" style:font-name-complex="Times New Roman" style:font-size-complex="14pt"/>
    </style:style>
    <style:style style:name="T15" style:family="text">
      <style:text-properties fo:color="#000000" style:font-name="serif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serif" fo:font-size="14pt" style:font-name-asian="Times New Roman" style:font-size-asian="14pt" style:font-name-complex="Times New Roman" style:font-size-complex="14pt"/>
    </style:style>
    <style:style style:name="T17" style:family="text">
      <style:text-properties fo:color="#000000" fo:language="ru" fo:country="RU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font-name="Times New Roman1" fo:font-style="italic"/>
    </style:style>
    <style:style style:name="T23" style:family="text">
      <style:text-properties style:font-name="Times New Roman1" fo:font-style="italic" style:text-underline-style="solid" style:text-underline-width="auto" style:text-underline-color="font-color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en" fo:country="US" fo:font-style="italic"/>
    </style:style>
    <style:style style:name="T26" style:family="text">
      <style:text-properties style:font-name="Times New Roman1" fo:font-weight="normal" style:letter-kerning="true" style:font-name-asian="Times New Roman2" style:font-size-asian="16pt" style:language-asian="ru" style:country-asian="RU" style:font-weight-asian="normal" style:font-name-complex="Times New Roman2" style:font-size-complex="16pt" style:language-complex="hi" style:country-complex="IN" style:font-weight-complex="normal"/>
    </style:style>
    <style:style style:name="T27" style:family="text">
      <style:text-properties fo:font-size="10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style="italic" style:font-style-asian="italic" style:font-style-complex="italic"/>
    </style:style>
    <style:style style:name="T31" style:family="text">
      <style:text-properties fo:background-color="transparent" style:font-name-asian="Times New Roman" style:font-size-asian="14pt" style:font-name-complex="Times New Roman" style:font-size-complex="14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serif"/>
    </style:style>
    <style:style style:name="T34" style:family="text">
      <style:text-properties fo:font-style="normal" style:text-underline-style="solid" style:text-underline-width="auto" style:text-underline-color="font-color" style:font-name-asian="Times New Roman" style:font-style-asian="normal" style:font-name-complex="Times New Roman" style:font-style-complex="normal"/>
    </style:style>
    <style:style style:name="T35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1dbd15-5a2e-4993-ad8b-7a4712a0065c" text:name="BossProviderVariable"/>
      </text:user-field-decls>
      <text:p text:style-name="P29"/>
      <text:p text:style-name="P22">РЕШЕНИЕ</text:p>
      <text:p text:style-name="P22">по делу № 1-11-113/00-22-17</text:p>
      <text:p text:style-name="P6"/>
      <text:p text:style-name="P6"><text:tab/> <text:s text:c="4"/>г. Москва</text:p>
      <text:p text:style-name="P24">Резолютивная часть решения оглашена «<text:span text:style-name="T5">15</text:span>» ноября 2017 года</text:p>
      <text:p text:style-name="P23"><text:span text:style-name="T7">В полном объёме решение изготовлено «</text:span><text:span text:style-name="T17">28</text:span><text:span text:style-name="T7">» ноября 2017 года </text:span></text:p>
      <text:p text:style-name="Standard"/>
      <text:p text:style-name="Standard"/>
      <text:p text:style-name="P27"><text:span text:style-name="T18">Комиссия Федеральной антимонопольной службы по рассмотрению дела № 1-11-113/00-22-17 о нарушении антимонопольного законодательства в составе: </text:span><text:span text:style-name="T19">&lt;...&gt;</text:span><text:span text:style-name="T8">, </text:span><text:span text:style-name="T9">рассмотрев дело № 1-11-113/00-22-17 по признакам нарушения </text:span><text:span text:style-name="T8"><text:s/>ООО «Производственная компания Аквариус» (ИНН 7701256405; место нахождения: 105082, г. Москва, Спартаковская площадь, д. 14, стр. 1; далее также — ООО «ПК Аквариус») и АО</text:span><text:span text:style-name="T11"> </text:span><text:span text:style-name="T12">«Т-Платформы»</text:span><text:span text:style-name="T12"><text:note text:id="ftn1" text:note-class="footnote"><text:note-citation>1</text:note-citation><text:note-body><text:p text:style-name="Footnote">На момент проведения аукциона АО «Т-Платформы» именовалось как ОАО «Т-Платформы». Далее по тексту Заключения об обстоятельствах будет использоваться наименование ОАО «Т-Платформы».</text:p></text:note-body></text:note></text:span><text:span text:style-name="T12"> (ИНН 7736588433; место нахождения: 119311, г. Москва, ул. Крупской, д. 4, стр. 2)</text:span><text:span text:style-name="T21"> пункта 2 части 1 статьи 11 Федерального закона от 26.07.2006 № 135-ФЗ «О защите конкуренции» (далее — Закон о защите конкуренции), выразившегося в поддержании начальной максимальной цены контракта на аукционе в электронной форме № 0373100001014000676 на поставку оборудования суперкомпьютерного вычислительного комплекса пиковой производительностью не менее 600 Тфлопс для решения задач ПНЗ «Разработка математических моделей и программно-алгоритмического обеспечения для систем с экстрамассовым параллелизмом и решение пилотных задач науки и техники» для нужд ФГБУ «Национальный исследовательский центр </text:span><text:span text:style-name="T13">«Курчатовский институт»,</text:span></text:p>
      <text:p text:style-name="P18">в присутствии на заседании представителей ООО «Производственная компания Аквариус» <text:span text:style-name="T29">&lt;...&gt; </text:span>(доверенность от 21.03.17 № 376/1), представителя АО «Т-Платформы» <text:span text:style-name="T29">&lt;...&gt;</text:span> (доверенность б/д № 01/09/2017-55), <text:span text:style-name="T29">&lt;...&gt;</text:span> <text:soft-page-break/>(доверенность от 01.09.2017 № 01/09/2017-54), представителя ФГБУ «Национальный исследовательский центр «Курчатовский институт» <text:span text:style-name="T29">&lt;...&gt; </text:span>(доверенность от 29.12.17 № 77 АВ 1517830),</text:p>
      <text:p text:style-name="P19"/>
      <text:p text:style-name="P19">УСТАНОВИЛА:</text:p>
      <text:p text:style-name="P19"/>
      <text:p text:style-name="P14">ФАС России в рамках осуществления контроля за соблюдением антимонопольного законодательства при проведении торгов был выявлен аукцион в электронной форме № 0373100001014000676 на поставку оборудования суперкомпьютерного вычислительного комплекса пиковой производительностью не менее 600 Тфлопс для решения задач ПНЗ «Разработка математических моделей и программно-алгоритмического обеспечения для систем с экстрамассовым параллелизмом и решение пилотных задач науки и техники» для нужд ФГБУ «Национальный исследовательский центр «Курчатовский институт», участие в котором приняли ОАО «Т-Платформы» и ООО «ПК Аквариус» при минимальном снижении начальной (максимальной) цены государственного контракта.</text:p>
      <text:p text:style-name="P14">В целях установления обстоятельств проведения указанного электронного аукциона ФАС России в период с сентября по декабрь 2016 года проведена внеплановая выездная проверка ООО «Производственная компания Аквариус» (приказы ФАС России от 13.09.2016 1287/16, от 12.10.2016 № 1444/16), в ходе которой были обнаружены документы и информация (в том числе электронная переписка), свидетельствующие о заключении обществом антиконкурентного соглашения и участии в нем с целью поддержания цены на аукционе. Указанные выводы отражены ФАС России в акте проверки ООО «ПК Аквариус» от 14.12.2016 № 162, составленном по итогам проведенных мероприятий.</text:p>
      <text:p text:style-name="P14">По результатам анализа материалов проверки ООО «ПК Аквариус», ФАС <text:soft-page-break/>России пришла к выводу о том, что в действиях ООО «ПК Аквариус» и ОАО «Т-Платформы» содержатся признаки заключения и участия в антиконкурентном соглашении (далее также - Соглашение), которое привело к поддержанию начальной (максимальной) цены государственного контракта в электронном аукционе № 0373100001014000676.</text:p>
      <text:p text:style-name="P14">Приказом ФАС России от 18.08.2017 № 1079/17 возбуждено дело № 1-11-113/00-22-17 о нарушении антимонопольного законодательства в отношении ООО «ПК Аквариус» и ОАО «Т-Платформы» по признакам нарушения пункта 2 части 1 статьи 11 Федерального закона от 26.07.2006 № 135-ФЗ «О защите конкуренции» (далее также — антимонопольное дело, дело).</text:p>
      <text:p text:style-name="P14"><text:bookmark text:name="gridSearchResults"/>В целях получения дополнительной информации по делу ФАС России Определением (исх. ФАС России от 28.08.2017 № 22/59026/17), Определением <text:s/>(исх. ФАС России от 07.09.2017 № 22/62146/17) у ответчиков по делу и заинтересованных лиц запрошены документы (информация), необходимые для полного и всестороннего рассмотрения дела № 1-11-113/00-22-17 о нарушении антимонопольного законодательства.</text:p>
      <text:p text:style-name="P14"><text:bookmark text:name="searchedDoc_71F0AA17-EED9-4D22-A214-043C"/><text:bookmark text:name="gridSearchResults1"/>Также Определением (исх. ФАС России от 07.09.2017 № 22/62146/17) ФГБУ «Национальный исследовательский центр «Курчатовский институт» привлечено к участию в рассмотрении дела в качестве заинтересованного лица.</text:p>
      <text:p text:style-name="P14">Документы и информация, полученные антимонопольным ведомством по определениям, направленным в адрес ответчиков и заинтересованного лица, а также копия отчета об исследовании электронных доказательств, подготовленного по результатам внеплановой проверки ООО «ПК Аквариус», приобщены к материалам дела № 1-11-113/00-22-17.</text:p>
      <text:p text:style-name="P14">В соответствии с частью 5.1 статьи 45 Закона о защите конкуренции ФАС России проведен анализ состояния конкуренции в объеме, необходимом для принятия решения о наличии или отсутствии нарушения антимонопольного <text:soft-page-break/>законодательства по делу № 1-11-113/00-22-17, в ходе которого установлено, что в период проведения электронного аукциона № 0373100001014000676 на поставку оборудования суперкомпьютерного вычислительного комплекса ООО «ПК Аквариус» и ОАО «Т-Платформы» являлись хозяйствующими субъектами-конкурентами.</text:p>
      <text:p text:style-name="P14">В результате проведенного анализа материалов, полученных в ходе внеплановой выездной проверки ООО «ПК Аквариус», дополнительной информации и документов, представленных по запросам, иных материалов антимонопольного дела Комиссия ФАС России усматривает в действиях ООО «ПК Аквариус» и ОАО «Т-Платформы» признаки заключения и участия в соглашении, целью которого являлось поддержание начальной максимальной цены контракта на электронном аукционе № 0373100001014000676 на поставку оборудования суперкомпьютерного вычислительного комплекса пиковой производительностью не менее 600 Тфлопс для решения задач ПНЗ «Разработка математических моделей и программно-алгоритмического обеспечения для систем с экстрамассовым параллелизмом и решение пилотных задач науки и техники» для нужд ФГБУ «Национальный исследовательский центр «Курчатовский институт».</text:p>
      <text:p text:style-name="P14">Выводы Комиссии основаны на следующих фактических обстоятельствах и доказательствах.</text:p>
      <text:p text:style-name="P14">14.11.2014 ФГБУ «Национальный исследовательский центр «Курчатовский институт» объявило электронный аукцион № 0373100001014000676 на поставку оборудования суперкомпьютерного вычислительного комплекса пиковой производительностью не менее 600 Тфлопс для решения задач ПНЗ «Разработка математических моделей и программно-алгоритмического обеспечения для систем с экстрамассовым параллелизмом и решение пилотных задач науки и техники».</text:p>
      <text:p text:style-name="P14"><text:soft-page-break/>Начальная (максимальная) цена контракта – 160 000 000 руб. </text:p>
      <text:p text:style-name="P14">25.11.2014 в 16:51 с общего электронного адреса ООО «ПК Аквариус» (aq.comm.portal@gmail.com) в адрес менеджера тендерного отдела ООО «ПК Аквариус» <text:span text:style-name="T29">&lt;...&gt; </text:span><text:s/>направлено информационное письмо следующего содержания:</text:p>
      <text:p text:style-name="P14">«…Открытый проект #4181: НИЦ "Курчатовский институт" Т-платформы </text:p>
      <text:p text:style-name="P14">•        <text:span text:style-name="T22">Менеджер: Андрианов Денис</text:span></text:p>
      <text:p text:style-name="P14">•        <text:span text:style-name="T22">Стоимость: 160000000</text:span></text:p>
      <text:p text:style-name="P14">•        <text:span text:style-name="T22">Менеджер проекта: Андрианов Денис</text:span></text:p>
      <text:p text:style-name="P14">Обратился партнер с просьбой подыгрыша в аукционе.</text:p>
      <text:p text:style-name="P14"><text:span text:style-name="T22">Ссылка</text:span> <text:span text:style-name="T22">на</text:span> <text:span text:style-name="T22">аукцион</text:span><text:span text:style-name="T25">: http://zakupki.gov.ru/epz/order/notice/ea44/view/ common-info.html?regNumber=0373100001014000676</text:span></text:p>
      <text:p text:style-name="P14">Название заказчика: федеральное государственное бюджетное учреждение "Национальный исследовательский центр "Курчатовский институт" </text:p>
      <text:p text:style-name="P14"> <text:span text:style-name="T23">Название партнера: Т-платформы…</text:span></text:p>
      <text:p text:style-name="P14"> <text:span text:style-name="T22">Бюджетной оценки нет, т.к. мы </text:span><text:span text:style-name="T23">идем подыгрывать в аукцион.</text:span><text:span text:style-name="T22"> Выигрывать данный аукцион точно не будем, аукцион готовили Т-платформы. Прошу разрешить подачу в аукцион».</text:span></text:p>
      <text:p text:style-name="P14">Из указанного письма следует, что ООО «ПК Аквариус» принимало участие в аукционе в электронной форме № 0373100001014000676 с целью поддержания начальной максимальной цены контракта, кроме того, участниками аукциона заранее определен победитель в лице ОАО «Т-Платформы». </text:p>
      <text:p text:style-name="P14">Дата проведения аукциона в электронной форме 04.12.2014.</text:p>
      <text:p text:style-name="P14">Таким образом, в период с момента появления информации об электронном аукционе № 0373100001014000676 (14.11.2014) и до момента <text:soft-page-break/>проведения аукциона (04.12.2014) ООО «ПК Аквариус» и ОАО «Т-Платформы» заключили антиконкурентное соглашение, длившееся до даты окончания исполнения обязательств по государственному контракту, заключённому по результатам проведения аукциона (23.12.2014, дата окончания исполнения обязательств по государственному контракту, Акт о приемке товаров № 1, Товарная накладная № 107), целью которого являлось поддержание цены на аукционе в электронной форме № 0373100001014000676.</text:p>
      <text:p text:style-name="P14">Согласно протоколу подведения итогов аукциона, размещенному 08.12.2014 на сайте Единой информационной системы в сфере закупок, на участие в аукционе были поданы заявки 2 участников, от которых также поступили ценовые предложения.</text:p>
      <text:p text:style-name="P14"><text:span text:style-name="T20">Состав участников определен по сведениям из Единой информационной системы в сфере закупок (</text:span><text:span text:style-name="T24">zakupki</text:span><text:span text:style-name="T20">.</text:span><text:span text:style-name="T24">gov</text:span><text:span text:style-name="T20">.</text:span><text:span text:style-name="T24">ru</text:span><text:span text:style-name="T20">). </text:span></text:p>
      <text:p text:style-name="P14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28">№ заявки</text:p>
          </table:table-cell>
          <table:table-cell table:style-name="Таблица2.A1" office:value-type="string">
            <text:p text:style-name="P28">Наименование участника</text:p>
          </table:table-cell>
          <table:table-cell table:style-name="Таблица2.A1" office:value-type="string">
            <text:p text:style-name="P28">Ценовое предложение (руб.)</text:p>
          </table:table-cell>
          <table:table-cell table:style-name="Таблица2.A1" office:value-type="string">
            <text:p text:style-name="P28">Время</text:p>
          </table:table-cell>
          <table:table-cell table:style-name="Таблица2.A1" office:value-type="string">
            <text:p text:style-name="P28">Место</text:p>
          </table:table-cell>
          <table:table-cell table:style-name="Таблица2.F1" office:value-type="string">
            <text:p text:style-name="P28">Снижение НМЦК (%)</text:p>
          </table:table-cell>
        </table:table-row>
        <table:table-row>
          <table:table-cell table:style-name="Таблица2.A2" office:value-type="string">
            <text:p text:style-name="P28">1</text:p>
          </table:table-cell>
          <table:table-cell table:style-name="Таблица2.A2" office:value-type="string">
            <text:p text:style-name="P28">ОАО «Т-Платформы»</text:p>
          </table:table-cell>
          <table:table-cell table:style-name="Таблица2.A2" office:value-type="string">
            <text:p text:style-name="P28">159 200 000</text:p>
          </table:table-cell>
          <table:table-cell table:style-name="Таблица2.A2" office:value-type="string">
            <text:p text:style-name="P28"><text:span text:style-name="T27">04.12.2014 12:29:02</text:span> </text:p>
          </table:table-cell>
          <table:table-cell table:style-name="Таблица2.A2" office:value-type="string">
            <text:p text:style-name="P28">1</text:p>
          </table:table-cell>
          <table:table-cell table:style-name="Таблица2.F2" office:value-type="string">
            <text:p text:style-name="P28">0,5</text:p>
          </table:table-cell>
        </table:table-row>
        <table:table-row>
          <table:table-cell table:style-name="Таблица2.A2" office:value-type="string">
            <text:p text:style-name="P28">2</text:p>
          </table:table-cell>
          <table:table-cell table:style-name="Таблица2.A2" office:value-type="string">
            <text:p text:style-name="P28">ООО «ПК Аквариус</text:p>
          </table:table-cell>
          <table:table-cell table:style-name="Таблица2.A2" office:value-type="string">
            <text:p text:style-name="P28">160 000 000</text:p>
          </table:table-cell>
          <table:table-cell table:style-name="Таблица2.A2" office:value-type="string">
            <text:p text:style-name="P28"><text:span text:style-name="T27">04.12.2014 12:40:51</text:span> </text:p>
          </table:table-cell>
          <table:table-cell table:style-name="Таблица2.A2" office:value-type="string">
            <text:p text:style-name="P28">2</text:p>
          </table:table-cell>
          <table:table-cell table:style-name="Таблица2.F2" office:value-type="string">
            <text:p text:style-name="P28">0</text:p>
          </table:table-cell>
        </table:table-row>
      </table:table>
      <text:p text:style-name="P20"/>
      <text:p text:style-name="P14">Победителем аукциона в электронной форме № 0373100001014000676 признано ОАО «Т-Платформы», представившее ценовое предложение в размере 159 200 000,00 руб. ООО «ПК Аквариус» представило заявку с ценовым предложением в размере 160 000 000,00 руб., фактически исполнив антиконкурентное соглашение, целью которого было поддержание начальной (максимальной) цены контракта в ходе открытого аукциона в электронной форме № 0373100001014000676 и обеспечение победы определенного <text:soft-page-break/>участника. Таким образом, при наличии 2 участников, подавших ценовые предложения, НМЦК была снижена на 0,5 %.</text:p>
      <text:p text:style-name="P14">Таким образом, установлены следующие факты, свидетельствующие о заключении ООО «ПК Аквариус» и ОАО «Т-Платформы» антиконкурентного соглашения, направленного на завершение аукциона в электронной форме № 0373100001014000676 по заранее оговоренному сценарию:</text:p>
      <text:p text:style-name="P16">- электронная переписка;</text:p>
      <text:p text:style-name="P16">- договоренность об условиях участия в торгах; </text:p>
      <text:p text:style-name="P16">- фактическое исполнение достигнутых договоренностей;</text:p>
      <text:p text:style-name="P14"><text:span text:style-name="T28">- обеспечение победы заранее определенного участника.</text:span></text:p>
      <text:p text:style-name="P5"><text:tab/>После оглашения Заключения об обстоятельствах от ООО «ПК Аквариус» и ОАО «Т-Платформы» поступили письменные пояснения, в которых ответчики указывают на недоказанность факта наличия антиконкурентного соглашения и отсутствие взаимной переписки, направленной на достижение заранее <text:s/>определенного результата, а также на отсутствие фактического исполнения якобы достигнутых договоренностей. Кроме того, согласно возражениям ответчиков, ввиду существенного роста курса доллара США на дату подачи ценовых предложений по отношению к дате подачи заявки, участие в электронном аукционе имело экономическую целесообразность только при отсутствии снижения начальной (максимальной) цены контракта.</text:p>
      <text:p text:style-name="P5"><text:tab/>Комиссия, подробно исследовав все доводы и пояснения, представленные обществами, пришла к выводу об их несостоятельности.</text:p>
      <text:p text:style-name="P5"><text:tab/>Электронное письмо <text:span text:style-name="T28">«</text:span><text:span text:style-name="T30">[</text:span><text:span text:style-name="T6">Торги — Открытый проект </text:span><text:span text:style-name="T30">#4181] </text:span><text:span text:style-name="T6">НИЦ «Курчатовский институт» Т-платформы»</text:span> было обнаружено на рабочем компьютере менеджера ООО «ПК Аквариус» <text:span text:style-name="T29">&lt;...&gt; </text:span>в ходе проведения проверки в помещении ООО «ПК Аквариус», что подтверждается Отчетом о повторном <text:soft-page-break/>исследовании документов (информации), содержащихся на электронном носителе информации от 08.09.2017 № 63-17<text:note text:id="ftn2" text:note-class="footnote"><text:note-citation>2</text:note-citation><text:note-body><text:p text:style-name="Footnote">Том 3, л. 16-21</text:p></text:note-body></text:note>. Указанное электронное письмо, направленное с общего почтового ящика ООО «ПК Аквариус» <text:span text:style-name="T30">(aq.comm.portal@gmail.com)</text:span><text:span text:style-name="T29">,</text:span> явно свидетельствует о принадлежности данной переписки к ООО «ПК Аквариус» и о наличии заранее достигнутых договоренностей между хозяйствующими субъектами-конкурентами об условиях проведения электронного аукциона, выразившихся в поддержании начальной (максимальной) цены и обеспечении победы ОАО «Т-Платформы».</text:p>
      <text:p text:style-name="P5"><text:tab/>Комиссия ФАС России отмечает, что российским законодательством запрещены антиконкурентные соглашения (картели) между хозяйствующими субъектами-конкурентами, направленные на поддержание цен на рынке, на торгах, раздел рынка по территории и покупателям, прекращение производства товаров и отказ от заключения договоров с отдельными контрагентами, вне зависимости от фактического наступления указанных негативных последствий. В рассматриваемом деле описываемое антиконкурентное соглашение, предметом которого было поддержание начальной (максимальной) цены контракта и обеспечение победы заранее определенного участника, имело место до изменения курса валют. Таким образом, фактическое поведение участников в ходе аукциона было определено достигнутым соглашением между ОАО «Т-Платформы» и ООО «ПК Аквариус», а не иными обстоятельствами.</text:p>
      <text:p text:style-name="P14">В соответствии с пунктом 2 части 1 статьи 11 Федерального закона от 26.07.2006 № 135-ФЗ «О защите конкуренции» (далее – Закон о защите конкуренции)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или между хозяйствующими субъектами, осуществляющими приобретение товаров на одном товарном рынке, если такие соглашения приводят или могут привести <text:soft-page-break/>к повышению, снижению или поддержанию цен на торгах.</text:p>
      <text:p text:style-name="P17">Согласно пункту 18 статьи 4 Закона о защите конкуренции соглашение - договоренность в письменной форме, содержащаяся в документе или нескольких документах, а также договоренность в устной форме.</text:p>
      <text:p text:style-name="P7"/>
      <text:p text:style-name="P14">Комиссия ФАС России по рассмотрению дела № 1-11-113/00-22-17 о нарушении антимонопольного законодательства, учитывая совокупность имеющихся доказательств, пришла к следующему выводу.</text:p>
      <text:p text:style-name="P14">В период с момента появления информации об <text:span text:style-name="T31">электронном аукционе </text:span><text:span text:style-name="T31">№ 0373100001014000676 (14.11.2014)</text:span> и до момента проведения <text:span text:style-name="T31">электронного аукциона № 0373100001014000676 (04.12.2014)</text:span> ООО «Производственная компания Аквариус» и ОАО «Т-Платформы» заключили антиконкурентное соглашение, длившееся до даты окончания исполнения обязательств по государственному контракту, заключённому по результатам проведения <text:span text:style-name="T31">электронного аукциона № 0373100001014000676 </text:span>(23.12.2014, дата окончания исполнения обязательств по государственному контракту, Акт о приемке товаров № 1, Товарная накладная № 107), целью которого являлось поддержание цены на <text:span text:style-name="T31">электронном аукционе № 0373100001014000676</text:span>.</text:p>
      <text:p text:style-name="P14">Факт заключения и участия ООО «Производственная компания Аквариус» и ОАО «Т-Платформы» в антиконкурентном соглашении подтверждается электронной перепиской сотрудников организаций-участников Соглашения по вопросам подготовки и участия в аукционе; документами и информацией, полученными антимонопольным органом по запросам и определениям от ответчиков и иных лиц, участвующих в деле; фактическим поведением ответчиков на аукционе; результатами анализа состояния конкуренции, проведенного в объеме, необходимом для принятия решения о наличии или отсутствии нарушения антимонопольного законодательства по <text:soft-page-break/>делу № 1-11-113/00-22-17 о нарушении антимонопольного законодательства <text:span text:style-name="T32">(«</text:span><text:span text:style-name="T4">Отчет </text:span><text:span text:style-name="T32">по результатам анализа состояния конкуренции </text:span><text:span text:style-name="T4">на открытом аукционе в электронной форме № 0373100001014000676 на поставку оборудования суперкомпьютерного вычислительного комплекса для нужд ФГБУ «Национальный исследовательский центр «Курчатовский</text:span><text:span text:style-name="T26"> институт»</text:span><text:span text:style-name="T4">, рассматриваемом в рамках дела № 1-11-113/00-22-17 о нарушении антимонопольного законодательства</text:span><text:span text:style-name="T32">»).</text:span></text:p>
      <text:p text:style-name="P14"><text:span text:style-name="T32">Ответчики, участвуя в Соглашении, осознавали противоправн</text:span>ость своих действий. </text:p>
      <text:p text:style-name="P7">Таким образом, с учетом совокупности представленных выше доказательств, ФАС России считает доказанным факт заключения и участия ответчиков в антиконкурентном соглашении с целью поддержания цены на аукционе.</text:p>
      <text:p text:style-name="P8">Основания для выдачи ответчикам предписаний об устранении нарушения антимонопольного законодательства по факту заключения антиконкурентного Соглашения и участия в нём отсутствуют в связи с завершением реализации Соглашения.</text:p>
      <text:p text:style-name="P8">Руководствуясь статьёй 23, частью 1 статьи 39, частями 1 — 4 статьи 41, частью 1 статьи 49 Закона о защите конкуренции,</text:p>
      <text:p text:style-name="P8"/>
      <text:p text:style-name="P9">РЕШИЛА:</text:p>
      <text:p text:style-name="P10"/>
      <text:p text:style-name="P8">1. Признать ООО «Производственная компания Аквариус» и ОАО «Т-Платформы» нарушившими пункт 2 части 1 статьи 11 Федерального закона от 26.07.2006 № 135-ФЗ «О защите конкуренции», что выразилось в заключении соглашения между хозяйствующими субъектами-конкурентами, которое привело к поддержанию цены на электронном аукционе № 0373100001014000676 на поставку оборудования суперкомпьютерного <text:soft-page-break/>вычислительного комплекса пиковой производительностью не менее 600 Тфлопс для решения задач ПНЗ «Разработка математических моделей и программно-алгоритмического обеспечения для систем с экстрамассовым параллелизмом и решение пилотных задач науки и техники», и участии в нем.</text:p>
      <text:p text:style-name="P8">2. <text:span text:style-name="T33">Предписания об устранении нарушения антимонопольного </text:span>законодательства по факту запрещённого соглашения ответчикам не выдавать в связи с завершением его реализации.</text:p>
      <text:p text:style-name="P11"><text:span text:style-name="T10">3.</text:span><text:span text:style-name="T14"> </text:span><text:span text:style-name="T15">Направить решение и материалы по делу № </text:span><text:span text:style-name="T16">1-11-113/00-22-17 в Министерство внутренних дел Российской Федерации.</text:span></text:p>
      <text:p text:style-name="P4"/>
      <text:p text:style-name="P12">Решение может быть обжаловано в течение трех месяцев со дня его принятия в арбитражный суд.</text:p>
      <text:p text:style-name="P13"><text:span text:style-name="T34">Примечание.</text:span><text:span text:style-name="T35"> За невыполнение в установленный срок законного реше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6E32C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B6E32C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4:18:39.87</meta:creation-date>
    <meta:generator>OpenOffice.org/3.4.1$Win32 OpenOffice.org_project/341m1$Build-9593</meta:generator>
    <dc:date>2017-11-29T10:47:04.16</dc:date>
    <meta:document-statistic meta:table-count="1" meta:image-count="1" meta:object-count="0" meta:page-count="11" meta:paragraph-count="84" meta:word-count="2070" meta:character-count="17035"/>
    <meta:user-defined meta:name="Поле 1"/>
    <meta:user-defined meta:name="Поле 2"/>
    <meta:user-defined meta:name="Поле 3"/>
    <meta:user-defined meta:name="Поле 4"/>
  </office:meta>
</office:document-meta>
</file>