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38F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8.761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8.761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8.76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8.761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8.761cm" style:auto-text-indent="false" style:text-autospace="none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8.761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558cm" style:auto-text-indent="false" style:text-autospace="none"/>
      <style:text-properties fo:color="#000000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558cm" style:auto-text-indent="false" style:text-autospace="non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558cm" style:auto-text-indent="false"/>
    </style:style>
    <style:style style:name="P30" style:family="paragraph" style:parent-style-name="Standard">
      <style:paragraph-properties fo:margin-left="0.026cm" fo:margin-right="0cm" fo:margin-top="0cm" fo:margin-bottom="0cm" style:line-height-at-least="0.64cm" fo:text-align="end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5pt" fo:background-color="#ffffff" style:font-size-asian="13.5pt" style:font-size-complex="13.5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serif" fo:font-size="13.5pt" fo:background-color="#ffffff" style:font-size-asian="13.5pt" style:font-size-complex="13.5pt"/>
    </style:style>
    <style:style style:name="P33" style:family="paragraph" style:parent-style-name="Text_20_body">
      <style:paragraph-properties fo:margin-top="0cm" fo:margin-bottom="0cm" fo:line-height="150%" fo:text-align="end" style:justify-single-word="false"/>
      <style:text-properties fo:font-size="13.5pt" style:font-size-asian="13.5pt" style:font-size-complex="13.5pt"/>
    </style:style>
    <style:style style:name="P34" style:family="paragraph" style:parent-style-name="Text_20_body">
      <style:paragraph-properties fo:margin-top="0cm" fo:margin-bottom="0cm" fo:line-height="100%"/>
      <style:text-properties fo:font-size="13.5pt" style:font-size-asian="13.5pt" style:font-size-complex="13.5pt"/>
    </style:style>
    <style:style style:name="P35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style:font-name="Times New Roman"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/>
    </style:style>
    <style:style style:name="P43" style:family="paragraph" style:parent-style-name="Text_20_body">
      <style:paragraph-properties fo:margin-top="0cm" fo:margin-bottom="0cm" fo:line-height="100%"/>
      <style:text-properties fo:color="#000000" style:font-name="Times New Roman" fo:font-size="9pt" fo:font-weight="bold" style:font-size-asian="9pt" style:font-size-complex="9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" style:font-size-asian="13.5pt" style:language-asian="ru" style:country-asian="RU" style:font-style-asian="normal" style:font-weight-asian="bold" style:font-name-complex="Times New Roman" style:font-size-complex="13.5pt" style:font-style-complex="normal" style:font-weight-complex="bold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letter-spacing="normal" fo:language="en" fo:country="US" fo:background-color="transparent" style:font-name-asian="Times New Roman" style:language-asian="ru" style:country-asian="RU" style:font-name-complex="Times New Roman"/>
    </style:style>
    <style:style style:name="T21" style:family="text">
      <style:text-properties fo:color="#000000" fo:font-size="14pt" fo:background-color="#ffffff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language="ru" fo:country="RU" fo:font-weight="normal" style:font-weight-asian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30" style:family="text">
      <style:text-properties fo:color="#000000" style:text-line-through-style="none" style:font-name="Times New Roman" fo:font-size="14pt" fo:language="en" fo:country="US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31" style:family="text">
      <style:text-properties fo:color="#000000" style:font-name-asian="Arial" style:font-size-asian="14pt" style:font-name-complex="Arial" style:font-size-complex="14pt"/>
    </style:style>
    <style:style style:name="T32" style:family="text">
      <style:text-properties fo:color="#000000" style:font-name="Times New Roman" fo:font-size="14pt"/>
    </style:style>
    <style:style style:name="T3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style:font-size-asian="13.5pt" style:font-size-complex="13.5pt"/>
    </style:style>
    <style:style style:name="T35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6" style:family="text">
      <style:text-properties fo:color="#000000" style:font-size-asian="14pt" style:font-size-complex="14pt"/>
    </style:style>
    <style:style style:name="T37" style:family="text">
      <style:text-properties fo:color="#000000" fo:language="en" fo:country="US" fo:font-weight="normal" style:font-weight-asian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="Times New Roman" fo:font-size="14pt" style:font-size-asian="13.5pt" style:font-size-complex="13.5pt"/>
    </style:style>
    <style:style style:name="T42" style:family="text">
      <style:text-properties style:font-name="Times New Roman" fo:font-size="14pt" fo:language="en" fo:country="US" fo:font-style="normal" style:font-size-asian="13.5pt" style:font-style-asian="normal" style:font-size-complex="13.5pt" style:font-style-complex="normal"/>
    </style:style>
    <style:style style:name="T43" style:family="text">
      <style:text-properties style:font-name="Times New Roman" fo:font-weight="normal" style:font-weight-asian="normal" style:font-weight-complex="normal"/>
    </style:style>
    <style:style style:name="T44" style:family="text">
      <style:text-properties style:font-name="Times New Roman" fo:language="en" fo:country="US" fo:font-weight="normal" style:font-weight-asian="normal" style:font-weight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language="ru" fo:country="RU" style:font-name-asian="Arial1" style:font-name-complex="Arial1"/>
    </style:style>
    <style:style style:name="T65" style:family="text">
      <style:text-properties style:letter-kerning="true" fo:background-color="transparent" style:language-asian="ru" style:country-asian="RU" style:language-complex="hi" style:country-complex="IN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letter-kerning="true" fo:background-color="transparent" style:language-asian="ru" style:country-asian="RU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971858-0b50-4041-8525-7e832a4ee8c1" text:name="BossProviderVariable"/>
      </text:user-field-decls>
      <text:p text:style-name="P37"><text:span text:style-name="T66">ПОСТАНОВЛЕНИЕ</text:span></text:p>
      <text:p text:style-name="P12">о наложении штрафа по делу </text:p>
      <text:p text:style-name="P12">об административном правонарушении № 4-9.15-1756/00-21-17</text:p>
      <text:p text:style-name="P11"/>
      <text:p text:style-name="P30">г. Москва</text:p>
      <text:p text:style-name="P4">Резолютивная часть постановления оглашена «23» ноября 2017 года</text:p>
      <text:p text:style-name="P13">В полном объеме постановление изготовлено «24» ноября 2017 года</text:p>
      <text:p text:style-name="P15"/>
      <text:p text:style-name="P16"><text:span text:style-name="T38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9.15-1756/00-21-17 об административном правонарушении, возбужденного в отношении </text:span><text:span text:style-name="Основной_20_шрифт_20_абзаца"><text:span text:style-name="T38">должностного лица</text:span></text:span><text:span text:style-name="T38"> Акционерного общества «Чеченэнерго» (далее по тексту - АО «Чеченэнерго») </text:span><text:span text:style-name="Основной_20_шрифт_20_абзаца"><text:span text:style-name="T18">&lt;...&gt;</text:span></text:span><text:span text:style-name="T22">, </text:span><text:span text:style-name="T23">в отсутствии </text:span><text:span text:style-name="T37">&lt;...&gt;</text:span><text:span text:style-name="T23">, надлежащим образом уведомленного о времени и месте рассмотрения дела № 4-9.15-1756/00-21-17 об административном правонарушении, </text:span></text:p>
      <text:p text:style-name="P14"/>
      <text:p text:style-name="P17"><text:span text:style-name="Основной_20_шрифт_20_абзаца"><text:span text:style-name="T10">УСТАНОВИЛ:</text:span></text:span></text:p>
      <text:p text:style-name="P38"/>
      <text:p text:style-name="P21"><text:span text:style-name="T45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, ФАС России проанализированы сведения </text:span><text:span text:style-name="T48">о средневзвешенных нерегулируемых ценах на электрическую энергию (мощность), представленные </text:span><text:span text:style-name="T49">администратору торговой системы оптового рынка электроэнергии</text:span><text:span text:style-name="T48"> гарантирующими поставщиками.</text:span></text:p>
      <text:p text:style-name="P20"><text:span text:style-name="T39">Согласно пункту 2 Стандартов </text:span><text:span text:style-name="T46">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24">полномочий</text:span><text:span text:style-name="T46"> осуществляют государственный контроль (надзор) в части соблюдения </text:span><text:span text:style-name="T24">стандартов </text:span><text:span text:style-name="T46">раскрытия информации субъектами оптового и розничных рынков электрической энергии.</text:span></text:p>
      <text:p text:style-name="P22"><text:span text:style-name="T51">По результатам рассмотрения материалов, поступивших из Ассоциации «НП Совет рынка», о </text:span><text:span text:style-name="T54">несоответствии средневзвешенных нерегулируемых цен на электрическую энергию и на мощность ФАС России установлено, <text:s/>что </text:span>гарантирующим поставщиком<text:span text:style-name="T51"> АО «Чеченэнерго» в адрес </text:span><text:span text:style-name="T55">администратора торговой системы оптового рынка электроэнергии</text:span><text:span text:style-name="T51"> представлены недостоверные сведения.</text:span></text:p>
      <text:p text:style-name="P23">В соответствии с приказом Минэнерго России от 25.04.2016 № 339 <text:s text:c="13"/>АО «Чеченэнерго» является гарантирующим поставщиком электроэнергии на <text:soft-page-break/>территории Чеченской Республики.</text:p>
      <text:p text:style-name="P20"><text:span text:style-name="T39">В соответствии с пунктом 3 Стандартов субъектами рынков электрической энергии информация раскрывается путем </text:span><text:span text:style-name="T47">направления информации администратору торговой системы оптового рынка электроэнергии в случаях, предусмотренных</text:span><text:span text:style-name="T25"> пунктом 22(2)</text:span><text:span text:style-name="T47"> </text:span><text:span text:style-name="T49">Стандартов.</text:span></text:p>
      <text:p text:style-name="P20"><text:span text:style-name="T46">Подпунктами «б» и «в» пункта 22 Стандартов установлено, что г</text:span><text:span text:style-name="T47">арантирующие поставщики раскрывают информацию о предельных уровнях нерегулируемых цен на электрическую энергию (мощность) в соответствующем расчетном периоде, дифференцированные по ценовым категориям, в том числе следующие составляющие расчета предельного уровня нерегулируемых цен на электрическую энергию (мощность) для первой ценовой категории, учтенные гарантирующим поставщиком при расчете указанного предельного уровня, а также составляющие расчета предельных уровней нерегулируемых цен на электрическую энергию (мощность), учтенные гарантирующим поставщиком при расчете предельных уровней нерегулируемых цен для первой - шестой ценовых категорий и нерегулируемых цен на электрическую энергию (мощность) (ставки нерегулируемых цен) для первой - шестой ценовых категорий:</text:span></text:p>
      <text:p text:style-name="P25">средневзвешенная нерегулируемая цена на электрическую энергию (мощность), используемая для расчета предельного уровня нерегулируемых цен по первой ценовой категории;</text:p>
      <text:p text:style-name="P25">средневзвешенная нерегулируемая цена на электрическую энергию на оптовом рынке;</text:p>
      <text:p text:style-name="P25">средневзвешенная нерегулируемая цена на мощность на оптовом рынке;</text:p>
      <text:p text:style-name="P25">коэффициент оплаты мощности потребителями (покупателями), осуществляющими расчеты по первой ценовой категории;</text:p>
      <text:p text:style-name="P25">объем фактического пикового потребления гарантирующего поставщика на оптовом рынке;</text:p>
      <text:p text:style-name="P25">величина мощности, соответствующей покупке электрической энергии гарантирующим поставщиком у производителей электрической энергии (мощности) на розничных рынках;</text:p>
      <text:p text:style-name="P25">суммарная величина мощности, оплачиваемой потребителями (покупателями), осуществляющими расчеты по второй - шестой ценовым категориям, с разбивкой по ценовым категориям;</text:p>
      <text:p text:style-name="P25">объем потребления мощности населением и приравненными к нему категориями потребителей;</text:p>
      <text:p text:style-name="P25">фактический объем потребления электрической энергии гарантирующим поставщиком на оптовом рынке;</text:p>
      <text:p text:style-name="P25">объем покупки электрической энергии гарантирующим поставщиком у производителей электрической энергии (мощности) на розничных рынках;</text:p>
      <text:p text:style-name="P25">суммарный объем потребления электрической энергии потребителями (покупателями), осуществляющими расчеты по второй - шестой ценовым <text:soft-page-break/>категориям, с разбивкой по ценовым категориям, в том числе суммарный объем потребления электрической энергии в отношении потребителей (покупателей), осуществляющих расчеты по второй ценовой категории, с разбивкой по каждой зоне суток;</text:p>
      <text:p text:style-name="P25">объем потребления электрической энергии населением и приравненными к нему категориями потребителей;</text:p>
      <text:p text:style-name="P25">величина изменения средневзвешенной нерегулируемой цены на электрическую энергию (мощность), связанная с учетом данных, относящихся к предыдущим расчетным периодам (при наличии такого изменения);</text:p>
      <text:p text:style-name="P25">причины изменения средневзвешенной нерегулируемой цены на электрическую энергию (мощность), связанного с учетом данных, относящихся к предыдущим расчетным периодам (при наличии такого изменения).</text:p>
      <text:p text:style-name="P20"><text:span text:style-name="T46">Согласно пункту 22(2) Стандартов, и</text:span><text:span text:style-name="T47">нформация, указанная в </text:span><text:span text:style-name="T60">подпунктах «б» и «в» пункта</text:span><text:a xlink:type="simple" xlink:href="consultantplus://offline/ref=8A8E3EBC092C7448A93136498D4EF7606A5DFD5654241B9C78E1B6D7C64E4516EE4E80BBDF46DFP"><text:span text:style-name="T62"> 22</text:span></text:a><text:span text:style-name="T60"> Стандартов, подлежит направлению гарантирующими поставщиками администратору торговой системы оптового рынка электроэнергии в порядке, предусмотренном Основными положениями функционирования розничных рынков электрической энергии, утвержденных Постановлением Правительства Российской Федерации от 04.05.2012 № 442 </text:span><text:span text:style-name="T63">(далее - Основные положения)</text:span><text:span text:style-name="T60">.</text:span></text:p>
      <text:p text:style-name="P20"><text:span text:style-name="T46">В соответствии с пунктом 98 </text:span><text:span text:style-name="T56">Основных положений</text:span><text:span text:style-name="T46">, гарантирующий поставщик направляет коммерческому оператору оптового рынка в срок, не </text:span><text:span text:style-name="T46">превышающий 16 дней со дня окончания расчетного периода, в порядке, установленном договором о присоединении к торговой системе оптового рынка, заключенным гарантирующим поставщиком, являющимся участником оптового рынка, или в порядке, установленном в соглашении об информационном обмене, заключенном для гарантирующего поставщика, не являющегося участником оптового рынка, следующую информацию:</text:span></text:p>
      <text:p text:style-name="P26">средневзвешенная нерегулируемая цена электрической энергии (мощности), используемая для расчета предельного уровня нерегулируемой цены для первой ценовой категории;</text:p>
      <text:p text:style-name="P20"><text:span text:style-name="T46">составляющие расчета средневзвешенной нерегулируемой цены электрической энергии (мощности) по первой ценовой категории, указанные в </text:span><text:span text:style-name="T61">пункте 88</text:span><text:span text:style-name="T46"> Основных положений;</text:span></text:p>
      <text:p text:style-name="P26">информация о данных, которые относятся к предыдущим расчетным периодам и учитываются в случаях, предусмотренных Основными положениями, при определении средневзвешенной нерегулируемой цены на электрическую энергию (мощность) в отношении потребителей (покупателей), выбравших для расчетов первую ценовую категорию, а также о причинах, вызвавших необходимость такого учета;</text:p>
      <text:p text:style-name="P26">предельные уровни нерегулируемых цен для первой - шестой ценовых категорий;</text:p>
      <text:p text:style-name="P26">составляющие предельных уровней нерегулируемых цен электрической <text:soft-page-break/>энергии (мощности), использованные гарантирующим поставщиком при расчете предельных уровней цен за расчетный период для первой - шестой ценовых категорий;</text:p>
      <text:p text:style-name="P26">нерегулируемые цены на электрическую энергию (мощность) (ставки нерегулируемых цен) для первой - шестой ценовых категорий в рамках соответствующих предельных уровней (ставок предельных уровней).</text:p>
      <text:p text:style-name="P26">АО «Чеченэнерго» направило в адрес <text:span text:style-name="T64">администратора торговой системы оптового рынка электроэнергии недостоверные сведения о средневзвешенной нерегулируемой цене на электроэнергию по первой ценовой категории за октябрь 2016 года. </text:span></text:p>
      <text:p text:style-name="P24">Средневзвешенные нерегулируемые цены на электрическую энергию (мощность), рассчитанные гарантирующим поставщиком АО «Чеченэнерго» на октябрь 2016 года, <text:s/>превышают средневзвешенные нерегулируемые цены на электрическую энергию (мощность) на оптовом рынке, которые определяются коммерческим оператором для соответствующего гарантирующего поставщика за соответствующий расчетный период.</text:p>
      <text:p text:style-name="P24">Превышение средневзвешенных нерегулируемых цен на электрическую энергию (мощность) гарантирующего поставщика АО «Чеченэнерго» над средневзвешенными нерегулируемыми ценами на электрическую энергию (мощность), рассчитанными коммерческим оператором, Основными положениями не предусмотрено.</text:p>
      <text:p text:style-name="P20"><text:span text:style-name="T39">Учитывая изложенное, </text:span><text:span text:style-name="T21">АО «Чеченэнерго»</text:span> <text:span text:style-name="T40">не </text:span><text:span text:style-name="T39">исполнило требования, установленные Стандартами, в части соблюдения порядка раскрытия информации.</text:span></text:p>
      <text:p text:style-name="P23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27">Статьей 9.15 КоАП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40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<text:soft-page-break/>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18">Письмом от 14.09.2017 № 28/327, <text:span text:style-name="T52">АО «Чеченэнерго»</text:span> представлены сведения о <text:span text:style-name="T67">&lt;...&gt;</text:span> «Энергосбыт» <text:span text:style-name="T67">&lt;...&gt;</text:span>, в полномочия которого входило <text:span text:style-name="T52">соблюдение требований Стандартов в 2016 году</text:span><text:span text:style-name="T53">.</text:span></text:p>
      <text:p text:style-name="P19"><text:span text:style-name="T31">Приказом АО «Чеченэнерго» от 05.05.2015 № 148 на должность ведущего инженера отдела оптового и розничного рынка Отделения «Энергосбыт», в должностные обязанности которого входило </text:span><text:span text:style-name="T26">соблюдение требований Стандартов в 2016 году, был принят </text:span><text:span text:style-name="Основной_20_шрифт_20_абзаца"><text:span text:style-name="T19">&lt;...&gt;</text:span></text:span><text:span text:style-name="Основной_20_шрифт_20_абзаца"><text:span text:style-name="T17">.</text:span></text:span></text:p>
      <text:p text:style-name="P28">Учитывая изложенное, <text:span text:style-name="T67">&lt;...&gt;</text:span> не исполнил требования, установленные Стандартами, в части соблюдения порядка раскрытия информации.</text:p>
      <text:p text:style-name="P36">Факт совершения административного правонарушения <text:s text:c="35"/><text:span text:style-name="Основной_20_шрифт_20_абзаца"><text:span text:style-name="T68">&lt;...&gt;</text:span></text:span> подтверждается протоколом по делу № <text:span text:style-name="Основной_20_шрифт_20_абзаца"><text:span text:style-name="T20">4-9.15-1756/00-21-17 </text:span></text:span>об административном правонарушении от 23.10.2017, а также другими материалами дела.</text:p>
      <text:p text:style-name="P27">Место совершения административного правонарушения — 364020<text:span text:style-name="T36">, Чеченская Республика,</text:span> <text:span text:style-name="T36">г. Грозный,</text:span> <text:s/><text:span text:style-name="T36">ул. Старопромысловское шоссе, д. 6.</text:span></text:p>
      <text:p text:style-name="P27">Письмом от 14.12.2016 № СР-02/16-5430 Ассоциацией «НП Совет рынка» была направлена информация о несоответствии средневзвешенной цены по первой ценовой категории, рассчитанной исходя из данных, представленных гарантирующими поставщиками в приложении № 98 к Регламенту финансовых расчетов на оптовом рынке электроэнергии по состоянию на 28.11.2016.</text:p>
      <text:p text:style-name="P20"><text:span text:style-name="Основной_20_шрифт_20_абзаца"><text:span text:style-name="T7">Время совершения административного правонарушения — 28.11.2016.</text:span></text:span></text:p>
      <text:p text:style-name="P27">Объектом административного правонарушения являются общественные отношения в сфере энергетики, <text:span text:style-name="T57">в сфере обеспечения энергетической безопасности, нормальной эксплуатации электрических сетей, прав граждан и юридических лиц на получение информации о деятельности субъектов рынка электрической энергии и мощности.</text:span></text:p>
      <text:p text:style-name="P27">Объективная сторона состоит <text:span text:style-name="T58">в неисполнении </text:span><text:span text:style-name="T59">&lt;...&gt;</text:span><text:span text:style-name="T58"> требований, установленных Стандартами в части соблюдения порядка раскрытия информации.</text:span></text:p>
      <text:p text:style-name="P20"><text:span text:style-name="T32">Субъект административного правонарушения: <text:s/></text:span><text:span text:style-name="Основной_20_шрифт_20_абзаца"><text:span text:style-name="T13">&lt;...&gt;</text:span></text:span><text:span text:style-name="Основной_20_шрифт_20_абзаца"><text:span text:style-name="T7">.</text:span></text:span></text:p>
      <text:p text:style-name="P27">Субъективная сторона: вина должностного лица в совершении административного правонарушения в результате ненадлежащего исполнения своих служебных обязанностей.</text:p>
      <text:p text:style-name="P20"><text:span text:style-name="Основной_20_шрифт_20_абзаца"><text:span text:style-name="T2">Как следует из материалов дела № </text:span></text:span><text:span text:style-name="Основной_20_шрифт_20_абзаца"><text:span text:style-name="T4">4-9.15-1756/00-21-17</text:span></text:span><text:span text:style-name="Основной_20_шрифт_20_абзаца"><text:span text:style-name="T2"> об </text:span></text:span><text:soft-page-break/><text:span text:style-name="Основной_20_шрифт_20_абзаца"><text:span text:style-name="T2">административном правонарушении и установленных обстоятельств, у </text:span></text:span><text:span text:style-name="Основной_20_шрифт_20_абзаца"><text:span text:style-name="T5">&lt;...&gt;</text:span></text:span><text:span text:style-name="Основной_20_шрифт_20_абзаца"><text:span text:style-name="T2"> имелась возможность не совершать указанных действий, однако он этого не сделал, виновно совершив тем самым административное правонарушение, ответственность за которое предусмотрена статьей 9.15 КоАП.</text:span></text:span></text:p>
      <text:p text:style-name="P27">Срок давности привлечения <text:span text:style-name="T67">&lt;...&gt; </text:span>к административной ответственности, установленный частью 1 статьи 4.5 КоАП за данное нарушение на момент вынесения настоящего постановления, не истек.</text:p>
      <text:p text:style-name="P27">В силу положений статьи 4.1 КоАП, решая вопрос о виде и размере административного наказания, учитывается характер совершенного правонарушения, имущественное и финансовое положение должностного лица, смягчающие и отягчающие обстоятельства.</text:p>
      <text:p text:style-name="P20"><text:span text:style-name="T41">При рассмотрении дела </text:span><text:span text:style-name="T42">№ </text:span><text:span text:style-name="Основной_20_шрифт_20_абзаца"><text:span text:style-name="T50">4-9.15-1756/00-21-17</text:span></text:span><text:span text:style-name="T41"> об административном правонарушении обстоятельств, смягчающих и отягчающих административную ответственность, не установлено.</text:span></text:p>
      <text:p text:style-name="P20"><text:span text:style-name="T41">Исключительных обстоятельств, позволяющих рассмотреть вопрос о снижении размера административного штрафа менее минимального в соответствии с частью 2.2 статьи 4.1 КоАП при рассмотрении дела </text:span><text:span text:style-name="T42">№ </text:span><text:span text:style-name="Основной_20_шрифт_20_абзаца"><text:span text:style-name="T50">4-9.15-1756/00-21-17</text:span></text:span><text:span text:style-name="T41"> об административном правонарушении, не приведено. </text:span></text:p>
      <text:p text:style-name="P27">На основании изложенного, учитывая характер и обстоятельства совершенного правонарушения, руководствуясь частью 5 статьи 19.5, а так же статьями 23.48 и 29.9 КоАП, </text:p>
      <text:p text:style-name="P29"><text:span text:style-name="Основной_20_шрифт_20_абзаца"><text:span text:style-name="T3">ПОСТАНОВИЛ:</text:span></text:span></text:p>
      <text:p text:style-name="P20"><text:span text:style-name="Основной_20_шрифт_20_абзаца"><text:span text:style-name="T9"/></text:span></text:p>
      <text:p text:style-name="P20"><text:span text:style-name="Основной_20_шрифт_20_абзаца"><text:span text:style-name="T9">Признать</text:span></text:span><text:span text:style-name="Основной_20_шрифт_20_абзаца"><text:span text:style-name="T11"> </text:span></text:span><text:span text:style-name="Strong_20_Emphasis"><text:span text:style-name="T15">&lt;...&gt; </text:span></text:span><text:span text:style-name="T34">виновным в совершении административного правонарушения, ответственность за которое предусмотрена статьей 9.15 КоАП, и назначить наказание в виде административного штрафа в размере 20 000 (двадцати тысяч) рублей.</text:span></text:p>
      <text:p text:style-name="P2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7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<text:soft-page-break/>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7">Реквизиты для уплаты административного штрафа:</text:p>
      <text:p text:style-name="P27">УИН: 16133112800001021045</text:p>
      <text:p text:style-name="P27">Получатель ИНН 7703516539</text:p>
      <text:p text:style-name="P27">КПП 770301001</text:p>
      <text:p text:style-name="P27">Межрегиональное операционное УФК</text:p>
      <text:p text:style-name="P27">(Для ФАС России л/с 04951001610)</text:p>
      <text:p text:style-name="P27">КБК 161 1 1602010 016000 140</text:p>
      <text:p text:style-name="P27">ОКТМО 45380000</text:p>
      <text:p text:style-name="P27">ОПЕРУ-1 Банка России г. Москвы</text:p>
      <text:p text:style-name="P27">БИК 044501002</text:p>
      <text:p text:style-name="P27">Расчетный счет 40101810500000001901</text:p>
      <text:p text:style-name="P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8">(499) 755-23-24.</text:span>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42"><text:tab/> 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32">Заместитель начальника</text:p>
      <text:p text:style-name="P31">Правового управления<text:tab/><text:tab/><text:tab/><text:tab/><text:tab/><text:tab/><text:tab/> <text:s text:c="6"/><text:tab/> <text:s text:c="4"/>А.С. Крюков</text:p>
      <text:p text:style-name="P33"/>
      <text:p text:style-name="P34"/>
      <text:p text:style-name="P43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F38F6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127517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F38F6F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7517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127517(2) </text:p>
      </draw:text-box>
     </draw:frame><draw:frame draw:style-name="Mfr2" draw:name="SpdBarcode" text:anchor-type="paragraph" svg:x="0cm" svg:width="3.6cm" svg:height="0.78cm" draw:z-index="9"><draw:image xlink:href="Pictures/10000201000000780000001ABF38F6F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7T17:40:16.55</meta:creation-date>
    <meta:generator>OpenOffice.org/3.3$Win32 OpenOffice.org_project/330m20$Build-9567</meta:generator>
    <dc:date>2017-11-29T10:49:40.66</dc:date>
    <meta:editing-duration>PT15H59M</meta:editing-duration>
    <meta:editing-cycles>1</meta:editing-cycles>
    <meta:print-date>2017-11-28T09:39:17.92</meta:print-date>
    <meta:document-statistic meta:table-count="0" meta:image-count="2" meta:object-count="0" meta:page-count="7" meta:paragraph-count="86" meta:word-count="1883" meta:character-count="16263"/>
    <meta:user-defined meta:name="Поле 1"/>
    <meta:user-defined meta:name="Поле 2"/>
    <meta:user-defined meta:name="Поле 3"/>
    <meta:user-defined meta:name="Поле 4"/>
  </office:meta>
</office:document-meta>
</file>