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9399AB.png"/>
  <manifest:file-entry manifest:media-type="image/png" manifest:full-path="Pictures/10000201000000780000001AC453A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cm" style:rel-width="100%" table:align="left"/>
    </style:style>
    <style:style style:name="Таблица3.A" style:family="table-column">
      <style:table-column-properties style:column-width="8.821cm" style:rel-column-width="32116*"/>
    </style:style>
    <style:style style:name="Таблица3.B" style:family="table-column">
      <style:table-column-properties style:column-width="9.179cm" style:rel-column-width="33418*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8.329cm" style:rel-column-width="32109*"/>
    </style:style>
    <style:style style:name="Таблица4.B" style:family="table-column">
      <style:table-column-properties style:column-width="8.671cm" style:rel-column-width="33425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19" style:family="paragraph" style:parent-style-name="Table_20_Contents">
      <style:paragraph-properties fo:margin-top="0cm" fo:margin-bottom="0.21cm" fo:padding="0cm" fo:border="none"/>
      <style:text-properties style:font-name="Times New Roman1" fo:font-size="14pt"/>
    </style:style>
    <style:style style:name="P20" style:family="paragraph" style:parent-style-name="Table_20_Contents">
      <style:paragraph-properties fo:margin-top="0cm" fo:margin-bottom="0.21cm" fo:text-align="end" style:justify-single-word="false" fo:padding="0cm" fo:border="non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line-height="106%" fo:text-align="justify" style:justify-single-word="false"/>
      <style:text-properties fo:font-size="9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</style:style>
    <style:style style:name="P28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ff0000" style:font-name="Arial\, sans-serif" fo:font-weight="bold"/>
    </style:style>
    <style:style style:name="T2" style:family="text">
      <style:text-properties fo:font-size="13.5pt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variant="normal" fo:text-transform="none" style:font-name="Times New Roman1" fo:font-size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назначении дела о нарушении АМЗ " text:name="Annotation"/>
        <text:user-field-decl office:value-type="string" office:string-value="А.В. Мирочиненко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d583e35c-0f26-4187-ba45-06690f47c9f2" text:name="BossProviderVariable"/>
      </text:user-field-decls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P9"><text:span text:style-name="T2">ОПРЕДЕЛЕНИЕ О НАЗНАЧЕНИИ ДЕЛА </text:span>№ <text:span text:style-name="T3">1-15-184/00-06-17</text:span></text:p>
      <text:p text:style-name="P9"><text:span text:style-name="T3">О НАРУШЕНИИ АНТИМОНОПОЛЬНОГО ЗАКОНОДАТЕЛЬСТВ</text:span><text:span text:style-name="T2">А<text:line-break/>К РАССМОТРЕНИЮ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27"> </text:p>
            <text:p text:style-name="P11">«28  » ноября 2017 года <text:s text:c="2"/></text:p>
          </table:table-cell>
          <table:table-cell office:value-type="string">
            <text:p text:style-name="P15"> </text:p>
            <text:p text:style-name="P10">      <text:s text:c="16"/>                                            <text:span text:style-name="T4">г. Москва</text:span></text:p>
          </table:table-cell>
        </table:table-row>
      </table:table>
      <text:p text:style-name="P21"/>
      <text:p text:style-name="P16"><text:span text:style-name="T4">Председатель Комиссии ФАС России по рассмотрению дела о нарушении антимонопольного законодательства А.В. Мирочиненко на основании приказа ФАС России от 20.11.2017 № 1533/17 о возбуждении дела и создании комиссии по рассмотрению дела о нарушении антимонопольного законодательства по признакам нарушения Правительством Ивановской области (153000, Ивановская область, г. Иваново, ул. Пушкина, д.9) пункта 8 части 1 статьи 15 Федерального закона от 26.07.2006 № 135-ФЗ «О защите конкуренции» (далее — Закон о защите конкуренции), выразившегося в создании дискриминационных условий</text:span> <text:span text:style-name="T4">для отдельных сельскохозяйственных товаропроизводителей, реализующих и (или) отгружающих на собственную переработку молоко, в результате принятия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 скотоводстве», руководствуясь частью 13 статьи 44 Закона о защите конкуренции, </text:span></text:p>
      <text:p text:style-name="P14">ОПРЕДЕЛИЛ:</text:p>
      <text:p text:style-name="P13"> </text:p>
      <text:p text:style-name="P17"><text:span text:style-name="T4">1.</text:span><text:span text:style-name="T5"> </text:span><text:span text:style-name="T4">Назначить дело № 1-15-184/00-06-17 к рассмотрению на 20.12.2017 в 16 часов 30 минут по адресу: г. Москва, ул. Садовая Кудринская, д. 11, каб. № 140.</text:span></text:p>
      <text:p text:style-name="P18"><text:span text:style-name="T4">2.</text:span><text:span text:style-name="T5">  </text:span><text:span text:style-name="T4">Привлечь к участию в рассмотрении дела в качестве ответчика: </text:span><text:soft-page-break/><text:span text:style-name="T4">Правительство Ивановской области (153000, Ивановская область, г. Иваново, ул. Пушкина, д.9).</text:span></text:p>
      <text:p text:style-name="P18"> </text:p>
      <text:p text:style-name="P12"> 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19">Председатель Комиссии</text:p>
          </table:table-cell>
          <table:table-cell office:value-type="string">
            <text:p text:style-name="P20">А.В. Мирочиненко</text:p>
          </table:table-cell>
        </table:table-row>
      </table:table>
      <text:p text:style-name="P13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939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270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7090(1) </text:p>
      </draw:text-box>
     </draw:frame><draw:frame draw:style-name="Mfr2" draw:name="SpdBarcode" text:anchor-type="paragraph" svg:x="0cm" svg:width="3.6cm" svg:height="0.78cm" draw:z-index="3"><draw:image xlink:href="Pictures/10000201000000780000001A589399AB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1-29T10:58:24.24</dc:date>
    <meta:editing-duration>PT21M19S</meta:editing-duration>
    <meta:editing-cycles>1</meta:editing-cycles>
    <meta:generator>OpenOffice.org/3.3$Win32 OpenOffice.org_project/330m20$Build-9567</meta:generator>
    <meta:document-statistic meta:table-count="3" meta:image-count="2" meta:object-count="0" meta:page-count="2" meta:paragraph-count="18" meta:word-count="194" meta:character-count="1565"/>
    <meta:user-defined meta:name="Поле 1"/>
    <meta:user-defined meta:name="Поле 2"/>
    <meta:user-defined meta:name="Поле 3"/>
    <meta:user-defined meta:name="Поле 4"/>
  </office:meta>
</office:document-meta>
</file>