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5CDF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9.525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Standard">
      <style:paragraph-properties fo:margin-left="9.525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9.525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Text_20_body">
      <style:paragraph-properties fo:margin-left="9.525cm" fo:margin-right="0cm" fo:text-indent="0cm" style:auto-text-indent="false"/>
      <style:text-properties fo:color="#000000" fo:font-size="14pt" fo:language="ru" fo:country="RU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a659d-ab08-4476-9091-1040bd8a72aa" text:name="BossProviderVariable"/>
      </text:user-field-decls>
      <text:h text:style-name="P21" text:outline-level="1">УВЕДОМЛЕНИЕ</text:h>
      <text:h text:style-name="P2" text:outline-level="1"><text:span text:style-name="T2">о назначении времени и места рассмотрения</text:span><text:span text:style-name="T3"> </text:span><text:span text:style-name="T4">дела</text:span><text:span text:style-name="T3"> </text:span><text:span text:style-name="T8">№ </text:span><text:span text:style-name="T9">4-19.8-923/00-22-17</text:span></text:h>
      <text:h text:style-name="P3" text:outline-level="1">об административном правонарушении </text:h>
      <text:p text:style-name="P7"/>
      <text:h text:style-name="P4" text:outline-level="1"/>
      <text:p text:style-name="P15"><text:span text:style-name="T5">Настоящим ФАС России уведомляет, что «21» декабря 2017 г. в 1</text:span><text:span text:style-name="T6">2</text:span><text:span text:style-name="T5"> часов <text:s text:c="15"/>10 </text:span>минут по адресу: 123995, г. Москва, ул. Садовая-Кудринская, д. 11, этаж 1, <text:s text:c="9"/>каб. 130, состоится рассмотрение дела<text:span text:style-name="T7"> </text:span><text:span text:style-name="T12">об административном правонарушении <text:s/></text:span><text:span text:style-name="T10">№ <text:s/></text:span><text:span text:style-name="T11">4-19.8-923/00-22-17 в отношении </text:span><text:span text:style-name="T13">ООО «СУ № 908» </text:span><text:span text:style-name="T11">.</text:span></text:p>
      <text:p text:style-name="P16"/>
      <text:p text:style-name="P5"/>
      <text:p text:style-name="P6">Заместитель начальника</text:p>
      <text:p text:style-name="P6">Правового управления <text:s text:c="76"/>А.С. Крюков</text:p>
      <text:p text:style-name="P9"/>
      <text:p text:style-name="P8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CD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35CDF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4:44:31.28</meta:creation-date>
    <meta:generator>OpenOffice.org/3.3$Win32 OpenOffice.org_project/330m20$Build-9567</meta:generator>
    <dc:date>2017-11-29T11:00:00.41</dc:date>
    <meta:document-statistic meta:table-count="0" meta:image-count="1" meta:object-count="0" meta:page-count="1" meta:paragraph-count="7" meta:word-count="62" meta:character-count="553"/>
    <meta:user-defined meta:name="Поле 1"/>
    <meta:user-defined meta:name="Поле 2"/>
    <meta:user-defined meta:name="Поле 3"/>
    <meta:user-defined meta:name="Поле 4"/>
  </office:meta>
</office:document-meta>
</file>