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A0C5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d9e2c-0050-4f47-9937-8692119828d5" text:name="BossProviderVariable"/>
      </text:user-field-decls>
      <text:p text:style-name="P20"><text:span text:style-name="T5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9.11.2017 № 20-4-4054672-с, и приняла решение о согласовании предельной отпускной цены Роутек Лимитед (Великобритания); пр., перв.уп. - </text:span><text:span text:style-name="T4">Скан Биотек Лимитед</text:span><text:span text:style-name="T3"> (Индия); втор.уп., вып.к. - ООО «РОЗЛЕКС ФАРМ»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tab/>Глаукопт (МНН — Дорзоламид), капли глазные, 2 %, 5 мл — флаконы (1) - пачки картонные, в размере 269,65 руб.</text:p>
      <text:p text:style-name="P7"/>
      <text:p text:style-name="P5"/>
      <text:p text:style-name="P5"/>
      <text:p text:style-name="P19">А.Б. Кашеваров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A0C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5246(1) </text:p>
      </draw:text-box>
     </draw:frame><draw:frame draw:style-name="Mfr2" draw:name="SpdBarcode" text:anchor-type="paragraph" svg:x="0cm" svg:width="3.6cm" svg:height="0.78cm" draw:z-index="1"><draw:image xlink:href="Pictures/10000201000000780000001AE6A0C5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4:33:41.44</meta:creation-date>
    <meta:generator>OpenOffice.org/3.3$Win32 OpenOffice.org_project/330m20$Build-9567</meta:generator>
    <meta:editing-duration>P0D</meta:editing-duration>
    <meta:editing-cycles>1</meta:editing-cycles>
    <dc:date>2017-11-29T11:08:10.84</dc:date>
    <meta:document-statistic meta:table-count="0" meta:image-count="1" meta:object-count="0" meta:page-count="1" meta:paragraph-count="10" meta:word-count="130" meta:character-count="1087"/>
    <meta:user-defined meta:name="Поле 1"/>
    <meta:user-defined meta:name="Поле 2"/>
    <meta:user-defined meta:name="Поле 3"/>
    <meta:user-defined meta:name="Поле 4"/>
  </office:meta>
</office:document-meta>
</file>