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F89A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.101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.037cm" fo:margin-right="0cm" fo:margin-top="0cm" fo:margin-bottom="0cm" style:line-height-at-least="0.176cm" fo:text-align="justify" style:justify-single-word="false" fo:text-indent="1.46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orphans="0" fo:widows="0" fo:hyphenation-ladder-count="no-limit" fo:text-indent="13.541cm" style:auto-text-indent="false"/>
      <style:text-properties fo:color="#000000"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5" style:family="paragraph" style:parent-style-name="Text_20_body" style:list-style-name="L13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 style:list-style-name="L1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 style:list-style-name="L13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9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70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71" style:family="paragraph" style:parent-style-name="Standard" style:list-style-name="L1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P72" style:family="paragraph" style:parent-style-name="Standard" style:list-style-name="L13">
      <style:paragraph-properties fo:margin-left="0.026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1" style:family="text">
      <style:text-properties style:use-window-font-color="true" style:text-underline-style="none" style:font-name-asian="Segoe Print" style:font-name-complex="Segoe Print"/>
    </style:style>
    <style:style style:name="T7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5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background-color="#ffffff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background-color="#ffffff" style:font-name-asian="Segoe Print" style:font-name-complex="Segoe Print"/>
    </style:style>
    <style:style style:name="T8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9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90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5b0a2-634b-4439-a360-2ef449c51582" text:name="BossProviderVariable"/>
      </text:user-field-decls>
      <text:p text:style-name="P53"/>
      <text:p text:style-name="P15"/>
      <text:p text:style-name="P4">РЕШЕНИЕ № 223ФЗ-975/17</text:p>
      <text:p text:style-name="P5">по результатам рассмотрения жалобы <text:span text:style-name="T70">ООО «Новэк»</text:span><text:span text:style-name="T7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16">23.11.2017 <text:s text:c="105"/>Москва</text:p>
      <text:p text:style-name="P21"/>
      <text:p text:style-name="P21">Комиссия Федеральной антимонопольной службы по контролю в сфере закупок в составе: </text:p>
      <text:p text:style-name="P46"><text:span text:style-name="Основной_20_шрифт_20_абзаца"><text:span text:style-name="T18">ведущего заседание Комиссии – </text:span></text:span><text:span text:style-name="Основной_20_шрифт_20_абзаца"><text:span text:style-name="T8">&lt;...&gt;</text:span></text:span></text:p>
      <text:p text:style-name="P43">членов комиссии:</text:p>
      <text:p text:style-name="P68"><text:span text:style-name="Основной_20_шрифт_20_абзаца"><text:span text:style-name="T7">&lt;...&gt;</text:span></text:span></text:p>
      <text:p text:style-name="P24">при участии представителей:</text:p>
      <text:p text:style-name="P27">ООО «МультиКарта»: <text:span text:style-name="T83">&lt;...&gt;</text:span></text:p>
      <text:p text:style-name="P31">ООО «Новэк»: <text:span text:style-name="T83">&lt;...&gt;</text:span></text:p>
      <text:p text:style-name="P28"><text:span text:style-name="T82">рассмотрев жалобу </text:span><text:span text:style-name="T72">ООО «Новэк» б/д б/н на действия (бездействие) заказчика ООО «МультиКарта» при проведении запроса предложений в электронной форме на право заключения договора на выполнение единого </text:span><text:span text:style-name="T75">SLM </text:span><text:span text:style-name="T77">обслуживания устройств самоослуживания </text:span><text:span text:style-name="T75">Diebold Inc./Wincor Nixdorf </text:span><text:span text:style-name="T77">и оказание услуг по ремонту кассет </text:span><text:span text:style-name="T72">(извещение № 31705701140)</text:span><text:span text:style-name="T82"> 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29"/>
      <text:p text:style-name="P39">У С Т А Н О В И Л А:</text:p>
      <text:p text:style-name="P30"/>
      <text:p text:style-name="P29">В ФАС России поступила жалоба <text:span text:style-name="T73">ООО «Новэк» (далее — Заявитель) <text:s text:c="15"/>б/д б/н (вх. 174073/17 от 15.11.2017) на действия (бездействие) заказчика <text:s text:c="12"/>ООО «МультиКарта» (далее — Заказчик) при проведении запроса предложений в электронной форме на право заключения договора на выполнение единого </text:span><text:span text:style-name="T76">SLM </text:span><text:span text:style-name="T78">обслуживания устройств самоослуживания </text:span><text:span text:style-name="T76">Diebold Inc./Wincor Nixdorf </text:span><text:span text:style-name="T78">и оказание услуг по ремонту кассет </text:span><text:span text:style-name="T73">(извещение № 31705701140) (далее — Запрос предложений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81">Закупочная деятельность Заказчика регламентируется Положением о закупк</text:span></text:span><text:span text:style-name="Основной_20_шрифт_20_абзаца"><text:span text:style-name="T84">е </text:span></text:span><text:span text:style-name="Основной_20_шрифт_20_абзаца"><text:span text:style-name="T81">товаров, работ, услуг ООО «МультиКарта», утвержденным протоколом Общего собрания участников ООО «Мультикарта» от 26.01.2017 № 18 <text:s text:c="16"/></text:span></text:span><text:span text:style-name="Основной_20_шрифт_20_абзаца"><text:span text:style-name="T81">(далее – Положение о закупке).</text:span></text:span></text:p>
      <text:p text:style-name="P34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79">02.11.2017 в </text:span><text:span text:style-name="Основной_20_шрифт_20_абзаца"><text:span text:style-name="T64">ЕИС</text:span></text:span><text:span text:style-name="T79"> размещено извещение и документация о проведении Запроса предложений (далее – Извещение, Документация).</text:span></text:p>
      <text:p text:style-name="P38"><text:span text:style-name="Основной_20_шрифт_20_абзаца"><text:span text:style-name="T68">Из Жалобы следует, что при проведении Запроса предложений </text:span></text:span><text:span text:style-name="Основной_20_шрифт_20_абзаца"><text:span text:style-name="T86">Заказчиком нарушены права и законные интересы Заявителя, </text:span></text:span><text:span text:style-name="Основной_20_шрифт_20_абзаца"><text:span text:style-name="T23">а именно:</text:span></text:span></text:p>
      <text:list xml:id="list4860005843712781030" text:style-name="L1">
        <text:list-item>
          <text:p text:style-name="P54"><text:span text:style-name="Основной_20_шрифт_20_абзаца"><text:span text:style-name="T23">Заказчиком в Документации неправомерно установлено требование к выполнению работ в отношении оборудования, отсутствующего в спецификации Документации;</text:span></text:span></text:p>
        </text:list-item>
        <text:list-item>
          <text:p text:style-name="P54"><text:span text:style-name="Основной_20_шрифт_20_абзаца"><text:span text:style-name="T23">Заказчиком в Документации неправомерно установлены квалификационные требования к участникам Запроса предложений. </text:span></text:span></text:p>
        </text:list-item>
      </text:list>
      <text:p text:style-name="P35"><text:span text:style-name="Основной_20_шрифт_20_абзаца"><text:span text:style-name="T68">Представители Заказчика с доводами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6"><text:span text:style-name="Основной_20_шрифт_20_абзаца"><text:span text:style-name="T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2"><text:span text:style-name="Основной_20_шрифт_20_абзаца"><text:span text:style-name="T25">1. Согласно доводу Жалобы, </text:span></text:span><text:span text:style-name="Основной_20_шрифт_20_абзаца"><text:span text:style-name="T23">Заказчиком в Документации неправомерно установлено требование к выполнению работ в отношении оборудования, отсутствующего в спецификации Документации, а именно оборудования производства </text:span></text:span><text:span text:style-name="Основной_20_шрифт_20_абзаца"><text:span text:style-name="T13">Diebold Inc.</text:span></text:span></text:p>
      <text:p text:style-name="P42"><text:span text:style-name="Основной_20_шрифт_20_абзаца"><text:span text:style-name="T23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/text:span></text:span><text:soft-page-break/><text:span text:style-name="Основной_20_шрифт_20_абзаца"><text:span text:style-name="T23">услуг.</text:span></text:span></text:p>
      <text:p text:style-name="P23"><text:span text:style-name="Основной_20_шрифт_20_абзаца"><text:span text:style-name="T3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</text:span></text:span><text:span text:style-name="Основной_20_шрифт_20_абзаца"><text:span text:style-name="T36">оказываемой услуги потребностям заказчика.</text:span></text:span></text:p>
      <text:p text:style-name="P37"><text:span text:style-name="Основной_20_шрифт_20_абзаца"><text:span text:style-name="T46">Подпунктом 11 пункта 12 Информационной карты Документации установлено, что участнику Запроса предложений необходимо представить в составе заявки на участие в закупке: «Копии сертификатов, датированных 2016-2017 гг., не менее 100 (ста) инженеров из числа представленных в Справке по форме Приложения №5, прошедших обучение в 2016-2017 гг. у производителей оборудования Diebold Inc. и (или) Wincor Nixdorf по программе (программам) сервисного обслуживания устройств самообслуживания Recycling».</text:span></text:span></text:p>
      <text:p text:style-name="P37"><text:span text:style-name="Основной_20_шрифт_20_абзаца"><text:span text:style-name="T46">В соответствии с пунктом 5 технического задания Документации перечень устройств самообслуживания установлен в спецификации - приложение № 1 к техническому заданию Документации <text:s/>(далее — Спецификация).</text:span></text:span></text:p>
      <text:p text:style-name="P37"><text:span text:style-name="Основной_20_шрифт_20_абзаца"><text:span text:style-name="T46">На заседании Комиссии ФАС России установлено, что Спецификация не содержит указаний на оборудования производства Diebold Inc.</text:span></text:span></text:p>
      <text:p text:style-name="P37"><text:span text:style-name="Основной_20_шрифт_20_абзаца"><text:span text:style-name="T46">Пунктом 8 Информационной карты Документации установлено:</text:span></text:span></text:p>
      <text:p text:style-name="P37"><text:span text:style-name="Основной_20_шрифт_20_абзаца"><text:span text:style-name="T46">«Начальная максимальная цена договора 1786828378,03 (Один миллиард семьсот восемьдесят шесть миллионов восемьсот двадцать восемь тысяч триста семьдесят восемь и 03/100) рублей, состоит из:</text:span></text:span></text:p>
      <text:list xml:id="list4112501434666427178" text:style-name="L2">
        <text:list-item>
          <text:p text:style-name="P55"><text:span text:style-name="Основной_20_шрифт_20_абзаца"><text:span text:style-name="T46">Стоимости сервисного обслуживания на 3 (три) года – <text:s text:c="29"/>992 682432,03 (Девятьсот девяносто два миллиона шестьсот восемьдесят две тысячи четыреста тридцать два и 03/100) рубля;</text:span></text:span></text:p>
        </text:list-item>
      </text:list>
      <text:list xml:id="list8898929471911098316" text:style-name="L3">
        <text:list-item>
          <text:p text:style-name="P56"><text:span text:style-name="Основной_20_шрифт_20_абзаца"><text:span text:style-name="T46">Лимита на рост сети, составляющего 50% от стоимости сервисного обслуживания – 496 341216,00 (Четыреста девяносто шесть миллионов триста сорок одна тысяча двести шестнадцать и 00/100) рублей;</text:span></text:span></text:p>
        </text:list-item>
      </text:list>
      <text:list xml:id="list9079872941995836785" text:style-name="L4">
        <text:list-item>
          <text:p text:style-name="P57"><text:span text:style-name="Основной_20_шрифт_20_абзаца"><text:span text:style-name="T46">Лимита на разовые работы, составляющего 30% от стоимости сервисного обслуживания – 297 804730,00 (Двести девяносто семь миллионов восемьсот четыре тысячи семьсот тридцать и 00/100) рублей».</text:span></text:span></text:p>
        </text:list-item>
      </text:list>
      <text:p text:style-name="P37"><text:span text:style-name="Основной_20_шрифт_20_абзаца"><text:span text:style-name="T46">Кроме того, пунктом 6.5.2 проекта договора Документации установлено, что цена договора, заключаемого по результатам закупки, складывается, в том числе из «Предполагаемого роста стоимости работ по Обслуживанию в соответствии с положениями п. 6.8 Договора на весь период действия Договора, не превышающему лимит в размере 50,00% (пятьдесят и 00/100 процентов) от стоимости работ по обслуживанию Оборудования, указанной в подп. 6.5.1. Договора, что составляет __________,__ (______________ и 00/100) рублей, в </text:span></text:span><text:soft-page-break/><text:span text:style-name="Основной_20_шрифт_20_абзаца"><text:span text:style-name="T46">том числе НДС 18 % в сумме __________,__ (____________ и __/100) рублей».</text:span></text:span></text:p>
      <text:p text:style-name="P37"><text:span text:style-name="Основной_20_шрифт_20_абзаца"><text:span text:style-name="T46">При этом в соответствии с пунктом 6.8.1 проекта договора Документации, рост стоимости работ по обслуживанию может быть обусловлен <text:s/>увеличением количества устройств самообслуживания, находящихся на обслуживании.</text:span></text:span></text:p>
      <text:p text:style-name="P37"><text:span text:style-name="Основной_20_шрифт_20_абзаца"><text:span text:style-name="T46">На заседании Комиссии ФАС России представитель Заказчика представил материалы и сообщил, что вышеуказанное требование установлено, в связи с возможной постановкой на обслуживание большого количества </text:span></text:span><text:span text:style-name="Основной_20_шрифт_20_абзаца"><text:span text:style-name="T46">банкоматов Diebold Inc. с 01.01.2018, в связи с чем в Документации предусмотрен рост сети, составляющий 50 % от стоимости сервисного обслуживания. При этом Заказчику неизвестна конкретная величина роста сети, количество дополнительных устройств самообслуживания Diebold Inc., а также неизвестны технические характеристики такого оборудования.</text:span></text:span></text:p>
      <text:p text:style-name="P37"><text:span text:style-name="Основной_20_шрифт_20_абзаца"><text:span text:style-name="T46">Кроме того, представитель Заказчика сообщил, что перечень оборудования, указанный в Спецификации, не является закрытым.</text:span></text:span></text:p>
      <text:p text:style-name="P37"><text:span text:style-name="Основной_20_шрифт_20_абзаца"><text:span text:style-name="T46">Учитывая изложенное, Комиссия ФАС России приходит к выводу, что </text:span></text:span><text:span text:style-name="Основной_20_шрифт_20_абзаца"><text:span text:style-name="T30">Заказчик не установил надлежащим образом требования к объему работ, подлежащих выполнению в рамках заключаемого договора, что лишает участника Запроса предложений обоснованно сформировать свое предложение.</text:span></text:span></text:p>
      <text:p text:style-name="P37"><text:span text:style-name="Основной_20_шрифт_20_абзаца"><text:span text:style-name="T30">Таким образом, действия Заказчика, выразившиеся в ненадлежащем установлении объемов выполнения работ по предмету Запроса предложений, </text:span></text:span><text:span text:style-name="Основной_20_шрифт_20_абзаца"><text:span text:style-name="T38"><text:s/>наруша</text:span></text:span><text:span text:style-name="Основной_20_шрифт_20_абзаца"><text:span text:style-name="T31">ю</text:span></text:span><text:span text:style-name="Основной_20_шрифт_20_абзаца"><text:span text:style-name="T38">т </text:span></text:span><text:span text:style-name="Основной_20_шрифт_20_абзаца"><text:span text:style-name="T31">пункт 3 части 9 статьи 4, пункт 1 части 10 статьи 4 </text:span></text:span><text:span text:style-name="Основной_20_шрифт_20_абзаца"><text:span text:style-name="T38">Закона о закупках</text:span></text:span><text:span text:style-name="Основной_20_шрифт_20_абзаца"><text:span text:style-name="T31">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1122622667499045110" text:style-name="L5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1">Согласно доводу Жалобы, </text:span></text:span><text:span text:style-name="Основной_20_шрифт_20_абзаца"><text:span text:style-name="T23">Заказчиком в Документации неправомерно установлены квалификационные требования к участникам Запроса предложений, а именно требования подпунктов 8 — 14, 19, 21 пункта 7 Информационной карты Документаци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pan text:style-name="Основной_20_шрифт_20_абзаца"><text:span text:style-name="T10">Аналогичный принцип закупочной деятельности Заказчика установлен пунктом 2.3.1 Положения о закупке.</text:span></text:span></text:p>
      <text:p text:style-name="P37"><text:span text:style-name="Основной_20_шрифт_20_абзаца"><text:span text:style-name="T23">Подпунктами 8-11 пункта 7 <text:s/>Информационной карты Документации установлено, что участник Запроса предложений должен соответствовать следующим квалификационным требованиям:</text:span></text:span></text:p>
      <text:list xml:id="list3684575746673238976" text:style-name="L6">
        <text:list-item>
          <text:p text:style-name="P59"><text:span text:style-name="Основной_20_шрифт_20_абзаца"><text:span text:style-name="T31">«Иметь опыт выполнения услуг по SLM обслуживанию устройств соответствующего Лота для госкомпаний, государственных корпораций, банков не менее 5 (пяти) лет (с учетом правопреемственности, подтвержденной </text:span></text:span><text:soft-page-break/><text:span text:style-name="Основной_20_шрифт_20_абзаца"><text:span text:style-name="T31">документально);</text:span></text:span></text:p>
        </text:list-item>
        <text:list-item>
          <text:p text:style-name="P59"><text:span text:style-name="Основной_20_шрифт_20_абзаца"><text:span text:style-name="T31">Количество устройств на SLM обслуживании за 2014, 2015, 2016 гг. должно быть не менее 5000 устройств производства компаний Diebold Inc. и (или) Wincor Nixdorf (по каждому году);</text:span></text:span></text:p>
        </text:list-item>
        <text:list-item>
          <text:p text:style-name="P59"><text:span text:style-name="Основной_20_шрифт_20_абзаца"><text:span text:style-name="T31">Иметь опыт обслуживания устройств с модулем приема наличных (CCDM) не менее 5 (пяти) лет и устройств типа ресайклинг (модели CINEO) не менее 3 (трёх) лет;</text:span></text:span></text:p>
        </text:list-item>
        <text:list-item>
          <text:p text:style-name="P59"><text:span text:style-name="Основной_20_шрифт_20_абзаца"><text:span text:style-name="T31">Иметь опыт успешной реализации проектов по SLM обслуживанию </text:span></text:span><text:span text:style-name="Основной_20_шрифт_20_абзаца"><text:span text:style-name="T31">устройств производства компании Diebold Inc. и (или) Wincor Nixdorf за 2016 г. на сумму не менее чем 100 000 000 (Сто миллионов рублей 00 копеек)».</text:span></text:span></text:p>
        </text:list-item>
      </text:list>
      <text:p text:style-name="P37"><text:span text:style-name="Основной_20_шрифт_20_абзаца"><text:span text:style-name="T31">В соответствии с подпунктами 8, 9 пункта 12 Информационной карты Документации для подтверждения вышеуказанным квалификационным требованиям участникам Запроса предложений необходимо представить справку о текущих и исполненных договорах за период 2012 –2017 гг. по форме Приложения №4 к <text:s/>Документации, а также копии первых и последних страниц договоров, актов оказанных услуг и спецификаций по годам, заверенные подписью руководителя и печатью для подтверждения информации, указанной в Справке по форме Приложения №4 Документации.</text:span></text:span></text:p>
      <text:p text:style-name="P22"><text:span text:style-name="Основной_20_шрифт_20_абзаца"><text:span text:style-name="T46">Вместе с тем, отсутствие у участника Запроса предложений опыта <text:s/>выполнения вышеуказанных работ в вышеуказанном объеме, а также подтверждающих документов в соответствии с </text:span></text:span><text:span text:style-name="Основной_20_шрифт_20_абзаца"><text:span text:style-name="T31">подпунктом 9 пункта 12 Информационной карты Документации</text:span></text:span><text:span text:style-name="Основной_20_шрифт_20_абзаца"><text:span text:style-name="T46">, не является подтверждением невозможности надлежащего исполнения обязательств по договору, заключаемому по результатам Запроса предложений, и </text:span></text:span><text:span text:style-name="Основной_20_шрифт_20_абзаца"><text:span text:style-name="T28">не влияет на возможность надлежащего исполнения таким участником обязательств по договору, заключаемому по результатам Запроса предложений.</text:span></text:span></text:p>
      <text:p text:style-name="P37"><text:span text:style-name="Основной_20_шрифт_20_абзаца"><text:span text:style-name="T23">Подпунктами 12-14, 19, 21 пункта 7 <text:s/>Информационной карты Документации установлено, что участник Запроса предложений должен соответствовать следующим квалификационным требованиям:</text:span></text:span></text:p>
      <text:list xml:id="list8363277475475595576" text:style-name="L7">
        <text:list-item>
          <text:p text:style-name="P60"><text:span text:style-name="Основной_20_шрифт_20_абзаца"><text:span text:style-name="T23">«Иметь в наличии количество запасных частей не менее 100 (ста) номенклатурных единиц на сумму не менее, чем 1 000 000,00 (Один миллион) евро;</text:span></text:span></text:p>
        </text:list-item>
        <text:list-item>
          <text:p text:style-name="P60"><text:span text:style-name="Основной_20_шрифт_20_абзаца"><text:span text:style-name="T23">Иметь не менее 100 (ста) – сертифицированных инженеров из числа представленных в Справке по форме Приложения №5 к настоящей Документации, прошедших обучение в 2016-2017 гг. у производителя оборудования по программе (программам) сервисного обслуживания устройств самообслуживания Recycling;</text:span></text:span></text:p>
        </text:list-item>
        <text:list-item>
          <text:p text:style-name="P60"><text:span text:style-name="Основной_20_шрифт_20_абзаца"><text:span text:style-name="T23">Иметь договор (договоры) сопровождения ПО с производителем оборудования в части выпуска новых шаблонов валют (если участник не является производителем оборудования);</text:span></text:span></text:p>
        </text:list-item>
        <text:list-item>
          <text:p text:style-name="P60"><text:span text:style-name="Основной_20_шрифт_20_абзаца"><text:span text:style-name="T23">Иметь программы для диагностики устройств, сертифицированными производителями устройств с указанием наименований </text:span></text:span><text:soft-page-break/><text:span text:style-name="Основной_20_шрифт_20_абзаца"><text:span text:style-name="T23">программ. (Заказчик имеет право произвести проверку);</text:span></text:span></text:p>
        </text:list-item>
        <text:list-item>
          <text:p text:style-name="P60"><text:span text:style-name="Основной_20_шрифт_20_абзаца"><text:span text:style-name="T23">Обладать сетью сервисных центров. Покрытие сети определяется долей регионов, в которых представлены собственные сервисные центры, по отношению ко всем регионам сети».</text:span></text:span></text:p>
        </text:list-item>
      </text:list>
      <text:p text:style-name="P37"><text:span text:style-name="Основной_20_шрифт_20_абзаца"><text:span text:style-name="T31">В соответствии с подпунктами 10, 11, 12, 17 пункта 12 Информационной карты Документации для подтверждения вышеуказанным квалификационным требованиям участникам Запроса предложений необходимо представить</text:span></text:span><text:span text:style-name="Основной_20_шрифт_20_абзаца"><text:span text:style-name="T23">:</text:span></text:span></text:p>
      <text:list xml:id="list3985331555511759136" text:style-name="L8">
        <text:list-item>
          <text:p text:style-name="P61"><text:span text:style-name="Основной_20_шрифт_20_абзаца"><text:span text:style-name="T31">«Справка о количестве сервисных центров, количестве инженеров и </text:span></text:span><text:span text:style-name="Основной_20_шрифт_20_абзаца"><text:span text:style-name="T31">количестве региональных складов ЗИП по форме Приложения №5 к настоящей Документации;</text:span></text:span></text:p>
        </text:list-item>
        <text:list-item>
          <text:p text:style-name="P61"><text:span text:style-name="Основной_20_шрифт_20_абзаца"><text:span text:style-name="T31">Копии сертификатов, датированных 2016-2017 гг., не менее 100 (ста) инженеров из числа представленных в Справке по форме Приложения №5, прошедших обучение в 2016-2017 гг. у производителей оборудования Diebold Inc. и (или) Wincor Nixdorf по программе (программам) сервисного обслуживания устройств самообслуживания Recycling;</text:span></text:span></text:p>
        </text:list-item>
        <text:list-item>
          <text:p text:style-name="P61"><text:span text:style-name="Основной_20_шрифт_20_абзаца"><text:span text:style-name="T31">Копия договора (договоров) сопровождения ПО с производителем оборудования в части выпуска новых шаблонов валют (если Участник не является производителем оборудования);</text:span></text:span></text:p>
        </text:list-item>
        <text:list-item>
          <text:p text:style-name="P61"><text:span text:style-name="Основной_20_шрифт_20_абзаца"><text:span text:style-name="T31">Гарантийное письмо о наличии программ для диагностики устройств, сертифицированными производителями устройств с указанием наименований программ. (Заказчик имеет право произвести проверку)». </text:span></text:span></text:p>
        </text:list-item>
      </text:list>
      <text:p text:style-name="P49"><text:span text:style-name="Основной_20_шрифт_20_абзаца"><text:span text:style-name="T45">Вместе с тем, </text:span></text:span><text:span text:style-name="Основной_20_шрифт_20_абзаца"><text:span text:style-name="T11">о</text:span></text:span><text:span text:style-name="Основной_20_шрифт_20_абзаца"><text:span text:style-name="T14">тсутствие у участника на момент подачи заявки указанных в Документации производственных мощностей и квалифицированного персонала, а также подтверждающих документов, указанных в </text:span></text:span><text:span text:style-name="Основной_20_шрифт_20_абзаца"><text:span text:style-name="T31">подпунктах 10, 11, 12, 17 пункта 12 Информационной карты Документации</text:span></text:span><text:span text:style-name="Основной_20_шрифт_20_абзаца"><text:span text:style-name="T14">, не влияет на возможность надлежащего исполнения таким участником обязательств по договору, заключаемому по результатам Запроса предложений, поскольку такие производственные мощности и <text:s text:c="2"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6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Запросе предложений.</text:span></text:span></text:p>
      <text:p text:style-name="P40"><text:span text:style-name="Основной_20_шрифт_20_абзаца"><text:span text:style-name="T47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2.3.1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24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3822936301432178879" text:style-name="L9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42">Подпунктами 15, 16, 18, 20 пункта 7 <text:s/>Информационной карты Документации установлено, что участник Запросе предложений должен </text:span></text:span><text:soft-page-break/><text:span text:style-name="Основной_20_шрифт_20_абзаца"><text:span text:style-name="T42">соответствовать следующим квалификационным требованиям:</text:span></text:span></text:p>
                </text:list-item>
              </text:list>
            </text:list-item>
          </text:list>
        </text:list-item>
      </text:list>
      <text:list xml:id="list2826672893478115867" text:style-name="L10">
        <text:list-item>
          <text:p text:style-name="P63"><text:span text:style-name="Основной_20_шрифт_20_абзаца"><text:span text:style-name="T30">«Предоставить выделенного персонального менеджера для сопровождения Договора и координации оказания услуг Заказчику;</text:span></text:span></text:p>
        </text:list-item>
        <text:list-item>
          <text:p text:style-name="P63"><text:span text:style-name="Основной_20_шрифт_20_абзаца"><text:span text:style-name="T30">«Иметь круглосуточную диспетчерскую службу;</text:span></text:span></text:p>
        </text:list-item>
        <text:list-item>
          <text:p text:style-name="P63"><text:span text:style-name="Основной_20_шрифт_20_абзаца"><text:span text:style-name="T30">«Иметь централизованную систему учета и контроля выполнения работ. (Заказчик имеет право произвести проверку);</text:span></text:span></text:p>
        </text:list-item>
        <text:list-item>
          <text:p text:style-name="P63"><text:span text:style-name="Основной_20_шрифт_20_абзаца"><text:span text:style-name="T30">Обладать сетью складов ЗИП с наполнением запасными частями».</text:span></text:span></text:p>
        </text:list-item>
      </text:list>
      <text:p text:style-name="P37"><text:span text:style-name="Основной_20_шрифт_20_абзаца"><text:span text:style-name="T31">В соответствии с подпунктами 13, 14, 16 пункта 12 Информационной </text:span></text:span><text:span text:style-name="Основной_20_шрифт_20_абзаца"><text:span text:style-name="T31">карты Документации для подтверждения вышеуказанным квалификационным требованиям участникам Запроса предложений необходимо представить</text:span></text:span><text:span text:style-name="Основной_20_шрифт_20_абзаца"><text:span text:style-name="T23">:</text:span></text:span></text:p>
      <text:list xml:id="list4943389415465958188" text:style-name="L11">
        <text:list-item>
          <text:p text:style-name="P62"><text:span text:style-name="Основной_20_шрифт_20_абзаца"><text:span text:style-name="T31">«Гарантийное письмо о предоставлении выделенного персонального менеджера для сопровождения Договора и координации оказания услуг Заказчику;</text:span></text:span></text:p>
        </text:list-item>
        <text:list-item>
          <text:p text:style-name="P62"><text:span text:style-name="Основной_20_шрифт_20_абзаца"><text:span text:style-name="T31">Гарантийное письмо о наличии круглосуточной диспетчерской службы с описанием функционала;</text:span></text:span></text:p>
        </text:list-item>
        <text:list-item>
          <text:p text:style-name="P62"><text:span text:style-name="Основной_20_шрифт_20_абзаца"><text:span text:style-name="T31">Гарантийное письмо о наличии централизованной системы учета и контроля выполнения работ. (Заказчик имеет право произвести проверку)».</text:span></text:span></text:p>
        </text:list-item>
      </text:list>
      <text:p text:style-name="P49"><text:span text:style-name="Основной_20_шрифт_20_абзаца"><text:span text:style-name="T45">Вместе с тем, </text:span></text:span><text:span text:style-name="Основной_20_шрифт_20_абзаца"><text:span text:style-name="T11">о</text:span></text:span><text:span text:style-name="Основной_20_шрифт_20_абзаца"><text:span text:style-name="T14">тсутствие у участника на момент подачи заявки указанных в Документации производственных мощностей и квалифицированного персонала, а также подтверждающих документов, указанных в </text:span></text:span><text:span text:style-name="Основной_20_шрифт_20_абзаца"><text:span text:style-name="T31">подпунктах 13, 14, 16 пункта 12 Информационной карты Документации</text:span></text:span><text:span text:style-name="Основной_20_шрифт_20_абзаца"><text:span text:style-name="T14">, не влияет на возможность надлежащего исполнения таким участником обязательств по договору, заключаемому по результатам Запроса предложений, поскольку такие производственные мощности и <text:s text:c="2"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6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Запросе предложений.</text:span></text:span></text:p>
      <text:p text:style-name="P41"><text:span text:style-name="Основной_20_шрифт_20_абзаца"><text:span text:style-name="T48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2.3.1 Положения о закупке и нарушают требования части 1 статьи 2 Закона о закупках.</text:span></text:span></text:p>
      <text:list xml:id="list207859943157421788" text:style-name="L1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43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3">Пунктом 19 Информационной карты Документации </text:span></text:span><text:span text:style-name="Основной_20_шрифт_20_абзаца"><text:span text:style-name="T24">установлены критерии оценки и сопоставления предложений на участие в закупке, в том числе критерии оценки</text:span></text:span><text:span text:style-name="Основной_20_шрифт_20_абзаца"><text:span text:style-name="T23"> «Квалификация Участника закупки» и «Качество обслуживания».</text:span></text:span></text:p>
      <text:p text:style-name="P40"><text:span text:style-name="Основной_20_шрифт_20_абзаца"><text:span text:style-name="T23">В соответствии с подпунктом 3 пункта 19 <text:s/>Информационной карты </text:span></text:span><text:soft-page-break/><text:span text:style-name="Основной_20_шрифт_20_абзаца"><text:span text:style-name="T23">Документации при оценке по критерию «Качество обслуживания» рейтинг в баллах, присуждаемый </text:span></text:span><text:span text:style-name="Основной_20_шрифт_20_абзаца"><text:span text:style-name="T39">i-</text:span></text:span><text:span text:style-name="Основной_20_шрифт_20_абзаца"><text:span text:style-name="T23">ой заявке, определяется по формуле:</text:span></text:span></text:p>
      <text:p text:style-name="P40"><text:span text:style-name="Основной_20_шрифт_20_абзаца"><text:span text:style-name="T23">Rqi = Q1i + Q2i + Qni </text:span></text:span></text:p>
      <text:p text:style-name="P40"><text:span text:style-name="Основной_20_шрифт_20_абзаца"><text:span text:style-name="T23">где:</text:span></text:span></text:p>
      <text:p text:style-name="P40"><text:span text:style-name="Основной_20_шрифт_20_абзаца"><text:span text:style-name="T23">Rqi – рейтинг в баллах, присуждаемый i-ой Заявке по указанному критерию;</text:span></text:span></text:p>
      <text:p text:style-name="P40"><text:span text:style-name="Основной_20_шрифт_20_абзаца"><text:span text:style-name="T23">Qni – значение в баллах присуждаемое Закупочной комиссией i-ой Заявке на участие в запросе предложений по n-му подкритерию, где n – </text:span></text:span><text:span text:style-name="Основной_20_шрифт_20_абзаца"><text:span text:style-name="T23">количество установленных подкритериев.</text:span></text:span></text:p>
      <text:p text:style-name="P40"><text:span text:style-name="Основной_20_шрифт_20_абзаца"><text:span text:style-name="T23">При этом установлено, что, например: «Q2 - покрытие сети сервисными центрами (max = 20 баллов).</text:span></text:span></text:p>
      <text:p text:style-name="P40"><text:span text:style-name="Основной_20_шрифт_20_абзаца"><text:span text:style-name="T23">СЦ – структурное подразделение, обеспеченное 2 (двумя) и более инженерами для исполнения работ по единому сервисному обслуживанию.</text:span></text:span></text:p>
      <text:p text:style-name="P40"><text:span text:style-name="Основной_20_шрифт_20_абзаца"><text:span text:style-name="T23">Определяется долей регионов, в которых представлены собственные сервисные центры, по отношению ко всем регионам сети, установленным в Техническом задании (по данным столбца «2» Справки Приложения №5 к настоящей Документации).</text:span></text:span></text:p>
      <text:p text:style-name="P40"><text:span text:style-name="Основной_20_шрифт_20_абзаца"><text:span text:style-name="T23">Регион – иерархическое деление территории обслуживания в привязке к Группам УС, филиалам и региональным операционным офисам (РОО), определяемое Заказчиком в Спецификации.</text:span></text:span></text:p>
      <text:p text:style-name="P40"><text:span text:style-name="Основной_20_шрифт_20_абзаца"><text:span text:style-name="T23">менее 80% – 0 баллов;</text:span></text:span></text:p>
      <text:p text:style-name="P40"><text:span text:style-name="Основной_20_шрифт_20_абзаца"><text:span text:style-name="T23">от 80% до 89,99% – 10 баллов;</text:span></text:span></text:p>
      <text:p text:style-name="P40"><text:span text:style-name="Основной_20_шрифт_20_абзаца"><text:span text:style-name="T23">от 90% и более – 20 баллов».</text:span></text:span></text:p>
      <text:p text:style-name="P40"><text:span text:style-name="Основной_20_шрифт_20_абзаца"><text:span text:style-name="T23">Аналогичный порядок оценки установлен по подкритериям С1, С2, <text:s/>Q1, <text:s/>Q3, Q4 и <text:s/>Q5.</text:span></text:span></text:p>
      <text:p text:style-name="P22"><text:span text:style-name="Основной_20_шрифт_20_абзаца"><text:span text:style-name="T24">Вместе с тем, на заседании Комиссии ФАС России установлено, что в <text:s/>вышеуказанном порядке оценки отсутствует пропорциональная зависимость между предметом оценки по подкритерию </text:span></text:span><text:span text:style-name="Основной_20_шрифт_20_абзаца"><text:span text:style-name="T40">Q2</text:span></text:span><text:span text:style-name="Основной_20_шрифт_20_абзаца"><text:span text:style-name="T24"> и начисляемым количеством баллов по указанным критериям.</text:span></text:span></text:p>
      <text:p text:style-name="P22"><text:span text:style-name="Основной_20_шрифт_20_абзаца"><text:span text:style-name="T24">Кроме того, не представляется установить объективность указанного порядка оценки заявок участников Запроса предложений, поскольку участникам Запроса предложений, предоставившим подтверждение наличия собственных сервисных центров , например в 80% и 89% от всех региональных сетей соответственно, будет присвоено одинаковое количество баллов, что не отражает объективные различия в квалификации участников закупки.</text:span></text:span></text:p>
      <text:p text:style-name="P22"><text:span text:style-name="Основной_20_шрифт_20_абзаца"><text:span text:style-name="T44">Учитывая изложенное, Комиссия ФАС России приходит к выводу, что Заказчиком ненадлежащим образом установлен порядок и под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Запроса предложений. Указанные действия нарушают пункты 12, 13 части 10 статьи 4 Закона о закупках, что </text:span></text:span><text:span text:style-name="Основной_20_шрифт_20_абзаца"><text:span text:style-name="T29">содержит</text:span></text:span><text:span text:style-name="Основной_20_шрифт_20_абзаца"><text:span text:style-name="T37"> признаки состава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37">предусмотрена частью 7 статьи 7.32.3 Кодекса Российской Федерации об административных правонарушениях.</text:span></text:span></text:p>
      <text:p text:style-name="P22"><text:span text:style-name="Основной_20_шрифт_20_абзаца"><text:span text:style-name="T29">5. </text:span></text:span><text:span text:style-name="Основной_20_шрифт_20_абзаца"><text:span text:style-name="T24"><text:s text:c="2"/></text:span></text:span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pan text:style-name="Основной_20_шрифт_20_абзаца"><text:span text:style-name="T10">Аналогичный принцип закупочной деятельности Заказчика установлен </text:span></text:span><text:span text:style-name="Основной_20_шрифт_20_абзаца"><text:span text:style-name="T10">пунктом 2.3.1 Положения о закупке.</text:span></text:span></text:p>
      <text:p text:style-name="P22"><text:span text:style-name="Основной_20_шрифт_20_абзаца"><text:span text:style-name="T10">Пунктом 6 Информационной карты Документации установлено: «Место оказания услуг — Российская Федерация». При этом в соответствии с Спецификацией выполнение работ по предмету Запроса предложений необходимо осуществить в 1342 городах (населенных пунктах) Российской Федерации.</text:span></text:span></text:p>
      <text:p text:style-name="P22"><text:span text:style-name="Основной_20_шрифт_20_абзаца"><text:span text:style-name="T10">Кроме того, в соответствии с техническим заданием Документации, выполнение работ по предмету Запроса предложений подразумевает, в том числе периодический выезд специалистов на место выполнения работ.</text:span></text:span></text:p>
      <text:p text:style-name="P47"><text:span text:style-name="Основной_20_шрифт_20_абзаца"><text:span text:style-name="T27">Вместе с тем, Комиссия ФАС России приходит к выводу о том, объединение в один лот (один объект закупки) услуг по предмету Запроса предложений на объектах, расположенных в различных городах областного значения по всей территории Российской Федерации, при этом обладающих индивидуальными географическими особенностями, приводит к увеличению объема оказываемых услуг, начальной (максимальной) цены договора, суммы обеспечения заявки, и, как следствие, к сужению круга потенциальных исполнителей, обладающих более значительными производственными мощностями и (или) трудовыми <text:s/>и(или) финансовыми ресурсами.</text:span></text:span></text:p>
      <text:p text:style-name="P47"><text:span text:style-name="Основной_20_шрифт_20_абзаца"><text:span text:style-name="T27">Кроме того, представителем Заказчика на заседании Комиссии ФАС России не представлено доказательств невозможности проведения закупки услуг по предмету Аукциона используя иной способ формирования лота.</text:span></text:span></text:p>
      <text:p text:style-name="P47"><text:span text:style-name="Основной_20_шрифт_20_абзаца"><text:span text:style-name="T34">Таким образом, действия Заказчика по формированию в один лот оказание услуг по указанным в Документации объектам, противоречит пункту 2.3.1 Положения о закупках, пункту 2 части 1 статьи 3 Закона о закупках, что нарушает часть 1 статьи 2 Закона о закупках.</text:span></text:span></text:p>
      <text:p text:style-name="P50">На основании вышеизложенного и в соответствии с частью 20 статьи 18.1 Закона о защите конкуренции Комиссия ФАС России</text:p>
      <text:p text:style-name="P51"><text:span text:style-name="Основной_20_шрифт_20_абзаца"><text:span text:style-name="T87"/></text:span></text:p>
      <text:p text:style-name="P9"><text:span text:style-name="Основной_20_шрифт_20_абзаца"><text:span text:style-name="T87">Р Е Ш И Л А</text:span></text:span><text:span text:style-name="Основной_20_шрифт_20_абзаца"><text:span text:style-name="T88">:</text:span></text:span></text:p>
      <text:p text:style-name="P9"><text:span text:style-name="Основной_20_шрифт_20_абзаца"><text:span text:style-name="T88"/></text:span></text:p>
      <text:list xml:id="list3390291548260285722" text:style-name="L13">
        <text:list-item>
          <text:list>
            <text:list-item>
              <text:list>
                <text:list-item>
                  <text:p text:style-name="P71"><text:span text:style-name="T89">Признать жалобу </text:span><text:span text:style-name="Основной_20_шрифт_20_абзаца"><text:span text:style-name="T69">ООО «Новэк» б/д б/н на действия (бездействие) заказчика ООО «МультиКарта» при проведении запроса предложений в электронной форме на право заключения договора на выполнение единого </text:span></text:span><text:span text:style-name="Основной_20_шрифт_20_абзаца"><text:span text:style-name="T67">SLM </text:span></text:span><text:span text:style-name="Основной_20_шрифт_20_абзаца"><text:span text:style-name="T69">обслуживания устройств самоослуживания </text:span></text:span><text:span text:style-name="Основной_20_шрифт_20_абзаца"><text:span text:style-name="T67">Diebold Inc./Wincor Nixdorf </text:span></text:span><text:span text:style-name="Основной_20_шрифт_20_абзаца"><text:span text:style-name="T69">и </text:span></text:span><text:soft-page-break/><text:span text:style-name="Основной_20_шрифт_20_абзаца"><text:span text:style-name="T69">оказание услуг по ремонту кассет (извещение №31705701140)</text:span></text:span><text:span text:style-name="T74"> </text:span><text:span text:style-name="T90">обоснованной</text:span><text:span text:style-name="Основной_20_шрифт_20_абзаца"><text:span text:style-name="T41">.</text:span></text:span></text:p>
                </text:list-item>
                <text:list-item>
                  <text:p text:style-name="P65"><text:span text:style-name="Основной_20_шрифт_20_абзаца"><text:span text:style-name="T49">Признать ООО «МультиКарта» нарушившим </text:span></text:span><text:span text:style-name="Основной_20_шрифт_20_абзаца"><text:span text:style-name="T50">часть 1 статьи 2, <text:s/>пункт 3 части 9 статьи 4, пункты 1, 12, 13 части 10 статьи 4</text:span></text:span><text:span text:style-name="Основной_20_шрифт_20_абзаца"><text:span text:style-name="T52"> </text:span></text:span><text:span text:style-name="Основной_20_шрифт_20_абзаца"><text:span text:style-name="T5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1">.</text:span></text:span></text:p>
                </text:list-item>
                <text:list-item>
                  <text:p text:style-name="P66"><text:span text:style-name="Основной_20_шрифт_20_абзаца"><text:span text:style-name="T25">Выдать обязательное к исполнению предписание, направленное на устранение выявленных нарушений в соответствии с принятым решением от 23.11.2017 № 223ФЗ-975/17</text:span></text:span><text:span text:style-name="Основной_20_шрифт_20_абзаца"><text:span text:style-name="T32">.</text:span></text:span></text:p>
                </text:list-item>
                <text:list-item>
                  <text:p text:style-name="P72"><text:span text:style-name="Основной_20_шрифт_20_абзаца"><text:span text:style-name="T53">Передать соответствующему должностному лицу Управления </text:span></text:span><text:span text:style-name="T91">контроля размещения государственного заказа ФАС России материалы дела от </text:span><text:span text:style-name="Основной_20_шрифт_20_абзаца"><text:span text:style-name="T54">23.11.2017 № 223ФЗ-975/17</text:span></text:span><text:span text:style-name="T91"> для рассмотрения вопроса о возбуждении дел об административных правонарушениях.</text:span></text:p>
                </text:list-item>
                <text:list-item>
                  <text:p text:style-name="P67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19"/>
      <text:p text:style-name="P69"><text:span text:style-name="Основной_20_шрифт_20_абзаца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7F89A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269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126957(1) </text:p></draw:text-box></draw:frame><draw:frame draw:style-name="Mfr2" draw:name="SpdBarcode" text:anchor-type="paragraph" svg:x="0cm" svg:width="3.6cm" svg:height="0.78cm" draw:z-index="10"><draw:image xlink:href="Pictures/10000201000000780000001A87F89A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2:35:02.88</meta:creation-date>
    <meta:generator>OpenOffice.org/3.4.1$Win32 OpenOffice.org_project/341m1$Build-9593</meta:generator>
    <dc:date>2017-11-29T11:11:32.83</dc:date>
    <meta:print-date>2017-11-29T10:44:45.60</meta:print-date>
    <meta:document-statistic meta:table-count="0" meta:image-count="1" meta:object-count="0" meta:page-count="10" meta:paragraph-count="110" meta:word-count="2939" meta:character-count="22910"/>
    <meta:user-defined meta:name="Поле 1"/>
    <meta:user-defined meta:name="Поле 2"/>
    <meta:user-defined meta:name="Поле 3"/>
    <meta:user-defined meta:name="Поле 4"/>
  </office:meta>
</office:document-meta>
</file>