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0B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weight-asian="bold" style:font-weight-complex="bold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language="ru" fo:country="RU" style:font-name-asian="Segoe Print" style:font-name-complex="Segoe Print"/>
    </style:style>
    <style:style style:name="T5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1bda80-40d6-4301-90c6-fb6611192996" text:name="BossProviderVariable"/>
      </text:user-field-decls>
      <text:p text:style-name="P39"/>
      <text:p text:style-name="P15"><text:span text:style-name="T47">ПРЕДПИСАНИЕ </text:span><text:span text:style-name="T48">№ 223ФЗ-975/17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/>
      <text:p text:style-name="P13"><text:span text:style-name="T52">23.11.2017</text:span> <text:s text:c="103"/>Москва</text:p>
      <text:p text:style-name="P30"/>
      <text:p text:style-name="P18"><text:tab/> <text:span text:style-name="T53">Комиссия Федеральной антимонопольной службы по контролю в сфере закупок в составе:</text:span></text:p>
      <text:p text:style-name="P34"><text:span text:style-name="Основной_20_шрифт_20_абзаца"><text:span text:style-name="T35">ведущего заседание Комиссии – </text:span></text:span><text:span text:style-name="Основной_20_шрифт_20_абзаца"><text:span text:style-name="T46">&lt;...&gt;</text:span></text:span></text:p>
      <text:p text:style-name="P33">членов комиссии:</text:p>
      <text:p text:style-name="P40"><text:span text:style-name="Основной_20_шрифт_20_абзаца"><text:span text:style-name="T9">&lt;...&gt;</text:span></text:span></text:p>
      <text:p text:style-name="P27"><text:span text:style-name="Основной_20_шрифт_20_абзаца"><text:span text:style-name="T50">на основании решения от 23.11.2017 № 223ФЗ-975/17, принятого Комиссией ФАС России по итогам рассмотрения жалобы</text:span></text:span><text:span text:style-name="T49"> </text:span><text:span text:style-name="T55">ООО «Новэк» от б/д б/н на действия (бездействие) заказчика ООО «МультиКарта» (далее - Заказчик) при проведении запроса предложений в электронной форме на право заключения договора на выполнение единого </text:span><text:span text:style-name="T56">SLM </text:span><text:span text:style-name="T54">обслуживания устройств самоослуживания </text:span><text:span text:style-name="T56">Diebold Inc./Wincor Nixdorf </text:span><text:span text:style-name="T54">и оказание услуг по ремонту кассет </text:span><text:span text:style-name="T55">(извещение № 31705701140)</text:span><text:span text:style-name="Основной_20_шрифт_20_абзаца"><text:span text:style-name="T54"> </text:span></text:span><text:span text:style-name="T49">(далее — Запрос предложений),</text:span></text:p>
      <text:p text:style-name="P28"/>
      <text:p text:style-name="P17">ПРЕДПИСЫВАЕТ:</text:p>
      <text:p text:style-name="P14"/>
      <text:p text:style-name="P14"/>
      <text:list xml:id="list4433265508883339884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45"><text:span text:style-name="Основной_20_шрифт_20_абзаца"><text:span text:style-name="T4">Заказчику </text:span></text:span><text:span text:style-name="Основной_20_шрифт_20_абзаца"><text:span text:style-name="T7">внести изменения в документацию о проведении </text:span></text:span><text:span text:style-name="Основной_20_шрифт_20_абзаца"><text:span text:style-name="T4">Запроса предложений</text:span></text:span><text:span text:style-name="Основной_20_шрифт_20_абзаца"><text:span text:style-name="T5">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7"> закон</text:span></text:span><text:span text:style-name="Основной_20_шрифт_20_абзаца"><text:span text:style-name="T4">ом</text:span></text:span><text:span text:style-name="Основной_20_шрифт_20_абзаца"><text:span text:style-name="T7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4">далее — Закон о закупке), 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4">товаров, работ, услуг <text:s text:c="17"/>ООО «МультиКарта», утвержденным протоколом Общего собрания участников ООО «МультиКарта» от 26.01.2017 № 18 (далее – Положение о закупке), </text:span></text:span><text:span text:style-name="Основной_20_шрифт_20_абзаца"><text:span text:style-name="T7"><text:s/></text:span></text:span><text:span text:style-name="Основной_20_шрифт_20_абзаца"><text:span text:style-name="T4">и с учетом </text:span></text:span><text:span text:style-name="Основной_20_шрифт_20_абзаца"><text:span text:style-name="T7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7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7">от </text:span></text:span><text:span text:style-name="Основной_20_шрифт_20_абзаца"><text:span text:style-name="T4">23.11.2017</text:span></text:span><text:span text:style-name="Основной_20_шрифт_20_абзаца"><text:span text:style-name="T7"> </text:span></text:span><text:span text:style-name="Основной_20_шрифт_20_абзаца"><text:span text:style-name="T39">№ 223ФЗ-975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43"><text:span text:style-name="Основной_20_шрифт_20_абзаца"><text:span text:style-name="T51">Заказчику </text:span></text:span><text:span text:style-name="T25">назначить новую дату окончания срока подачи заявок на участие в </text:span><text:span text:style-name="T26">Запросе предложений</text:span><text:span text:style-name="T25">, а также разместить </text:span><text:span text:style-name="T26">в единой информационной системе</text:span><text:span text:style-name="T25"> (</text:span><text:span text:style-name="T61">www.zakupki.gov.ru</text:span><text:span text:style-name="T25">) <text:s/>(далее — </text:span><text:span text:style-name="T26">ЕИС</text:span><text:span text:style-name="T25">) информацию о новой дате окончания срока подачи заявок на участие в </text:span><text:span text:style-name="T26">Запросе предложений,</text:span><text:span text:style-name="T25"> дате рассмотрения <text:s/>заявок на участие в З</text:span><text:span text:style-name="T26">апросе предложений </text:span><text:span text:style-name="T25">и дате </text:span><text:span text:style-name="T26">подведения </text:span><text:soft-page-break/><text:span text:style-name="T26">итогов Запроса предложений в соответствии с Законом о закупках, <text:s/>Положением <text:s/></text:span><text:span text:style-name="Основной_20_шрифт_20_абзаца"><text:span text:style-name="T26">о закупках</text:span></text:span><text:span text:style-name="Основной_20_шрифт_20_абзаца"><text:span text:style-name="T27">.</text:span></text:span></text:p>
                </text:list-item>
                <text:list-item>
                  <text:p text:style-name="P44"><text:span text:style-name="Основной_20_шрифт_20_абзаца"><text:span text:style-name="T13">Заказчику</text:span></text:span><text:span text:style-name="Основной_20_шрифт_20_абзаца"><text:span text:style-name="T15"> </text:span></text:span><text:span text:style-name="T28">разместить </text:span><text:span text:style-name="T30">в ЕИС</text:span><text:span text:style-name="T28"> информацию о совершении действий, указанных в пунктах 1-</text:span><text:span text:style-name="T30">3 </text:span><text:span text:style-name="T28">настоящего Предписания.</text:span></text:p>
                </text:list-item>
                <text:list-item>
                  <text:p text:style-name="P44"><text:span text:style-name="Основной_20_шрифт_20_абзаца"><text:span text:style-name="T13">Заказчику</text:span></text:span><text:span text:style-name="Основной_20_шрифт_20_абзаца"><text:span text:style-name="T41"> </text:span></text:span><text:span text:style-name="T28">продолжить проведение </text:span><text:span text:style-name="T30">Запроса предложений</text:span><text:span text:style-name="T28"> в соответствии с требованиями </text:span><text:span text:style-name="Основной_20_шрифт_20_абзаца"><text:span text:style-name="T14">Закона о закупке</text:span></text:span><text:span text:style-name="T28">, 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8">окументации о проведении </text:span><text:span text:style-name="T30">Запроса предложений</text:span><text:span text:style-name="T28">.</text:span></text:p>
                </text:list-item>
                <text:list-item>
                  <text:p text:style-name="P44"><text:span text:style-name="Основной_20_шрифт_20_абзаца"><text:span text:style-name="T13">Заказчику</text:span></text:span><text:span text:style-name="T29"> </text:span><text:span text:style-name="T28">в срок не позднее </text:span><text:span text:style-name="T30">08.12.2017</text:span><text:span text:style-name="T28"> представить в ФАС России, </text:span><text:span text:style-name="T28">подтверждение исполнения настоящего Предписания в письменном виде </text:span><text:span text:style-name="T30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3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6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530B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6962(1) </text:p></draw:text-box></draw:frame><draw:frame draw:style-name="Mfr2" draw:name="SpdBarcode" text:anchor-type="paragraph" svg:x="0cm" svg:width="3.6cm" svg:height="0.78cm" draw:z-index="2"><draw:image xlink:href="Pictures/10000201000000780000001A4530B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7:24:43.08</meta:creation-date>
    <meta:generator>OpenOffice.org/3.4.1$Win32 OpenOffice.org_project/341m1$Build-9593</meta:generator>
    <dc:date>2017-11-29T11:13:27.31</dc:date>
    <meta:print-date>2017-11-29T10:46:02.97</meta:print-date>
    <meta:document-statistic meta:table-count="0" meta:image-count="1" meta:object-count="0" meta:page-count="2" meta:paragraph-count="21" meta:word-count="358" meta:character-count="2910"/>
    <meta:user-defined meta:name="Поле 1"/>
    <meta:user-defined meta:name="Поле 2"/>
    <meta:user-defined meta:name="Поле 3"/>
    <meta:user-defined meta:name="Поле 4"/>
  </office:meta>
</office:document-meta>
</file>