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64FE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ragmaticaC" svg:font-family="PragmaticaC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8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251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9.75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Text_20_body">
      <style:paragraph-properties fo:margin-left="9.7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9.754cm" fo:margin-right="0cm" fo:text-indent="0cm" style:auto-text-indent="false"/>
      <style:text-properties fo:language="ru" fo:country="RU"/>
    </style:style>
    <style:style style:name="P24" style:family="paragraph" style:parent-style-name="Standard">
      <style:paragraph-properties fo:margin-left="9.754cm" fo:margin-right="-0.265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.199cm" fo:margin-bottom="0.199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.199cm" fo:margin-bottom="0.199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language="ru" fo:country="RU" fo:font-weight="normal" fo:background-color="transparent" style:font-name-asian="PragmaticaC" style:language-asian="ru" style:country-asian="RU" style:font-weight-asian="normal" style:font-name-complex="PragmaticaC" style:font-weight-complex="normal"/>
    </style:style>
    <style:style style:name="T5" style:family="text">
      <style:text-properties fo:language="ru" fo:country="RU" style:font-name-asian="Times New Roman2" style:language-asian="ru" style:country-asian="RU" style:font-name-complex="Times New Roman2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ru" fo:country="RU" fo:background-color="transparent" style:font-name-asian="Times New Roman2" style:language-asian="ru" style:country-asian="RU" style:font-name-complex="Times New Roman2"/>
    </style:style>
    <style:style style:name="T10" style:family="text">
      <style:text-properties fo:color="#000000" fo:language="ru" fo:country="RU" style:font-name-complex="Times New Roman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-asian="Times New Roman2" style:language-asian="ru" style:country-asian="RU" style:font-name-complex="Times New Roman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style:font-name-asian="Times New Roman2" style:language-asian="ru" style:country-asian="RU" style:font-name-complex="Times New Roman2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language="en" fo:country="US" style:font-name-asian="Times New Roman2" style:language-asian="ru" style:country-asian="RU" style:font-name-complex="Times New Roman2"/>
    </style:style>
    <style:style style:name="T24" style:family="text">
      <style:text-properties fo:language="en" fo:country="US" fo:background-color="transparent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b90fb2-4385-43e0-bab5-03fc40137ae3" text:name="BossProviderVariable"/>
      </text:user-field-decls>
      <text:p text:style-name="P42">РЕШЕНИЕ № Т-99/17</text:p>
      <text:p text:style-name="P4">по результатам рассмотрения жалобы <text:span text:style-name="T2">Геллера Л.А.</text:span></text:p>
      <text:p text:style-name="P4">на нарушение процедуры торгов и порядка заключения договоров</text:p>
      <text:p text:style-name="P5"/>
      <text:p text:style-name="P5"/>
      <text:p text:style-name="P5">Дата принятия решения: 23.11.2017 <text:s text:c="59"/>г. Москва</text:p>
      <text:p text:style-name="P5"/>
      <text:p text:style-name="P8">Комиссия ФАС России по рассмотрению жалоб на нарушение процедуры торгов и порядка заключения договоров № 28 в составе:</text:p>
      <text:p text:style-name="P8"><text:span text:style-name="T21">&lt;...&gt;</text:span> (далее – Комиссия ФАС России),</text:p>
      <text:p text:style-name="P8">при участии представителей:</text:p>
      <text:p text:style-name="P8">- <text:span text:style-name="T21">&lt;...&gt;</text:span> - уведомлен <text:span text:style-name="T8">надлежащим образом, на рассмотрение жалобы не явился;</text:span></text:p>
      <text:p text:style-name="P8">- <text:span text:style-name="T1">ООО «Дизайн СЛ» -</text:span> <text:span text:style-name="T8">уведомлено надлежащим образом, представители на рассмотрение жалобы не явились;</text:span></text:p>
      <text:p text:style-name="P8">- <text:span text:style-name="T1">ООО «Южная Коммерческая Система» -</text:span> <text:span text:style-name="T8">уведомлено надлежащим образом, представители на рассмотрение жалобы не явились,</text:span></text:p>
      <text:p text:style-name="P29"><text:span text:style-name="T15">рассмотрев жалобу </text:span><text:span text:style-name="T22">&lt;...&gt;</text:span><text:span text:style-name="T5"> на действия организатора торгов -<text:line-break/>ООО «Дизайн СЛ», оператора электронной площадки - ООО «Южная Коммерческая Система» при проведении аукциона по продаже арестованного имущества должника </text:span><text:span text:style-name="T23">&lt;...&gt;</text:span><text:span text:style-name="T5"> (извещение № 051017/4726668/01)<text:line-break/>(лот № 15)</text:span><text:span text:style-name="T9"> </text:span><text:span text:style-name="T15">в соответствии со статьей 18.1 Федерального закона от 26.07.2006<text:line-break/>№ 135-ФЗ «О защите конкуренции» (далее – Закон о защите конкуренции),</text:span></text:p>
      <text:p text:style-name="P30"/>
      <text:p text:style-name="P31">У С Т А Н О В И Л А:</text:p>
      <text:p text:style-name="P30"/>
      <text:p text:style-name="P17">В Федеральную антимонопольную службу поступила жалоба<text:line-break/><text:span text:style-name="T24">&lt;...&gt;</text:span><text:span text:style-name="T2"> (далее — Заявитель)</text:span><text:span text:style-name="T1"> на действия организатора торгов -<text:line-break/>ООО «Дизайн СЛ» (далее — Организатор торгов), оператора электронной площадки - ООО «Южная Коммерческая Система» (далее — Оператор)<text:line-break/>при проведении аукциона по продаже арестованного имущества должника </text:span><text:span text:style-name="T21">&lt;...&gt;</text:span><text:span text:style-name="T1"> (извещение № 051017/4726668/01) (лот № 15) (далее — Аукцион, Жалоба).</text:span></text:p>
      <text:p text:style-name="P12">Из Жалобы следует, что Организатор торгов неправомерно не допустил<text:line-break/>Заявителя к участию в Аукционе, а также Аукцион был проведен на сайте Оператора, расположенном в информационно-телекоммуникационной сети «Интернет» по адресу <text:span text:style-name="T21">www.</text:span>ug-t-s.ru<text:span text:style-name="T22"> </text:span><text:span text:style-name="T3">(далее — сайт Оператора), </text:span>с нарушением сроков.</text:p>
      <text:p text:style-name="P32">Рассмотрев все представленные документы, Комиссия ФАС России <text:soft-page-break/>установила следующее.</text:p>
      <text:p text:style-name="P26"><text:span text:style-name="T3">05.10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2">www</text:span><text:span text:style-name="T3">.</text:span><text:span text:style-name="T22">torgi</text:span><text:span text:style-name="T3">.</text:span><text:span text:style-name="T22">gov</text:span><text:span text:style-name="T3">.</text:span><text:span text:style-name="T22">ru</text:span><text:span text:style-name="T3">, в газете «Наше время»<text:line-break/>№ 305 (24048) от 05.10.2017 Организатором торгов было размещено сообщение<text:line-break/>о проведении Аукциона (далее — извещение), согласно которому дата начала подачи заявок на участие в Аукционе – 05.10.2017; дата окончания подачи </text:span><text:span text:style-name="T3">заявок на участие в Аукционе — 19.10.2017; дата и время проведения<text:line-break/>Аукциона – 30.10.2017 в 10:00 на сайте Оператора; минимальная начальная цена – </text:span><text:span text:style-name="T4">1 275 000</text:span><text:span text:style-name="T3">,00 руб.; шаг аукциона — 600,00 руб.</text:span></text:p>
      <text:p text:style-name="P28">1. Согласно Жалобе Организатор торгов необоснованно не допустил Заявителя к участию в Аукционе.</text:p>
      <text:p text:style-name="P35">10.10.2017 Заявителем была подана заявка на участие в Аукционе,<text:line-break/>которая была зарегистрирована под № 2250.</text:p>
      <text:p text:style-name="P35">Согласно Протоколу об определении участников торгов от 31.10.2017 Заявителю было отказано в участии в Аукционе в связи с несоответствием требованиям, установленным в извещении.</text:p>
      <text:p text:style-name="P36"><text:span text:style-name="T17">В соответствии с извещением к</text:span><text:span text:style-name="T29"> участию в Аукционе допускаются юридические и физические лица, зарегистрированные на сайте Оператора<text:line-break/>и представившие в оговоренный в информационном сообщении срок оформленные надлежащим образом следующие документы: </text:span></text:p>
      <text:p text:style-name="P33">1. Заявку на участие в аукционе по установленной форме, подписанную ЭЦП;</text:p>
      <text:p text:style-name="P33">2. Договор о задатке по установленной форме, подписанный ЭЦП;</text:p>
      <text:p text:style-name="P33">3. Платежный документ, подтверждающий внесение претендентом задатка в счет обеспечения оплаты приобретаемого имущества в соответствии<text:line-break/>с договором о задатке, заключаемым с Организатором торгов;</text:p>
      <text:p text:style-name="P33">4. Опись представленных документов, подписанную претендентом<text:line-break/>или его уполномоченным представителем, подписанную ЭЦП;</text:p>
      <text:p text:style-name="P33">5. Надлежащим образом оформленную доверенность на лицо, имеющее право действовать от имени претендента, если заявка подается представителем претендента, подписанную ЭЦП. Физические лица дополнительно представляют: цветной скан паспорта, подписанный ЭЦП. </text:p>
      <text:p text:style-name="P13">Согласно пункту 11.8 Регламента проведения торгов в электронной форме на электронной торговой площадке «Южная торговая система» (далее — Регламент) р<text:span text:style-name="T7">ешение об отказе в допуске заявителя к участию в торгах принимается в случае, если:</text:span></text:p>
      <text:p text:style-name="P14">- заявка на участие в торгах не соответствует требованиям, указанным<text:line-break/>в сообщении о проведении торгов;</text:p>
      <text:p text:style-name="P14">- представленные заявителем документы не соответствуют установленным к ним требованиям или сведения, содержащиеся в них, недостоверны.</text:p>
      <text:p text:style-name="P14"><text:soft-page-break/>Согласно Жалобе 30.10.2017 Заявителем был направлен запрос Организатору торгов с требованием сообщить причину отклонения Заявки.</text:p>
      <text:p text:style-name="P14">В ответном письме Заявителю Организатор торгов пояснил, что заявка Заявителя на участие в Аукционе не соответствует требованиям, установленным в извещении, а именно: в документах, приложенных к заявке Заявителя на участие в Аукционе, отсутствует документ (заявка<text:line-break/>по установленной форме).</text:p>
      <text:p text:style-name="P14">В подтверждение данного факта Организатором торгов был представлен скриншот экрана персонального компьютера с заявкой Заявителя на участие<text:line-break/>в Аукционе.</text:p>
      <text:p text:style-name="P14">Кроме того, Оператором в составе материалов, направленных<text:line-break/>в ФАС России согласно требованию, был также представлен скриншот экрана персонального компьютера с заявкой Заявителя на участие в Аукционе, согласно которому в заявке Заявителя на участие в Аукционе отсутствует заявка по установленной форме.</text:p>
      <text:p text:style-name="P14"><text:span text:style-name="T25">При этом согласно скриншоту экрана персонального компьютера<text:line-break/>из личного кабинета Заявителя на сайте Оператора, направленного в составе Жалобы, сделанного в присутствии двух свидетелей с письменным освидетельствованием, заявка Заявителя на участие в Аукционе содержала приложенный документ с наименованием «Заявка участника аукциона.</text:span><text:span text:style-name="T28">pdf</text:span><text:span text:style-name="T26">», который отсутствует на скриншоте экрана персонального компьютера Оператора и Организатора торгов.</text:span></text:p>
      <text:p text:style-name="P37">Таким образом, по мнению Заявителя, его Заявка была фальсифицирована.</text:p>
      <text:p text:style-name="P15"><text:span text:style-name="T25">Вместе с тем принимая во внимание, что Заявителем был представлен скриншот экрана персонального компьютера из личного кабинета Заявителя<text:line-break/>на сайте Оператора, содержащий файл с наименованием «Заявка участника аукциона.</text:span><text:span text:style-name="T28">pdf</text:span><text:span text:style-name="T25">», в то время как из представленных Оператором и Организатором торгов скриншотов экрана персонального компьютера следует, что заявка Заявителя на участие в Аукционе указанного документа не содержала,<text:line-break/>у Комиссии ФАС России отсутствуют достаточные основания полагать, что <text:s text:c="2"/>Заявителем приложен в составе заявки на участие в Аукционе документ<text:line-break/>с наименованием «Заявка участника аукциона.</text:span><text:span text:style-name="T28">pdf</text:span><text:span text:style-name="T25">».</text:span></text:p>
      <text:p text:style-name="P16"><text:span text:style-name="T11"><text:s/></text:span><text:span text:style-name="T19">В соответствии с частью 2 статьи 1 Федерального закона от 17.01.1992 № 2202-1 «О прокуратуре Российской Федерации» </text:span><text:span text:style-name="T30">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<text:line-break/>и государства прокуратура Российской Федерации осуществляет, в том числе надзор за соблюдением прав и свобод человека и гражданина, в том числе <text:s/>органами управления и руководителями коммерческих и некоммерческих организаций.</text:span></text:p>
      <text:p text:style-name="P34"><text:span text:style-name="T3">Учитывая изложенное, на рассмотрении Жалобы Комиссией ФАС России </text:span><text:soft-page-break/><text:span text:style-name="T3">было принято решение о передаче всех материалов по проведению Аукциона, имеющихся у Комиссии ФАС России, в </text:span><text:span text:style-name="T27">Генеральную прокуратуру Российской Федерации</text:span><text:span text:style-name="T3"> для рассмотрения вопроса о возможной фальсификации заявки Заявителя на участие в Аукционе.</text:span></text:p>
      <text:p text:style-name="P27">2. Согласно Жалобе Организатор торгов не рассмотрел представленные заявки на участие в Аукционе и не составил Протокол об определении участников торгов (далее — Протокол) в установленные извещением сроки.</text:p>
      <text:p text:style-name="P26"><text:span text:style-name="T3">В соответствии с пунктом 2.1 Регламента Р</text:span><text:span text:style-name="T7">егламент устанавливает порядок проведения торгов в электронной форме, порядок взаимодействия<text:line-break/>и взаиморасчетов организаторов торгов, оператора электронной площадки, лиц, заинтересованных в регистрации на электронной площадке, лиц, представляющих заявки на участие в торгах, участников торгов в процессе<text:line-break/>их организации и проведения на сайте Оператора, включая права, обязанности и ответственность сторон.</text:span></text:p>
      <text:p text:style-name="P39">Согласно пункту 2.2 Регламента Регламент является договором присоединения в соответствии со статьей 428 Гражданского кодекса Российской Федерации (далее — ГК РФ).</text:p>
      <text:p text:style-name="P26"><text:span text:style-name="T7">В соответствии с пунктом 1 статьи 428 ГК РФ д</text:span><text:span text:style-name="T14">оговором присоединения признается договор, условия которого определены одной из сторон<text:line-break/>в формулярах или иных стандартных формах и могли быть приняты другой стороной не иначе как путем присоединения к предложенному договору<text:line-break/>в целом.</text:span></text:p>
      <text:p text:style-name="P28">Согласно пункту 3.2 Регламента с момента регистрации заявления<text:line-break/>о присоединении к Регламенту в реестре сайта Оператора лицо, подавшее заявление, считается присоединившемся к Регламенту и является стороной Регламента. </text:p>
      <text:p text:style-name="P41">В соответствии с пунктом 3.3 Регламента факт присоединения лица<text:line-break/>к Регламенту является полным принятием им условий Регламента<text:line-break/>и всех его приложений в редакции, действующей на момент регистрации Заявления о присоединении в реестре сайта Оператора. Лицо, присоединившееся к Регламенту, принимает дальнейшие изменения (дополнения), вносимые в Регламент, в соответствии с условиями Регламента.</text:p>
      <text:p text:style-name="P25"><text:span text:style-name="T18">Согласно пункту 11.3 Регламента п</text:span><text:span text:style-name="T12">осле окончания периода представления заявок на участие в торгах, Организатор торгов по результатам рассмотрения всех представленных заявок на участие, но не позднее даты начала торгов, оформляет протокол об определении участников торгов.</text:span></text:p>
      <text:p text:style-name="P28">В соответствии с извещением дата и время проведения<text:line-break/>Аукциона – 30.10.2017 в 10:00.</text:p>
      <text:p text:style-name="P28">Из представленных Оператором документов следует, что Протокол был подписан Организатором торгов 31.10.2017 в 16:23.</text:p>
      <text:p text:style-name="P28">Таким образом, при составлении Протокола Организатором торгов был нарушен пункт 11.3 Регламента, а именно срок составления Протокола.</text:p>
      <text:p text:style-name="P28"><text:soft-page-break/>Учитывая изложенное, Комиссия ФАС России приходит к выводу,<text:line-break/>что довод Заявителя обоснован.</text:p>
      <text:p text:style-name="P28">Вместе с тем учитывая, что Заявитель не был допущен к участию<text:line-break/>в Аукционе по причине несоответствия заявки Заявителя на участие в Аукционе требованиям, установленным извещением, права Заявителя как участника Аукциона нарушены не были.</text:p>
      <text:p text:style-name="P28">3. Согласно Жалобе Аукцион был проведен с нарушением срока, указанного в извещении о проведении Аукциона.</text:p>
      <text:p text:style-name="P28">Согласно извещению Аукцион должен был состояться 30.10.2017 в 10:00.</text:p>
      <text:p text:style-name="P28">Вместе с тем 30.10.2017 в 11:50 Оператором посредством электронной почты было направленно письмо Заявителю, согласно которому дата и время проведения Аукциона назначены на 31.10.2017 в 17:00.</text:p>
      <text:p text:style-name="P28">Согласно пункту 8.4 Регламента Оператор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<text:line-break/>в соответствии с правами, предоставленными указанным лицам согласно законодательству Российской Федерации. </text:p>
      <text:p text:style-name="P27">Таким образом, Оператором при необеспечении <text:span text:style-name="T7">бесперебойного доступа к сайту Оператора во время проведения Аукциона</text:span> был нарушен пункт 8.4 Регламента.</text:p>
      <text:p text:style-name="P27">Учитывая изложенное, Комиссия ФАС России приходит к выводу,<text:line-break/>что довод Заявителя является обоснованным.</text:p>
      <text:p text:style-name="P28">Вместе с тем учитывая, что Заявитель не был допущен к участию<text:line-break/>в Аукционе по причине несоответствия заявки Заявителя на участие в Аукционе требованиям, установленным в извещении, права Заявителя как участника Аукциона нарушены не были.</text:p>
      <text:p text:style-name="P27">4. Согласно Жалобе по мнению Заявителя, Оператор ограничивает круг участников торгов путем введения дополнительных ограничений таких как: </text:p>
      <text:p text:style-name="P27">- перечень удостоверяющих центров, электронные подписи, которых признаются Оператором торговой площадки; </text:p>
      <text:p text:style-name="P27">- тарифы электронной площадки ЭТП «ЮТС»;</text:p>
      <text:p text:style-name="P25"><text:span text:style-name="T18">- д</text:span><text:span text:style-name="T12">ля доступа к электронной площадке могут использоваться стандартные веб-обозреватели (</text:span><text:span text:style-name="T13">Internet</text:span><text:span text:style-name="T12"> </text:span><text:span text:style-name="T13">Explorer</text:span><text:span text:style-name="T12"> 6.0 и выше, </text:span><text:span text:style-name="T13">Mozilla</text:span><text:span text:style-name="T12"> </text:span><text:span text:style-name="T13">FireFox</text:span><text:span text:style-name="T12"> 3.0 и выше)<text:line-break/>и (или) иного общедоступного бесплатного программного обеспечения.<text:line-break/>Для совершения юридически-значимых действий с использованием электронной подписи должен использоваться веб-обозреватель </text:span><text:span text:style-name="T13">Internet</text:span><text:span text:style-name="T12"><text:line-break/></text:span><text:span text:style-name="T13">Explorer</text:span><text:span text:style-name="T12"> 8.0 и выше.</text:span></text:p>
      <text:p text:style-name="P28">Согласно пункту 3.2 Регламента с момента регистрации заявления<text:line-break/>о присоединении к Регламенту в реестре сайта Оператора лицо, подавшее заявление, считается присоединившемся к Регламенту и является стороной Регламента. </text:p>
      <text:p text:style-name="P28"><text:soft-page-break/>В соответствии с пунктом 3.3 Регламента факт присоединения лица<text:line-break/>к Регламенту является полным принятием им условий Регламента<text:line-break/>и всех его приложений в редакции, действующей на момент регистрации заявления о присоединении в реестре сайта Оператора. Лицо, присоединившееся к Регламенту, принимает дальнейшие изменения (дополнения), вносимые в Регламент, в соответствии с условиями Регламента.</text:p>
      <text:p text:style-name="P13">Таким образом, Заявитель добровольно согласился с условиями Реглам<text:span text:style-name="T16">ента при регистрации на сайте Оператора.</text:span></text:p>
      <text:p text:style-name="P13">Согласно части 1 статьи 17 Закона о защите конкуренции при проведении торгов запрещаются действия, которые приводят или могут привести<text:line-break/>к недопущению, ограничению или устранению конкуренции. </text:p>
      <text:p text:style-name="P12">Вместе с тем Комиссия ФАС России отмечает, что достоверно установить факт ограничения круга участников Аукциона вследствие установления<text:line-break/>в документации об Аукционе дополнительных требований, в порядке, установленном статьей 18.1 Закона о защите конкуренции, не представляется возможным.</text:p>
      <text:p text:style-name="P13"/>
      <text:p text:style-name="P13"><text:span text:style-name="T20">На основании изложенного и в соответствии с частью 20 статьи 18.1 Закона о защите конкуренции Комиссия ФА</text:span><text:span text:style-name="T15">С России.</text:span></text:p>
      <text:p text:style-name="P9"/>
      <text:p text:style-name="P4">Р Е Ш И Л А:</text:p>
      <text:p text:style-name="P4"/>
      <text:p text:style-name="P11">1. Признать жалобу <text:s/><text:span text:style-name="T21">&lt;...&gt;</text:span><text:span text:style-name="T1"> на действия организатора торгов -<text:line-break/>ООО «Дизайн СЛ», оператора электронной площадки - ООО «Южная Коммерческая Система» при проведении аукциона по продаже арестованного имущества должника </text:span><text:span text:style-name="T21">&lt;...&gt;</text:span><text:span text:style-name="T1"> (извещение № 051017/4726668/01)<text:line-break/>(лот № 15), </text:span><text:span text:style-name="Основной_20_шрифт_20_абзаца"><text:span text:style-name="T6">обоснованной в части нарушения срока </text:span></text:span><text:span text:style-name="Основной_20_шрифт_20_абзаца"><text:span text:style-name="T10">составления Протокола<text:line-break/>об определении участников торгов и срока </text:span></text:span><text:span text:style-name="Основной_20_шрифт_20_абзаца"><text:span text:style-name="T6">проведения Аукциона.</text:span></text:span></text:p>
      <text:p text:style-name="P10"/>
      <text:p text:style-name="P10">2. Предписание не выдавать.</text:p>
      <text:p text:style-name="P10"/>
      <text:p text:style-name="P9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5"><text:s text:c="2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ragmaticaC" svg:font-family="PragmaticaC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4F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6969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1269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126969(1) </text:p>
      </draw:text-box>
     </draw:frame><draw:frame draw:style-name="Mfr2" draw:name="SpdBarcode" text:anchor-type="paragraph" svg:x="0cm" svg:width="3.6cm" svg:height="0.78cm" draw:z-index="11"><draw:image xlink:href="Pictures/10000201000000780000001A1564FE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09:02:48.60</meta:creation-date>
    <meta:generator>OpenOffice.org/3.3$Win32 OpenOffice.org_project/330m20$Build-9567</meta:generator>
    <dc:date>2017-11-29T11:16:30.30</dc:date>
    <meta:print-date>2017-11-28T17:47:37.71</meta:print-date>
    <meta:editing-duration>PT8H31M42S</meta:editing-duration>
    <meta:editing-cycles>1</meta:editing-cycles>
    <meta:document-statistic meta:table-count="0" meta:image-count="1" meta:object-count="0" meta:page-count="6" meta:paragraph-count="75" meta:word-count="1762" meta:character-count="13461"/>
    <meta:user-defined meta:name="Поле 1"/>
    <meta:user-defined meta:name="Поле 2"/>
    <meta:user-defined meta:name="Поле 3"/>
    <meta:user-defined meta:name="Поле 4"/>
  </office:meta>
</office:document-meta>
</file>