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CC40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/>
      <style:text-properties fo:font-size="10pt"/>
    </style:style>
    <style:style style:name="P15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b3b01-8991-4ac5-8b88-2793c471acf1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3">Федеральная антимонопольная служба рассмотрела документы, представленные письмом Минздрава России от 14.11.2017 № 20-4-4057052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3">:</text:span></text:p>
      <text:p text:style-name="P10"><text:tab/>1. Адреналин-СОЛОфарм (МНН — Эпинефрин), раствор для инъекций, <text:s text:c="18"/>1 мг/мл, 1 мл, - ампулы (1) — пачки картонные, в размере 9,69 руб.</text:p>
      <text:p text:style-name="P12"><text:tab/>2. Адреналин-СОЛОфарм (МНН — Эпинефрин), раствор для инъекций, <text:s text:c="18"/>1 мг/мл, 1 мл, - ампулы (1) /в комплекте со скарификатором ампульным/ — пачки картонные, в размере 9,69 руб.</text:p>
      <text:p text:style-name="P12"><text:tab/>3. Адреналин-СОЛОфарм (МНН — Эпинефрин), раствор для инъекций, <text:s text:c="18"/>1 мг/мл, 1 мл, - ампулы (5) — пачки картонные, в размере 48,45 руб.</text:p>
      <text:p text:style-name="P13"><text:tab/>4. <text:span text:style-name="T4">Адреналин-СОЛОфарм (МНН — Эпинефрин), раствор для инъекций, <text:s text:c="18"/>1 мг/мл, 1 мл, - ампулы (5) /в комплекте со скарификатором ампульным/ — пачки картонные, в размере 48,45 руб.</text:span></text:p>
      <text:p text:style-name="P13"><text:tab/>5. <text:span text:style-name="T4">Адреналин-СОЛОфарм (МНН — Эпинефрин), раствор для инъекций, <text:s text:c="18"/></text:span><text:span text:style-name="T4">1 мг/мл, 1 мл, - ампулы (10) — пачки картонные, в размере 96,90 руб.</text:span></text:p>
      <text:p text:style-name="P13"><text:tab/>6. <text:span text:style-name="T4">Адреналин-СОЛОфарм (МНН — Эпинефрин), раствор для инъекций, <text:s text:c="18"/>1 мг/мл, 1 мл, - ампулы (10) /в комплекте со скарификатором ампульным/ — пачки картонные, в размере 96,90 руб.</text:span></text:p>
      <text:p text:style-name="P13"/>
      <text:p text:style-name="P13"/>
      <text:p text:style-name="P13"/>
      <text:p text:style-name="P15">А.Б. Кашеваров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C4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78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7889(1) </text:p>
      </draw:text-box>
     </draw:frame><draw:frame draw:style-name="Mfr2" draw:name="SpdBarcode" text:anchor-type="paragraph" svg:x="0cm" svg:width="3.6cm" svg:height="0.78cm" draw:z-index="1"><draw:image xlink:href="Pictures/10000201000000780000001ACBCC40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4:45:59.58</meta:creation-date>
    <meta:generator>OpenOffice.org/3.3$Win32 OpenOffice.org_project/330m20$Build-9567</meta:generator>
    <meta:editing-duration>P0D</meta:editing-duration>
    <meta:editing-cycles>1</meta:editing-cycles>
    <dc:date>2017-11-29T11:28:32.41</dc:date>
    <meta:document-statistic meta:table-count="0" meta:image-count="1" meta:object-count="0" meta:page-count="1" meta:paragraph-count="15" meta:word-count="246" meta:character-count="1919"/>
    <meta:user-defined meta:name="Поле 1"/>
    <meta:user-defined meta:name="Поле 2"/>
    <meta:user-defined meta:name="Поле 3"/>
    <meta:user-defined meta:name="Поле 4"/>
  </office:meta>
</office:document-meta>
</file>