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5DF3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language="ru" fo:country="RU" fo:font-weight="normal" fo:background-color="transparent" style:font-weight-asian="normal" style:font-name-complex="Times New Roman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5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fo:language="ru" fo:country="RU" fo:font-weight="normal" fo:background-color="transparent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ec6c53-6008-4a10-a694-2d0749d82567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> </text:p>
      <text:p text:style-name="P9"><text:span text:style-name="T1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12">компании «БЕСТА ХОЛДИНГС ЛИМИТД»</text:span><text:span text:style-name="T1"> <text:s/>(место нахождения – </text:span><text:span text:style-name="T12">Архиепископу Макариу III, 15 4540 Парамита, Лимассол, Кипр</text:span><text:span text:style-name="T1">; основной вид деятельности — инвестиционная деятельность) о приобретении 2</text:span><text:span text:style-name="T2">9</text:span><text:span text:style-name="T1">% голосующих акций</text:span><text:span text:style-name="T3"> Н</text:span><text:span text:style-name="T13">аучного-производственного объединения «ЭЛСИБ» публичного акционерного общества</text:span><text:span text:style-name="T4"> (место нахождения - </text:span><text:span text:style-name="Строгий"><text:span text:style-name="T14">улица Сибиряков-Гвардейцев, д. 56, Новосибирская область, 630088</text:span></text:span><text:span text:style-name="T4">; основной вид деятельности – </text:span><text:span text:style-name="T15">производство электродвигателей, генераторов и трансформаторов, кроме ремонта</text:span><text:span text:style-name="T7">)</text:span><text:span text:style-name="T5">,</text:span><text:span text:style-name="T6"> п</text:span><text:span text:style-name="T1">оданное 26.10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11">А.Ю. Цариковский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DF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E5DF35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5:29:10.37</meta:creation-date>
    <meta:generator>OpenOffice.org/3.3$Win32 OpenOffice.org_project/330m20$Build-9567</meta:generator>
    <dc:date>2017-11-29T11:59:02.20</dc:date>
    <meta:document-statistic meta:table-count="0" meta:image-count="1" meta:object-count="0" meta:page-count="1" meta:paragraph-count="7" meta:word-count="131" meta:character-count="1075"/>
    <meta:user-defined meta:name="Поле 1"/>
    <meta:user-defined meta:name="Поле 2"/>
    <meta:user-defined meta:name="Поле 3"/>
    <meta:user-defined meta:name="Поле 4"/>
  </office:meta>
</office:document-meta>
</file>