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66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language="ru" fo:country="RU" fo:font-weight="bold" fo:background-color="#ffffff" style:font-name-asian="Times New Roman CYR" style:font-size-asian="13.3000001907349pt" style:language-asian="ru" style:country-asian="RU" style:font-weight-asian="bold" style:font-name-complex="Times New Roman CYR" style:font-size-complex="13.3000001907349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6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font-name-asian="Times New Roman1" style:font-name-complex="Times New Roman1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1" style:font-name-asian="Times New Roman1" style:font-name-complex="Times New Roman1"/>
    </style:style>
    <style:style style:name="T31" style:family="text">
      <style:text-properties fo:color="#000000" style:font-name="Times New Roman1" fo:language="en" fo:country="US" style:font-name-asian="Times New Roman1" style:font-name-complex="Times New Roman1"/>
    </style:style>
    <style:style style:name="T32" style:family="text">
      <style:text-properties fo:color="#000000" style:font-name-asian="Times New Roman1" style:font-name-complex="Times New Roman1"/>
    </style:style>
    <style:style style:name="T33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7" style:family="text">
      <style:text-properties fo:language="ru" fo:country="RU"/>
    </style:style>
    <style:style style:name="T38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9" style:family="text">
      <style:text-properties fo:language="en" fo:country="US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e2eef8-f609-439f-b4ab-dbbd2fac5e46" text:name="BossProviderVariable"/>
      </text:user-field-decls>
      <text:p text:style-name="P36"/>
      <text:p text:style-name="P25">ПРЕДПИСАНИЕ</text:p>
      <text:p text:style-name="P22">по делу № 223ФЗ-977/17 </text:p>
      <text:p text:style-name="P23">о совершении действий, направленных </text:p>
      <text:p text:style-name="P23">на устранение нарушений порядка проведения торгов</text:p>
      <text:p text:style-name="P18"/>
      <text:p text:style-name="P21"><text:span text:style-name="Основной_20_шрифт_20_абзаца"><text:span text:style-name="T5">23.11.2017</text:span></text:span><text:span text:style-name="Основной_20_шрифт_20_абзаца"><text:span text:style-name="T6"> <text:s text:c="105"/>Москва </text:span></text:span></text:p>
      <text:p text:style-name="P8">Комиссия Федеральной антимонопольной службы по контролю в сфере закупок в <text:span text:style-name="T39">составе:&lt;....&gt;</text:span><text:span text:style-name="Основной_20_шрифт_20_абзаца"><text:span text:style-name="T22">,</text:span></text:span><text:span text:style-name="Основной_20_шрифт_20_абзаца"><text:span text:style-name="T21"> </text:span></text:span></text:p>
      <text:p text:style-name="P4"><text:span text:style-name="Основной_20_шрифт_20_абзаца"><text:span text:style-name="T1">при участии представителей:</text:span></text:span><text:span text:style-name="Основной_20_шрифт_20_абзаца"><text:span text:style-name="T9">&lt;....&gt;</text:span></text:span></text:p>
      <text:p text:style-name="P5"><text:span text:style-name="Основной_20_шрифт_20_абзаца"><text:span text:style-name="T8">представители ООО «МосОблГрупп» на 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27">на основании решения от </text:span></text:span><text:span text:style-name="Основной_20_шрифт_20_абзаца"><text:span text:style-name="T2">23.11.2017</text:span></text:span><text:span text:style-name="Основной_20_шрифт_20_абзаца"><text:span text:style-name="T27"> по делу № 223ФЗ-977/17, принятого Комиссией по итогам рассмотрения жалобы </text:span></text:span><text:span text:style-name="Основной_20_шрифт_20_абзаца"><text:span text:style-name="T1">ООО «МосОблГрупп» б/д б/н на действия (бездействие) заказчика АО «НПП «Квант» при проведении электронного аукциона на право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№ 2073000000517000005) в соответствии со статьей 18.1 Федерального закона от 26.07.2006 № 135-ФЗ <text:s text:c="5"/>«О защите конкуренции» (далее - Закон о защите конкуренции),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32"/>
      <text:p text:style-name="P26">ПРЕДПИСЫВАЕТ:</text:p>
      <text:p text:style-name="P32"/>
      <text:list xml:id="list5947891426908185092" text:style-name="L1">
        <text:list-item>
          <text:list>
            <text:list-item>
              <text:list>
                <text:list-item>
                  <text:p text:style-name="P33"><text:span text:style-name="T33">Заказчику отменить протоколы, составленные в ходе проведения Аукциона, </text:span><text:span text:style-name="T34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35">от </text:span><text:span text:style-name="Основной_20_шрифт_20_абзаца"><text:span text:style-name="T2">23.11.2017</text:span></text:span><text:span text:style-name="Основной_20_шрифт_20_абзаца"><text:span text:style-name="T1"> <text:s/></text:span></text:span><text:span text:style-name="T35">по делу № 223ФЗ-977/17</text:span><text:span text:style-name="T34"> и разместить соответствующую документацию на официальном сайте единой информационной системы в сфере закупок <text:s/></text:span><text:a xlink:type="simple" xlink:href="http://www.zakupki.gov.ru/"><text:span text:style-name="Line_20_numbering"><text:span text:style-name="T36">www.zakupki.gov.ru</text:span></text:span></text:a><text:span text:style-name="T34"> (далее – ЕИС);</text:span></text:p>
                </text:list-item>
                <text:list-item>
                  <text:p text:style-name="P37"><text:span text:style-name="T32">Оператору электронной площадки</text:span><text:span text:style-name="T25"> </text:span>вернуть участнику закупки ранее поданную заявку на участие в Аукционе;<text:span text:style-name="T18"> </text:span>уведомить участника закупки, подавшего заявку на участие в Аукционе, об отмене Протокола, о прекращении действия заявок, поданных на участие в Аукционе, и о возможности подать новые заявки на участие в Аукционе; <text:span text:style-name="T18"><text:s/></text:span>прекратить блокирование операций по счетам для проведения операций по обеспечению участия в электронных аукционах, открытых участникам закупки, подавшим заявки на участие в Аукционе, в отношении денежных средств в размере обеспечения заявки на участие в Аукционе.</text:p>
                </text:list-item>
                <text:list-item>
                  <text:p text:style-name="P38"><text:soft-page-break/>Заказчику 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, а также уведомить участников закупки, подавших заявки на участие в Аукционе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.</text:p>
                </text:list-item>
                <text:list-item>
                  <text:p text:style-name="P37"><text:span text:style-name="T32">Оператору электронной площадки не позднее 1 рабочего дня со дня исполнения пункта 3 настоящего предписания:</text:span><text:span text:style-name="T25"> </text:span>назначить время проведения Аукциона и разместить на электронной площадке информацию о времени проведения Аукциона; <text:span text:style-name="T18"><text:s/></text:span>уведомить участников закупки, подавших заявки на участие в Аукционе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        </text:list-item>
                <text:list-item>
                  <text:p text:style-name="P37"><text:span text:style-name="T30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29">от </text:span><text:span text:style-name="Основной_20_шрифт_20_абзаца"><text:span text:style-name="T4">23.11.2017</text:span></text:span><text:span text:style-name="Основной_20_шрифт_20_абзаца"><text:span text:style-name="T3"> <text:s/></text:span></text:span><text:span text:style-name="T29">по делу № 223ФЗ-977/17</text:span><text:span text:style-name="T30">.</text:span></text:p>
                </text:list-item>
                <text:list-item>
                  <text:p text:style-name="P37"><text:span text:style-name="T30">Заказчику <text:s/>в срок до 15.12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/text:span><text:span text:style-name="T31">dstelmakh</text:span><text:span text:style-name="T30">@fas.gov.ru.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1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list xml:id="list1449980040060024163" text:style-name="L2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28"/></text:span></text:p>
                </text:list-header>
              </text:list>
            </text:list-item>
          </text:list>
        </text:list-item>
      </text:list>
      <text:p text:style-name="P35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2866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Barcode" text:anchor-type="paragraph" svg:x="0cm" svg:width="3.6cm" svg:height="0.78cm" draw:z-index="0"><draw:image xlink:href="Pictures/10000201000000780000001AC28666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54:00.20</meta:creation-date>
    <meta:generator>OpenOffice.org/3.4.1$Win32 OpenOffice.org_project/341m1$Build-9593</meta:generator>
    <dc:date>2017-11-29T17:50:20.29</dc:date>
    <meta:print-date>2017-11-27T18:07:31.44</meta:print-date>
    <meta:document-statistic meta:table-count="0" meta:image-count="1" meta:object-count="0" meta:page-count="2" meta:paragraph-count="19" meta:word-count="584" meta:character-count="4592"/>
    <meta:user-defined meta:name="Поле 1"/>
    <meta:user-defined meta:name="Поле 2"/>
    <meta:user-defined meta:name="Поле 3"/>
    <meta:user-defined meta:name="Поле 4"/>
  </office:meta>
</office:document-meta>
</file>